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TE6DFD510t00" svg:font-family="TTE6DFD510t00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right="-0.3944in"/>
    </style:style>
    <style:style style:name="P8" style:parent-style-name="Normale" style:family="paragraph">
      <style:paragraph-properties fo:margin-bottom="0in" fo:line-height="100%" fo:margin-right="-0.3944in"/>
    </style:style>
    <style:style style:name="P9" style:parent-style-name="Normale" style:family="paragraph">
      <style:paragraph-properties fo:text-align="end" fo:margin-bottom="0in" fo:line-height="100%" fo:margin-left="-0.3937in" fo:margin-right="-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end" fo:margin-bottom="0in" fo:line-height="100%" fo:margin-left="-0.3937in" fo:margin-right="-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end" fo:margin-bottom="0in" fo:line-height="150%" fo:margin-left="-0.393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end" fo:margin-bottom="0in" fo:line-height="150%" fo:margin-left="-0.393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end" fo:margin-bottom="0in" fo:line-height="150%" fo:margin-left="-0.393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end" fo:margin-bottom="0in" fo:line-height="150%" fo:margin-left="-0.393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end" fo:margin-bottom="0in" fo:line-height="100%" fo:margin-left="-0.3937in" fo:margin-right="-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 fo:margin-left="-0.3937in" fo:margin-right="-0.0993in" fo:text-indent="0.295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 fo:margin-left="-0.3937in" fo:margin-right="-0.0993in" fo:text-indent="0.295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 fo:margin-left="-0.3937in" fo:margin-right="-0.0993in" fo:text-indent="0.295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 fo:margin-right="-0.3944in" fo:text-indent="-0.3937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style:text-autospace="none" fo:text-align="justify" fo:line-height="150%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24" style:parent-style-name="Normale" style:family="paragraph">
      <style:paragraph-properties style:text-autospace="none" fo:text-align="justify" fo:line-height="150%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29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9pt"/>
    </style:style>
    <style:style style:name="P30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9pt"/>
    </style:style>
    <style:style style:name="P31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9pt"/>
    </style:style>
    <style:style style:name="P32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9pt"/>
    </style:style>
    <style:style style:name="P33" style:parent-style-name="Normale" style:family="paragraph">
      <style:paragraph-properties style:text-autospace="none"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P3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TTE6DFD510t00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TTE6DFD510t00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line-height="15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100%" fo:margin-right="-0.3944in" fo:text-indent="-0.3937in"/>
    </style:style>
    <style:style style:name="P51" style:parent-style-name="Normale" style:family="paragraph">
      <style:paragraph-properties fo:text-align="center" fo:margin-bottom="0in" fo:line-height="100%" fo:margin-right="-0.3944in" fo:text-indent="-0.3937in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 fo:margin-bottom="0in" fo:line-height="100%" fo:margin-right="-0.3944in" fo:text-indent="-0.3937in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center" fo:margin-bottom="0in" fo:line-height="100%" fo:margin-right="-0.3944in" fo:text-indent="-0.3937in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1" style:parent-style-name="Normale" style:family="paragraph">
      <style:paragraph-properties fo:text-align="justify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text-align="end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paragraph-properties fo:text-align="end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fo:text-align="end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5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3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Normale" style:family="paragraph">
      <style:paragraph-properties fo:text-align="center" fo:margin-top="0.0416in" fo:margin-left="0.0986in" fo:margin-right="0.0076in" fo:background-color="#D9D9D9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e" style:family="paragraph">
      <style:paragraph-properties fo:text-align="center" fo:margin-top="0.0416in" fo:margin-left="0.0986in" fo:margin-right="0.0076in" fo:background-color="#D9D9D9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mcntmsonormal" style:family="paragraph">
      <style:paragraph-properties fo:text-align="justify" fo:margin-top="0.0416in" fo:margin-bottom="0.0277in"/>
      <style:text-properties style:font-name="Arial" style:font-name-complex="Arial" fo:color="#222222" fo:font-size="9pt" style:font-size-asian="9pt" style:font-size-complex="9pt"/>
    </style:style>
    <style:style style:name="P77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78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79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80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81" style:parent-style-name="mcntmsonormal" style:family="paragraph">
      <style:paragraph-properties fo:text-align="justify" fo:margin-top="0.0166in" fo:margin-bottom="0.0166in"/>
    </style:style>
    <style:style style:name="T82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83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85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P87" style:parent-style-name="mcntmsonormal" style:family="paragraph">
      <style:paragraph-properties fo:text-align="justify" fo:margin-top="0.0166in" fo:margin-bottom="0.0166in"/>
      <style:text-properties style:font-name="Arial" style:font-name-complex="Arial" fo:color="#222222" fo:font-size="9pt" style:font-size-asian="9pt" style:font-size-complex="9pt"/>
    </style:style>
    <style:style style:name="P88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9" style:parent-style-name="mcntmsonormal" style:family="paragraph">
      <style:paragraph-properties fo:text-align="justify" fo:margin-top="0.0166in" fo:margin-bottom="0.0166in"/>
      <style:text-properties style:font-name="Arial" style:font-name-complex="Arial" fo:color="#222222" fo:font-size="9pt" style:font-size-asian="9pt" style:font-size-complex="9pt"/>
    </style:style>
    <style:style style:name="P90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style:text-autospace="none" fo:text-align="end" fo:line-height="15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 fo:margin-top="0.0416in" fo:margin-left="0.0986in" fo:margin-right="0.0076in" fo:background-color="#D9D9D9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ale" style:family="paragraph">
      <style:paragraph-properties fo:text-align="center" fo:margin-top="0.0416in" fo:margin-left="0.0986in" fo:margin-right="0.0076in" fo:background-color="#D9D9D9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7" style:parent-style-name="mcntmsonormal" style:family="paragraph">
      <style:paragraph-properties fo:text-align="justify" fo:margin-top="0.0416in" fo:margin-bottom="0.0277in"/>
      <style:text-properties style:font-name="Arial" style:font-name-complex="Arial" fo:color="#222222" fo:font-size="9pt" style:font-size-asian="9pt" style:font-size-complex="9pt"/>
    </style:style>
    <style:style style:name="P98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99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100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101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102" style:parent-style-name="mcntmsonormal" style:family="paragraph">
      <style:paragraph-properties fo:text-align="justify" fo:margin-top="0.0166in" fo:margin-bottom="0.0166in"/>
    </style:style>
    <style:style style:name="T103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P106" style:parent-style-name="mcntmsonormal" style:family="paragraph">
      <style:paragraph-properties fo:text-align="justify" fo:margin-top="0.0166in" fo:margin-bottom="0.0166in"/>
      <style:text-properties style:font-name="Arial" style:font-name-complex="Arial" fo:color="#222222" fo:font-size="9pt" style:font-size-asian="9pt" style:font-size-complex="9pt"/>
    </style:style>
    <style:style style:name="P107" style:parent-style-name="Normale" style:family="paragraph">
      <style:paragraph-properties fo:text-align="justify" fo:margin-top="0.0833in" fo:margin-bottom="0.0833in" fo:margin-left="0.0986in" fo:margin-right="0.1812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1.6736in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3.0513in"/>
    </style:style>
    <style:style style:name="Table109" style:family="table">
      <style:table-properties style:width="6.9888in" fo:margin-left="0.1736in" table:align="lef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10pt" style:font-size-asian="10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0pt" style:font-size-asian="10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0pt" style:font-size-asian="10pt"/>
    </style:style>
    <style:style style:name="P126" style:parent-style-name="Normale" style:family="paragraph">
      <style:paragraph-properties fo:text-align="justify" fo:margin-top="0.0833in" fo:margin-left="0.0986in" fo:margin-right="0.1812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F3F3F" fo:font-size="8pt" style:font-size-asian="8pt" style:font-size-complex="8pt"/>
    </style:style>
    <style:style style:name="T128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F3F3F" fo:font-size="8pt" style:font-size-asian="8pt" style:font-size-complex="8pt"/>
    </style:style>
    <style:style style:name="T131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F3F3F" fo:font-size="8pt" style:font-size-asian="8pt" style:font-size-complex="8pt"/>
    </style:style>
    <style:style style:name="T133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F3F3F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end" fo:margin-bottom="0in" fo:line-height="150%" fo:margin-left="-0.3937in" fo:margin-right="-0.0006in" fo:text-indent="0.3937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Id_Alloggiativa: Modello_P</text:p>
      <text:p text:style-name="P10"/>
      <text:p text:style-name="P11">Allegato all’istanza del Sig: ____________________________</text:p>
      <text:p text:style-name="P12">Per l’alloggio sito in ____________________________</text:p>
      <text:p text:style-name="P13">____________________________</text:p>
      <text:p text:style-name="P14">Foglio _____<text:s/>n. _____ sub. ______</text:p>
      <text:p text:style-name="P15"/>
      <text:p text:style-name="P16"/>
      <text:p text:style-name="P17">ALLEGATO ALL’ISTANZA PER IL RILASCIO DELL’ATTESTAZIONE DI IDONEITA’ ALLOGGIATIVA</text:p>
      <text:p text:style-name="P18">Dichiarazione sostitutiva di certificazione e dell’atto di notorietà</text:p>
      <text:p text:style-name="P19">(artt. 46 e 47 del D.P.R. 445 del 28/12/2000)</text:p>
      <text:p text:style-name="P20"/>
      <text:p text:style-name="P21"><text:span text:style-name="T22">Il/la sottoscritto/a</text:span><text:span text:style-name="T23">_________________________________________________________________________</text:span></text:p>
      <text:p text:style-name="P24"><text:span text:style-name="T25">nato/a il<text:s/></text:span><text:span text:style-name="T26">____/____/_______<text:s/></text:span><text:span text:style-name="T27">a<text:s/></text:span><text:span text:style-name="T28">________________________________________________ Prov. (________)</text:span></text:p>
      <text:p text:style-name="P29">stato di nascita __________________________________ cittadinanza ______________________________</text:p>
      <text:p text:style-name="P30">C.F. _______________________________ residente a _____________________________ Prov. (_______)</text:p>
      <text:p text:style-name="P31">In Via/Corso/Piazza _____________________________________________ n. ______ C.A.P. ___________</text:p>
      <text:p text:style-name="P32">Recapito telefonico per comunicazioni ____________________________</text:p>
      <text:p text:style-name="P33">(compilare se ente o società): in qualità di _____________________________________________ Della società/ente ________________________________ con sede in ________________________ Con iscrizione al registro delle imprese di __________________________ al n. _________________ P.IVA ____________________________</text:p>
      <text:p text:style-name="P34">CONSAPEVOLE</text:p>
      <text:p text:style-name="P35">che ai sensi dell’art. 76 D.P.R. 445 del 28/12/2000 chiunque rilascia dichiarazioni mendaci, forma atti falsi o ne fa uso nei casi previsti dal presente testo unico è punito ai<text:s/>sensi del codice penale e delle leggi speciali in materia.</text:p>
      <text:p text:style-name="P36"><text:span text:style-name="T37">In qualità di</text:span><text:span text:style-name="T38">:</text:span><text:span text:style-name="T39"><text:tab/></text:span><text:span text:style-name="T40"></text:span><text:span text:style-name="T41"><text:s/></text:span><text:span text:style-name="T42">proprietario<text:s/></text:span><text:span text:style-name="T43"></text:span><text:span text:style-name="T44"><text:s/>comproprietario<text:s/></text:span></text:p>
      <text:p text:style-name="P45"><text:span text:style-name="T46">dell'alloggio sito in Trino (VC) - Via ___________________________________________ n° ____ piano_____</text:span></text:p>
      <text:p text:style-name="P47"><text:span text:style-name="T48">identificato al N.C.E.U. al foglio_________ n.</text:span><text:span text:style-name="T49"><text:s/>_____________ sub. _________</text:span></text:p>
      <text:p text:style-name="P50"/>
      <text:p text:style-name="P51">DICHIARA</text:p>
      <text:p text:style-name="P52"/>
      <text:p text:style-name="P53">• di essere consapevole che il/la signor/a _________________________________________________ intende presentare istanza di Idoneità Alloggiativa, in riferimento all’alloggio sopra indicato, per n. ________ persone<text:s/>complessive (numero componenti residenti anagraficamente più eventuali nuovi ospiti), e di essere stato informato nei dettagli del contenuto dell’istanza stessa;<text:s/></text:p>
      <text:p text:style-name="P54"/>
      <text:p text:style-name="P55"/>
      <text:p text:style-name="P56"/>
      <text:p text:style-name="P57"/>
      <text:p text:style-name="P58">• di essere a conoscenza che il richiedente deve incaricare un tecnico abilitato che, a seguito di sopralluogo, rediga una scheda attestante la conformità dell’alloggio ai requisiti igienico-sanitari e di idoneità abitativa, e che il Comune opererà una successiva verifica dei requisiti finalizzata all’eventuale rilascio dell’attestato richiesto.</text:p>
      <text:p text:style-name="P59"/>
      <text:p text:style-name="P60"/>
      <text:p text:style-name="P61">Luogo e data ___________________________ <text:s text:c="26"/></text:p>
      <text:p text:style-name="P62"/>
      <text:p text:style-name="P63">Firma ________________________________________</text:p>
      <text:p text:style-name="P64">(Allegato documento di identità in corso di validità)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INFORMATIVA PER LA PROTEZIONE DEI DATI PERSONALI<text:s/></text:p>
      <text:p text:style-name="P75">AI SENSI DEGLI<text:s/>ARTICOLI 12-13-14 DEL REGOLAMENTO UE 679/2016</text:p>
      <text:p text:style-name="P76">I dati personali acquisiti sono utilizzati per la gestione del servizio e per l’assolvimento degli obblighi correlati.<text:s/></text:p>
      <text:p text:style-name="P77">I dati richiesti sono trattati in forma elettronica e cartacea adottando le misure di sicurezza idonee a tutelare e garantire la riservatezza degli interessati. Il parziale o totale rifiuto di fornire tali dati comporta l’impossibilità di fornire il servizio.<text:s/></text:p>
      <text:p text:style-name="P78">I dati conferiti sono comunicati a dipendenti e collaboratori interni formalmente autorizzati, a soggetti esterni nominati quali Responsabili del trattamento a cui il Comune può affidare contrattualmente vari servizi e nei casi previsti da specifici obblighi normativi.<text:s/></text:p>
      <text:p text:style-name="P79">I dati personali acquisiti saranno conservati per il tempo necessario<text:s/>a conseguire le finalità per le quali sono stati raccolti nonché per periodi diversi, qualora previsto dalle normative vigenti.<text:s/></text:p>
      <text:p text:style-name="P80">L’interessato potrà in ogni momento esercitare i diritti previsti dagli articoli dal 15 al 22 del Regolamento Europeo rivolgendosi al Titolare del trattamento o al Responsabile per la protezione dei dati.</text:p>
      <text:p text:style-name="P81"><text:span text:style-name="T82">Il Titolare del trattamento è il Comune di Trino, e-mail </text:span><text:a xlink:href="mailto:comune@comune.trino.vc.it" office:target-frame-name="_top" xlink:show="replace"><text:span text:style-name="T83">comune@comune.trino.vc.it</text:span></text:a><text:span text:style-name="T84">, pec: </text:span><text:a xlink:href="mailto:comune@pec.comune.trino.vc.it" office:target-frame-name="_top" xlink:show="replace"><text:span text:style-name="T85">comune@pec.comune.trino.vc.it</text:span></text:a><text:span text:style-name="T86">. <text:s/></text:span></text:p>
      <text:p text:style-name="P87">Per maggiori informazioni si invitano gli Interessati a voler prendere visione dell’informativa completa pubblicata sul sito istituzionale del Comune.</text:p>
      <text:p text:style-name="P88"/>
      <text:p text:style-name="P89">Il/la sottoscritto/a dichiara di aver letto<text:s/>l'informativa sul trattamento dei dati personali.</text:p>
      <text:p text:style-name="P90"/>
      <text:p text:style-name="P91">Luogo e data _____________________________________</text:p>
      <text:p text:style-name="P92"/>
      <text:p text:style-name="P93"><text:span text:style-name="T94"><draw:frame draw:z-index="251659264" draw:id="id0" draw:style-name="a2" draw:name="Casella di testo 1" text:anchor-type="paragraph" svg:x="0.57014in" svg:y="8.50278in" svg:width="7.34375in" svg:height="3.92639in" style:rel-width="scale" style:rel-height="scale"><draw:text-box><text:p text:style-name="P95">INFORMATIVA PER LA PROTEZIONE DEI DATI PERSONALI<text:s/></text:p><text:p text:style-name="P96">AI SENSI DEGLI ARTICOLI 12-13-14 DEL REGOLAMENTO UE 679/2016</text:p><text:p text:style-name="P97">I dati personali acquisiti sono<text:s/>utilizzati per la gestione del servizio e per l’assolvimento degli obblighi correlati.<text:s/></text:p><text:p text:style-name="P98">I dati richiesti sono trattati in forma elettronica e cartacea adottando le misure di sicurezza idonee a tutelare e garantire la riservatezza degli interessati. Il parziale o totale rifiuto di fornire tali dati comporta l’impossibilità di fornire il servizio.<text:s/></text:p><text:p text:style-name="P99">I dati conferiti sono comunicati a dipendenti e collaboratori interni formalmente autorizzati, a soggetti esterni nominati quali Responsabili del trattamento a cui<text:s/>il Comune può affidare contrattualmente vari servizi e nei casi previsti da specifici obblighi normativi.<text:s/></text:p><text:p text:style-name="P100">I dati personali acquisiti saranno conservati per il tempo necessario a conseguire le finalità per le quali sono stati raccolti nonché per periodi diversi, qualora previsto dalle normative vigenti.<text:s/></text:p><text:p text:style-name="P101">L’interessato potrà in ogni momento esercitare i diritti previsti dagli articoli dal 15 al 22 del Regolamento Europeo rivolgendosi al Titolare del trattamento o al Responsabile per la protezione dei dati.</text:p><text:p text:style-name="P102"><text:span text:style-name="T103">Il Titolare del trattamento è il Comune di Trino, e-mail </text:span><text:a xlink:href="mailto:comune@comune.trino.vc.it" office:target-frame-name="_top" xlink:show="replace">comune@comune.trino.vc.it</text:a><text:span text:style-name="T104">, pec: </text:span><text:a xlink:href="mailto:comune@pec.comune.trino.vc.it" office:target-frame-name="_top" xlink:show="replace">comune@pec.comune.trino.vc.it</text:a><text:span text:style-name="T105">. <text:s/></text:span></text:p><text:p text:style-name="P106">Per maggiori informazioni si invitano gli Interessati a voler prendere visione dell’informativa completa pubblicata sul sito istituzionale del Comune.</text:p><text:p text:style-name="P107"><text:span text:style-name="T108">Il/la sottoscritto/a dichiara di aver letto l'informativa sul trattamento dei dati personali.</text:span></text:p><table:table table:style-name="Table109"><table:table-columns><table:table-column table:style-name="TableColumn110"/><table:table-column table:style-name="TableColumn111"/><table:table-column table:style-name="TableColumn112"/><table:table-column table:style-name="TableColumn113"/><table:table-column table:style-name="TableColumn114"/></table:table-columns><table:table-row table:style-name="TableRow115"><table:table-cell table:style-name="TableCell116"><text:p text:style-name="P117">Data</text:p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>Firma</text:p></table:table-cell><table:table-cell table:style-name="TableCell124"><text:p text:style-name="P125"/></table:table-cell></table:table-row></table:table><text:p text:style-name="P126"><text:span text:style-name="T127">N.B.</text:span><text:span text:style-name="T128">: Firma autografa da<text:s/></text:span><text:span text:style-name="T129">apporre<text:s/></text:span><text:span text:style-name="T130">esclusivamente<text:s/></text:span><text:span text:style-name="T131">in caso di<text:s/></text:span><text:span text:style-name="T132">presentazione cartacea</text:span><text:span text:style-name="T133">. In caso di<text:s/></text:span><text:span text:style-name="T134">compilazione telematica<text:s/></text:span><text:span text:style-name="T135">la firma apposta sul documento assolve a tutti gli adempimenti previsti per legge.</text:span></text:p></draw:text-box><svg:title/><svg:desc/></draw:frame></text:span><text:span text:style-name="T136">Firma ____________________________________</text:span></text:p>
      <text:p text:style-name="P137"><text:span text:style-name="T138">(Allegato documento di identità in co</text:span><text:span text:style-name="T139">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TE6DFD510t00" svg:font-family="TTE6DFD510t00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style:letter-kerning="false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cntmsonormal" style:display-name="mcntmsonormal" style:family="paragraph" style:parent-style-name="Normale">
      <style:paragraph-properties fo:margin-top="0.0694in" fo:margin-bottom="0.0694in" fo:line-height="100%"/>
      <style:text-properties style:font-name-complex="Calibri" style:letter-kerning="false" fo:font-size="11pt" style:font-size-asian="11pt" style:font-size-complex="11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right="-0.3944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letter-spacing="0.0416in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1.98077in, 0in, 0in, 20.682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25309in, 17.98672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Immagine 2" text:anchor-type="paragraph" svg:x="5.71875in" svg:y="-0.29931in" svg:width="1.33333in" svg:height="0.88542in" style:rel-width="scale" style:rel-height="scale"><draw:image xlink:href="media/image1.png" xlink:type="simple" xlink:show="embed" xlink:actuate="onLoad"/><svg:title/><svg:desc/></draw:frame><draw:frame draw:z-index="251659264" draw:style-name="a1" draw:name="Immagine 1" text:anchor-type="paragraph" svg:x="-0.5625in" svg:y="-0.48681in" svg:width="2.03125in" svg:height="1.07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Pag.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izia bisi</meta:initial-creator>
    <dc:creator>Giacomo Bottero</dc:creator>
    <meta:creation-date>2026-02-05T13:28:00Z</meta:creation-date>
    <dc:date>2026-02-05T13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662" meta:character-count="4434" meta:row-count="31" meta:non-whitespace-character-count="3780"/>
  </office:meta>
</office:document-meta>
</file>