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122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357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2.83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504cm" fo:break-before="auto" style:use-optimal-row-height="false"/>
    </style:style>
    <style:style style:name="ro12" style:family="table-row">
      <style:table-row-properties style:row-height="2.575cm" fo:break-before="auto" style:use-optimal-row-height="false"/>
    </style:style>
    <style:style style:name="ro13" style:family="table-row">
      <style:table-row-properties style:row-height="2.496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2.417cm" fo:break-before="auto" style:use-optimal-row-height="false"/>
    </style:style>
    <style:style style:name="ro16" style:family="table-row">
      <style:table-row-properties style:row-height="1.062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69cm" fo:break-before="auto" style:use-optimal-row-height="false"/>
    </style:style>
    <style:style style:name="ro19" style:family="table-row">
      <style:table-row-properties style:row-height="1.115cm" fo:break-before="auto" style:use-optimal-row-height="false"/>
    </style:style>
    <style:style style:name="ro20" style:family="table-row">
      <style:table-row-properties style:row-height="1.859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982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956cm" fo:break-before="auto" style:use-optimal-row-height="false"/>
    </style:style>
    <style:style style:name="ro25" style:family="table-row">
      <style:table-row-properties style:row-height="0.848cm" fo:break-before="auto" style:use-optimal-row-height="false"/>
    </style:style>
    <style:style style:name="ro26" style:family="table-row">
      <style:table-row-properties style:row-height="0.769cm" fo:break-before="auto" style:use-optimal-row-height="false"/>
    </style:style>
    <style:style style:name="ro27" style:family="table-row">
      <style:table-row-properties style:row-height="0.663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ta1" style:family="table" style:master-page-name="PageStyle_5f_industriale">
      <style:table-properties table:display="true" style:writing-mode="lr-tb"/>
    </style:style>
    <style:style style:name="ta2" style:family="table" style:master-page-name="PageStyle_5f_oneri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urrency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urrency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uro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uro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uro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uro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uro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uro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58" style:family="table-cell" style:parent-style-name="Euro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uro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uro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uro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2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urrency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urrency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Currency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uro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uro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uro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5f_BuiltIn_5f_Currency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5f_BuiltIn_5f_Currency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5f_BuiltIn_5f_Currency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5f_BuiltIn_5f_Currency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5f_BuiltIn_5f_Currency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uro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uro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uro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13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bold" style:font-weight-asian="bold" style:font-weight-complex="bold"/>
    </style:style>
    <style:style style:name="T5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normal" style:font-name-complex="Arial" style:font-weight-asian="normal" style:font-weight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ustriale" table:style-name="ta1" table:print-ranges="industriale.A1:industriale.R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30"/>
        <table:table-column table:style-name="co4" table:number-columns-repeated="13" table:default-cell-style-name="ce40"/>
        <table:table-column table:style-name="co5" table:number-columns-repeated="5" table:default-cell-style-name="ce11"/>
        <table:table-column table:style-name="co6" table:number-columns-repeated="234" table:default-cell-style-name="ce11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Gli oneri di urbanizzazione primaria e secondaria per <text:span text:style-name="T1">insediamenti di tipo produttivo</text:span><text:span text:style-name="T2"> </text:span></text:p>
            <text:p><text:span text:style-name="T3">Secondo D.C.C. 29 del 24.03.2000, D.C.C. 39 del 27.09.1991 e D.G.C. 62 del 2.12.2024</text:span></text:p>
          </table:table-cell>
          <table:covered-table-cell table:number-columns-repeated="17" table:style-name="ce1"/>
          <table:table-cell table:style-name="ce62" table:number-columns-repeated="5"/>
          <table:table-cell table:number-columns-repeated="16361"/>
        </table:table-row>
        <table:table-row table:style-name="ro1">
          <table:table-cell table:style-name="ce2" office:value-type="string" calcext:value-type="string" table:number-columns-spanned="18" table:number-rows-spanned="1">
            <text:p>CONTRIBUTO PER INTERVENTI PRODUTTIVI IN ZONE INDUSTRIALI DI NUOVO IMPIANTO</text:p>
          </table:table-cell>
          <table:covered-table-cell table:number-columns-repeated="17" table:style-name="ce2"/>
          <table:table-cell table:style-name="ce62" table:number-columns-repeated="5"/>
          <table:table-cell table:number-columns-repeated="16361"/>
        </table:table-row>
        <table:table-row table:style-name="ro2">
          <table:table-cell table:style-name="ce3" office:value-type="string" calcext:value-type="string">
            <text:p>CLASSI DI DESTINAZIONE D'USO</text:p>
          </table:table-cell>
          <table:table-cell table:style-name="ce12" office:value-type="string" calcext:value-type="string" table:number-columns-spanned="2" table:number-rows-spanned="1">
            <text:p>CLASSI DI INTERVENTO per tipi di attività produttive in relazione ala superf. di calpestio per addetto (mq/Add.)</text:p>
          </table:table-cell>
          <table:covered-table-cell table:style-name="ce12"/>
          <table:table-cell table:style-name="ce23" office:value-type="string" calcext:value-type="string" table:number-columns-spanned="2" table:number-rows-spanned="1">
            <text:p>ONERI AL MQ </text:p>
          </table:table-cell>
          <table:covered-table-cell table:style-name="ce23"/>
          <table:table-cell table:style-name="ce23" office:value-type="string" calcext:value-type="string">
            <text:p>PARAMETRO ZONA</text:p>
          </table:table-cell>
          <table:table-cell table:style-name="ce23" office:value-type="string" calcext:value-type="string" table:number-columns-spanned="6" table:number-rows-spanned="1">
            <text:p>PARAMETRO H E COEFFICIENTE K TAB. 5 D.C.R. 179 E SMI</text:p>
          </table:table-cell>
          <table:covered-table-cell table:number-columns-repeated="5" table:style-name="ce23"/>
          <table:table-cell table:style-name="ce23" office:value-type="string" calcext:value-type="string">
            <text:p>PARAMETRO TAB. C.</text:p>
          </table:table-cell>
          <table:table-cell table:style-name="ce48" office:value-type="string" calcext:value-type="string" table:number-columns-spanned="5" table:number-rows-spanned="1">
            <text:p>ONERI AL MQ </text:p>
          </table:table-cell>
          <table:covered-table-cell table:number-columns-repeated="4" table:style-name="ce48"/>
          <table:table-cell table:style-name="ce63" table:number-columns-spanned="5" table:number-rows-spanned="1"/>
          <table:covered-table-cell table:number-columns-repeated="4" table:style-name="ce63"/>
          <table:table-cell table:style-name="ce64" table:number-columns-repeated="16361"/>
        </table:table-row>
        <table:table-row table:style-name="ro3">
          <table:table-cell table:style-name="ce3"/>
          <table:table-cell table:style-name="ce13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string" calcext:value-type="string">
            <text:p>1x3x4x10</text:p>
          </table:table-cell>
          <table:table-cell table:style-name="ce12" office:value-type="string" calcext:value-type="string">
            <text:p>2x3x5x6x10</text:p>
          </table:table-cell>
          <table:table-cell table:style-name="ce12" office:value-type="string" calcext:value-type="string">
            <text:p>2x3x5x7x10</text:p>
          </table:table-cell>
          <table:table-cell table:style-name="ce12" office:value-type="string" calcext:value-type="string">
            <text:p>2x3x5x8x10</text:p>
          </table:table-cell>
          <table:table-cell table:style-name="ce55" office:value-type="string" calcext:value-type="string">
            <text:p>2x3x5x9x10</text:p>
          </table:table-cell>
          <table:table-cell table:style-name="ce64" table:number-columns-repeated="16366"/>
        </table:table-row>
        <table:table-row table:style-name="ro3">
          <table:table-cell table:style-name="ce3"/>
          <table:table-cell table:style-name="ce13" table:number-columns-repeated="2"/>
          <table:table-cell table:style-name="ce12" office:value-type="string" calcext:value-type="string">
            <text:p>prim.</text:p>
          </table:table-cell>
          <table:table-cell table:style-name="ce12" office:value-type="string" calcext:value-type="string">
            <text:p>sec.</text:p>
          </table:table-cell>
          <table:table-cell table:style-name="ce12" office:value-type="string" calcext:value-type="string">
            <text:p>par. zona</text:p>
          </table:table-cell>
          <table:table-cell table:style-name="ce13" office:value-type="string" calcext:value-type="string">
            <text:p>prim.</text:p>
          </table:table-cell>
          <table:table-cell table:style-name="ce12" office:value-type="string" calcext:value-type="string">
            <text:p>sec.</text:p>
          </table:table-cell>
          <table:table-cell table:style-name="ce12" office:value-type="string" calcext:value-type="string" table:number-columns-spanned="4" table:number-rows-spanned="1">
            <text:p>secondaria</text:p>
          </table:table-cell>
          <table:covered-table-cell table:number-columns-repeated="3" table:style-name="ce12"/>
          <table:table-cell table:style-name="ce13"/>
          <table:table-cell table:style-name="ce13" office:value-type="string" calcext:value-type="string">
            <text:p>prim.</text:p>
          </table:table-cell>
          <table:table-cell table:style-name="ce55" office:value-type="string" calcext:value-type="string" table:number-columns-spanned="4" table:number-rows-spanned="1">
            <text:p>secondaria</text:p>
          </table:table-cell>
          <table:covered-table-cell table:number-columns-repeated="3" table:style-name="ce55"/>
          <table:table-cell table:style-name="ce64"/>
          <table:table-cell table:style-name="ce63" table:number-columns-spanned="4" table:number-rows-spanned="1"/>
          <table:covered-table-cell table:number-columns-repeated="3" table:style-name="ce63"/>
          <table:table-cell table:style-name="ce64" table:number-columns-repeated="16361"/>
        </table:table-row>
        <table:table-row table:style-name="ro4">
          <table:table-cell table:style-name="ce4"/>
          <table:table-cell table:style-name="ce14" office:value-type="string" calcext:value-type="string" table:number-columns-spanned="2" table:number-rows-spanned="1">
            <text:p>Classe A: densità &lt; 150 mq/add.</text:p>
          </table:table-cell>
          <table:covered-table-cell table:style-name="ce14"/>
          <table:table-cell table:style-name="ce24" table:number-columns-repeated="2"/>
          <table:table-cell table:style-name="ce32" table:number-columns-repeated="3"/>
          <table:table-cell table:style-name="ce12" office:value-type="string" calcext:value-type="string">
            <text:p>&lt; 50</text:p>
          </table:table-cell>
          <table:table-cell table:style-name="ce12" office:value-type="string" calcext:value-type="string">
            <text:p>50 + 200</text:p>
          </table:table-cell>
          <table:table-cell table:style-name="ce12" office:value-type="string" calcext:value-type="string">
            <text:p>201 + 1000</text:p>
          </table:table-cell>
          <table:table-cell table:style-name="ce12" office:value-type="string" calcext:value-type="string">
            <text:p>&gt; 1000</text:p>
          </table:table-cell>
          <table:table-cell table:style-name="ce12"/>
          <table:table-cell table:style-name="ce49"/>
          <table:table-cell table:style-name="ce23" office:value-type="string" calcext:value-type="string">
            <text:p>&lt; 50</text:p>
          </table:table-cell>
          <table:table-cell table:style-name="ce23" office:value-type="string" calcext:value-type="string">
            <text:p>50 + 200</text:p>
          </table:table-cell>
          <table:table-cell table:style-name="ce23" office:value-type="string" calcext:value-type="string">
            <text:p>201 + 1000</text:p>
          </table:table-cell>
          <table:table-cell table:style-name="ce48" office:value-type="string" calcext:value-type="string">
            <text:p>&gt; 1000</text:p>
          </table:table-cell>
          <table:table-cell table:style-name="ce65" table:number-columns-repeated="5"/>
          <table:table-cell table:style-name="ce72" table:number-columns-repeated="16361"/>
        </table:table-row>
        <table:table-row table:style-name="ro5">
          <table:table-cell table:style-name="ce5" office:value-type="string" calcext:value-type="string" table:number-columns-spanned="1" table:number-rows-spanned="10">
            <text:p>Insediamenti produttivo</text:p>
          </table:table-cell>
          <table:table-cell table:style-name="ce15" office:value-type="string" calcext:value-type="string" table:number-columns-spanned="1" table:number-rows-spanned="3">
            <text:p>1 - densità &lt; 40 mq/add.</text:p>
          </table:table-cell>
          <table:table-cell table:style-name="ce21" office:value-type="string" calcext:value-type="string">
            <text:p>1.1 - ind. trasf. mat. prim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1.2" calcext:value-type="float">
            <text:p><text:s/>1,20 </text:p>
          </table:table-cell>
          <table:table-cell table:number-columns-repeated="2" table:style-name="ce33" office:value-type="float" office:value="0.9" calcext:value-type="float">
            <text:p><text:s/>0,90 </text:p>
          </table:table-cell>
          <table:table-cell table:number-columns-repeated="3" table:style-name="ce33" office:value-type="float" office:value="1" calcext:value-type="float">
            <text:p><text:s/>1,00 </text:p>
          </table:table-cell>
          <table:table-cell table:style-name="ce50" table:formula="of:=[.D7]*[.F7]*[.G7]*[.M7]" office:value-type="float" office:value="14.10696" calcext:value-type="float">
            <text:p><text:s/>€ 14,107 </text:p>
          </table:table-cell>
          <table:table-cell table:style-name="ce50" table:formula="of:=[.E7]*[.F7]*[.H7]*[.I7]*[.M7]" office:value-type="float" office:value="4.851252" calcext:value-type="float">
            <text:p><text:s/>€ 4,851 </text:p>
          </table:table-cell>
          <table:table-cell table:style-name="ce50" table:formula="of:=[.E7]*[.F7]*[.H7]*[.J7]*[.M7]" office:value-type="float" office:value="4.851252" calcext:value-type="float">
            <text:p><text:s/>€ 4,851 </text:p>
          </table:table-cell>
          <table:table-cell table:style-name="ce50" table:formula="of:=[.E7]*[.F7]*[.H7]*[.K7]*[.M7]" office:value-type="float" office:value="5.39028" calcext:value-type="float">
            <text:p><text:s/>€ 5,390 </text:p>
          </table:table-cell>
          <table:table-cell table:style-name="ce56" table:formula="of:=[.E7]*[.F7]*[.H7]*[.L7]*[.M7]" office:value-type="float" office:value="5.39028" calcext:value-type="float">
            <text:p><text:s/>€ 5,390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1.2 - ind. meccanich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1" calcext:value-type="float">
            <text:p><text:s/>1,00 </text:p>
          </table:table-cell>
          <table:table-cell table:style-name="ce33" office:value-type="float" office:value="0.7" calcext:value-type="float">
            <text:p><text:s/>0,7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33" office:value-type="float" office:value="0.9" calcext:value-type="float">
            <text:p><text:s/>0,90 </text:p>
          </table:table-cell>
          <table:table-cell table:number-columns-repeated="2" table:style-name="ce33" office:value-type="float" office:value="1" calcext:value-type="float">
            <text:p><text:s/>1,00 </text:p>
          </table:table-cell>
          <table:table-cell table:style-name="ce50" table:formula="of:=[.D8]*[.F8]*[.G8]*[.M8]" office:value-type="float" office:value="11.7558" calcext:value-type="float">
            <text:p><text:s/>€ 11,756 </text:p>
          </table:table-cell>
          <table:table-cell table:style-name="ce50" table:formula="of:=[.E8]*[.F8]*[.H8]*[.I8]*[.M8]" office:value-type="float" office:value="3.14433" calcext:value-type="float">
            <text:p><text:s/>€ 3,144 </text:p>
          </table:table-cell>
          <table:table-cell table:style-name="ce50" table:formula="of:=[.E8]*[.F8]*[.H8]*[.J8]*[.M8]" office:value-type="float" office:value="3.59352" calcext:value-type="float">
            <text:p><text:s/>€ 3,594 </text:p>
          </table:table-cell>
          <table:table-cell table:style-name="ce50" table:formula="of:=[.E8]*[.F8]*[.H8]*[.K8]*[.M8]" office:value-type="float" office:value="4.04271" calcext:value-type="float">
            <text:p><text:s/>€ 4,043 </text:p>
          </table:table-cell>
          <table:table-cell table:style-name="ce56" table:formula="of:=[.E8]*[.F8]*[.H8]*[.L8]*[.M8]" office:value-type="float" office:value="4.4919" calcext:value-type="float">
            <text:p><text:s/>€ 4,492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1.3 - ind. mecc. <text:s/>di precisione, elettronica, ottica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9" calcext:value-type="float">
            <text:p><text:s/>0,90 </text:p>
          </table:table-cell>
          <table:table-cell table:style-name="ce33" office:value-type="float" office:value="0.7" calcext:value-type="float">
            <text:p><text:s/>0,7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33" office:value-type="float" office:value="0.9" calcext:value-type="float">
            <text:p><text:s/>0,90 </text:p>
          </table:table-cell>
          <table:table-cell table:number-columns-repeated="2" table:style-name="ce33" office:value-type="float" office:value="1" calcext:value-type="float">
            <text:p><text:s/>1,00 </text:p>
          </table:table-cell>
          <table:table-cell table:style-name="ce50" table:formula="of:=[.D9]*[.F9]*[.G9]*[.M9]" office:value-type="float" office:value="10.58022" calcext:value-type="float">
            <text:p><text:s/>€ 10,580 </text:p>
          </table:table-cell>
          <table:table-cell table:style-name="ce50" table:formula="of:=[.E9]*[.F9]*[.H9]*[.I9]*[.M9]" office:value-type="float" office:value="2.829897" calcext:value-type="float">
            <text:p><text:s/>€ 2,830 </text:p>
          </table:table-cell>
          <table:table-cell table:style-name="ce50" table:formula="of:=[.E9]*[.F9]*[.H9]*[.J9]*[.M9]" office:value-type="float" office:value="3.234168" calcext:value-type="float">
            <text:p><text:s/>€ 3,234 </text:p>
          </table:table-cell>
          <table:table-cell table:style-name="ce50" table:formula="of:=[.E9]*[.F9]*[.H9]*[.K9]*[.M9]" office:value-type="float" office:value="3.638439" calcext:value-type="float">
            <text:p><text:s/>€ 3,638 </text:p>
          </table:table-cell>
          <table:table-cell table:style-name="ce56" table:formula="of:=[.E9]*[.F9]*[.H9]*[.L9]*[.M9]" office:value-type="float" office:value="4.04271" calcext:value-type="float">
            <text:p><text:s/>€ 4,043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5"/>
          <table:table-cell table:style-name="ce15" office:value-type="string" calcext:value-type="string" table:number-columns-spanned="1" table:number-rows-spanned="2">
            <text:p>2 - densità 40-70 mq/add.</text:p>
          </table:table-cell>
          <table:table-cell table:style-name="ce21" office:value-type="string" calcext:value-type="string">
            <text:p>2.1 - ind. trasf. mat. Prim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8" calcext:value-type="float">
            <text:p><text:s/>0,80 </text:p>
          </table:table-cell>
          <table:table-cell table:number-columns-repeated="5" table:style-name="ce33" office:value-type="float" office:value="1" calcext:value-type="float">
            <text:p><text:s/>1,00 </text:p>
          </table:table-cell>
          <table:table-cell table:style-name="ce50" table:formula="of:=[.D10]*[.F10]*[.G10]*[.M10]" office:value-type="float" office:value="9.40464" calcext:value-type="float">
            <text:p><text:s/>€ 9,405 </text:p>
          </table:table-cell>
          <table:table-cell table:style-name="ce50" table:formula="of:=[.E10]*[.F10]*[.H10]*[.I10]*[.M10]" office:value-type="float" office:value="3.59352" calcext:value-type="float">
            <text:p><text:s/>€ 3,594 </text:p>
          </table:table-cell>
          <table:table-cell table:style-name="ce50" table:formula="of:=[.E10]*[.F10]*[.H10]*[.J10]*[.M10]" office:value-type="float" office:value="3.59352" calcext:value-type="float">
            <text:p><text:s/>€ 3,594 </text:p>
          </table:table-cell>
          <table:table-cell table:style-name="ce50" table:formula="of:=[.E10]*[.F10]*[.H10]*[.K10]*[.M10]" office:value-type="float" office:value="3.59352" calcext:value-type="float">
            <text:p><text:s/>€ 3,594 </text:p>
          </table:table-cell>
          <table:table-cell table:style-name="ce56" table:formula="of:=[.E10]*[.F10]*[.H10]*[.L10]*[.M10]" office:value-type="float" office:value="3.59352" calcext:value-type="float">
            <text:p><text:s/>€ 3,594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2.2 ind. manifatturiere vari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3" table:style-name="ce33" office:value-type="float" office:value="0.7" calcext:value-type="float">
            <text:p><text:s/>0,7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33" office:value-type="float" office:value="0.9" calcext:value-type="float">
            <text:p><text:s/>0,90 </text:p>
          </table:table-cell>
          <table:table-cell table:number-columns-repeated="2" table:style-name="ce33" office:value-type="float" office:value="1" calcext:value-type="float">
            <text:p><text:s/>1,00 </text:p>
          </table:table-cell>
          <table:table-cell table:style-name="ce50" table:formula="of:=[.D11]*[.F11]*[.G11]*[.M11]" office:value-type="float" office:value="8.22906" calcext:value-type="float">
            <text:p><text:s/>€ 8,229 </text:p>
          </table:table-cell>
          <table:table-cell table:style-name="ce50" table:formula="of:=[.E11]*[.F11]*[.H11]*[.I11]*[.M11]" office:value-type="float" office:value="2.201031" calcext:value-type="float">
            <text:p><text:s/>€ 2,201 </text:p>
          </table:table-cell>
          <table:table-cell table:style-name="ce50" table:formula="of:=[.E11]*[.F11]*[.H11]*[.J11]*[.M11]" office:value-type="float" office:value="2.515464" calcext:value-type="float">
            <text:p><text:s/>€ 2,515 </text:p>
          </table:table-cell>
          <table:table-cell table:style-name="ce50" table:formula="of:=[.E11]*[.F11]*[.H11]*[.K11]*[.M11]" office:value-type="float" office:value="2.829897" calcext:value-type="float">
            <text:p><text:s/>€ 2,830 </text:p>
          </table:table-cell>
          <table:table-cell table:style-name="ce56" table:formula="of:=[.E11]*[.F11]*[.H11]*[.L11]*[.M11]" office:value-type="float" office:value="3.14433" calcext:value-type="float">
            <text:p><text:s/>€ 3,144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5"/>
          <table:table-cell table:style-name="ce15" office:value-type="string" calcext:value-type="string" table:number-columns-spanned="1" table:number-rows-spanned="2">
            <text:p>3 - densita 70-150 mq/add.</text:p>
          </table:table-cell>
          <table:table-cell table:style-name="ce21" office:value-type="string" calcext:value-type="string">
            <text:p>3.1 - ind. trasf. mat. Prim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6" calcext:value-type="float">
            <text:p><text:s/>0,60 </text:p>
          </table:table-cell>
          <table:table-cell table:number-columns-repeated="5" table:style-name="ce33" office:value-type="float" office:value="1" calcext:value-type="float">
            <text:p><text:s/>1,00 </text:p>
          </table:table-cell>
          <table:table-cell table:style-name="ce50" table:formula="of:=[.D12]*[.F12]*[.G12]*[.M12]" office:value-type="float" office:value="7.05348" calcext:value-type="float">
            <text:p><text:s/>€ 7,053 </text:p>
          </table:table-cell>
          <table:table-cell table:style-name="ce50" table:formula="of:=[.E12]*[.F12]*[.H12]*[.I12]*[.M12]" office:value-type="float" office:value="2.69514" calcext:value-type="float">
            <text:p><text:s/>€ 2,695 </text:p>
          </table:table-cell>
          <table:table-cell table:style-name="ce50" table:formula="of:=[.E12]*[.F12]*[.H12]*[.J12]*[.M12]" office:value-type="float" office:value="2.69514" calcext:value-type="float">
            <text:p><text:s/>€ 2,695 </text:p>
          </table:table-cell>
          <table:table-cell table:style-name="ce50" table:formula="of:=[.E12]*[.F12]*[.H12]*[.K12]*[.M12]" office:value-type="float" office:value="2.69514" calcext:value-type="float">
            <text:p><text:s/>€ 2,695 </text:p>
          </table:table-cell>
          <table:table-cell table:style-name="ce56" table:formula="of:=[.E12]*[.F12]*[.H12]*[.L12]*[.M12]" office:value-type="float" office:value="2.69514" calcext:value-type="float">
            <text:p><text:s/>€ 2,695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3.2 ind. manifatturiere vari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5" calcext:value-type="float">
            <text:p><text:s/>0,50 </text:p>
          </table:table-cell>
          <table:table-cell table:style-name="ce33" office:value-type="float" office:value="0.7" calcext:value-type="float">
            <text:p><text:s/>0,7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33" office:value-type="float" office:value="0.9" calcext:value-type="float">
            <text:p><text:s/>0,90 </text:p>
          </table:table-cell>
          <table:table-cell table:number-columns-repeated="2" table:style-name="ce33" office:value-type="float" office:value="1" calcext:value-type="float">
            <text:p><text:s/>1,00 </text:p>
          </table:table-cell>
          <table:table-cell table:style-name="ce50" table:formula="of:=[.D13]*[.F13]*[.G13]*[.M13]" office:value-type="float" office:value="5.8779" calcext:value-type="float">
            <text:p><text:s/>€ 5,878 </text:p>
          </table:table-cell>
          <table:table-cell table:style-name="ce50" table:formula="of:=[.E13]*[.F13]*[.H13]*[.I13]*[.M13]" office:value-type="float" office:value="1.572165" calcext:value-type="float">
            <text:p><text:s/>€ 1,572 </text:p>
          </table:table-cell>
          <table:table-cell table:style-name="ce50" table:formula="of:=[.E13]*[.F13]*[.H13]*[.J13]*[.M13]" office:value-type="float" office:value="1.79676" calcext:value-type="float">
            <text:p><text:s/>€ 1,797 </text:p>
          </table:table-cell>
          <table:table-cell table:style-name="ce50" table:formula="of:=[.E13]*[.F13]*[.H13]*[.K13]*[.M13]" office:value-type="float" office:value="2.021355" calcext:value-type="float">
            <text:p><text:s/>€ 2,021 </text:p>
          </table:table-cell>
          <table:table-cell table:style-name="ce56" table:formula="of:=[.E13]*[.F13]*[.H13]*[.L13]*[.M13]" office:value-type="float" office:value="2.24595" calcext:value-type="float">
            <text:p><text:s/>€ 2,246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Classe B: densità &gt; 150 mq/add.</text:p>
          </table:table-cell>
          <table:covered-table-cell table:style-name="ce14"/>
          <table:table-cell table:style-name="ce25" table:number-columns-repeated="2"/>
          <table:table-cell table:style-name="ce34"/>
          <table:table-cell table:style-name="ce33" table:number-columns-repeated="2"/>
          <table:table-cell table:style-name="ce43" table:number-columns-repeated="4"/>
          <table:table-cell table:style-name="ce33"/>
          <table:table-cell table:style-name="ce50" table:number-columns-repeated="4"/>
          <table:table-cell table:style-name="ce56"/>
          <table:table-cell table:style-name="ce67" table:number-columns-repeated="5"/>
          <table:table-cell table:style-name="ce72" table:number-columns-repeated="16361"/>
        </table:table-row>
        <table:table-row table:style-name="ro5">
          <table:covered-table-cell table:style-name="ce5"/>
          <table:table-cell table:style-name="ce15" office:value-type="string" calcext:value-type="string" table:number-columns-spanned="2" table:number-rows-spanned="1">
            <text:p>1.1 - ind. trasf. mat. prime</text:p>
          </table:table-cell>
          <table:covered-table-cell table:style-name="ce15"/>
          <table:table-cell table:style-name="ce25" table:formula="of:=[.$F$35]" office:value-type="float" office:value="9.33" calcext:value-type="float">
            <text:p><text:s/>€ 9,330 </text:p>
          </table:table-cell>
          <table:table-cell table:style-name="ce25" table:formula="of:=[.$I$35]" office:value-type="float" office:value="3.57" calcext:value-type="float">
            <text:p><text:s/>€ 3,57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5" calcext:value-type="float">
            <text:p><text:s/>0,50 </text:p>
          </table:table-cell>
          <table:table-cell table:number-columns-repeated="5" table:style-name="ce33" office:value-type="float" office:value="1" calcext:value-type="float">
            <text:p><text:s/>1,00 </text:p>
          </table:table-cell>
          <table:table-cell table:style-name="ce50" table:formula="of:=[.D15]*[.F15]*[.G15]*[.M15]" office:value-type="float" office:value="2.93895" calcext:value-type="float">
            <text:p><text:s/>€ 2,939 </text:p>
          </table:table-cell>
          <table:table-cell table:style-name="ce50" table:formula="of:=[.E15]*[.F15]*[.H15]*[.I15]*[.M15]" office:value-type="float" office:value="1.12455" calcext:value-type="float">
            <text:p><text:s/>€ 1,125 </text:p>
          </table:table-cell>
          <table:table-cell table:style-name="ce50" table:formula="of:=[.E15]*[.F15]*[.H15]*[.J15]*[.M15]" office:value-type="float" office:value="1.12455" calcext:value-type="float">
            <text:p><text:s/>€ 1,125 </text:p>
          </table:table-cell>
          <table:table-cell table:style-name="ce50" table:formula="of:=[.E15]*[.F15]*[.H15]*[.K15]*[.M15]" office:value-type="float" office:value="1.12455" calcext:value-type="float">
            <text:p><text:s/>€ 1,125 </text:p>
          </table:table-cell>
          <table:table-cell table:style-name="ce56" table:formula="of:=[.E15]*[.F15]*[.H15]*[.L15]*[.M15]" office:value-type="float" office:value="1.12455" calcext:value-type="float">
            <text:p><text:s/>€ 1,125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6">
          <table:covered-table-cell table:style-name="ce5"/>
          <table:table-cell table:style-name="ce15" office:value-type="string" calcext:value-type="string" table:number-columns-spanned="2" table:number-rows-spanned="1">
            <text:p>1.2 ind. manifatturiere varie</text:p>
          </table:table-cell>
          <table:covered-table-cell table:style-name="ce15"/>
          <table:table-cell table:style-name="ce25" table:formula="of:=[.$F$35]" office:value-type="float" office:value="9.33" calcext:value-type="float">
            <text:p><text:s/>€ 9,330 </text:p>
          </table:table-cell>
          <table:table-cell table:style-name="ce25" table:formula="of:=[.$I$35]" office:value-type="float" office:value="3.57" calcext:value-type="float">
            <text:p><text:s/>€ 3,57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5" calcext:value-type="float">
            <text:p><text:s/>0,50 </text:p>
          </table:table-cell>
          <table:table-cell table:number-columns-repeated="5" table:style-name="ce33" office:value-type="float" office:value="1" calcext:value-type="float">
            <text:p><text:s/>1,00 </text:p>
          </table:table-cell>
          <table:table-cell table:style-name="ce50" table:formula="of:=[.D16]*[.F16]*[.G16]*[.M16]" office:value-type="float" office:value="2.93895" calcext:value-type="float">
            <text:p><text:s/>€ 2,939 </text:p>
          </table:table-cell>
          <table:table-cell table:style-name="ce50" table:formula="of:=[.E16]*[.F16]*[.H16]*[.I16]*[.M16]" office:value-type="float" office:value="1.12455" calcext:value-type="float">
            <text:p><text:s/>€ 1,125 </text:p>
          </table:table-cell>
          <table:table-cell table:style-name="ce50" table:formula="of:=[.E16]*[.F16]*[.H16]*[.J16]*[.M16]" office:value-type="float" office:value="1.12455" calcext:value-type="float">
            <text:p><text:s/>€ 1,125 </text:p>
          </table:table-cell>
          <table:table-cell table:style-name="ce50" table:formula="of:=[.E16]*[.F16]*[.H16]*[.K16]*[.M16]" office:value-type="float" office:value="1.12455" calcext:value-type="float">
            <text:p><text:s/>€ 1,125 </text:p>
          </table:table-cell>
          <table:table-cell table:style-name="ce56" table:formula="of:=[.E16]*[.F16]*[.H16]*[.L16]*[.M16]" office:value-type="float" office:value="1.12455" calcext:value-type="float">
            <text:p><text:s/>€ 1,125 </text:p>
          </table:table-cell>
          <table:table-cell table:style-name="ce66" table:number-columns-repeated="5"/>
          <table:table-cell table:number-columns-repeated="16361"/>
        </table:table-row>
        <table:table-row table:style-name="ro7">
          <table:table-cell table:style-name="ce6"/>
          <table:table-cell table:style-name="ce16" table:number-columns-repeated="2"/>
          <table:table-cell table:style-name="ce26" table:number-columns-repeated="2"/>
          <table:table-cell table:style-name="ce35" table:number-columns-repeated="12"/>
          <table:table-cell table:style-name="ce57"/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18" table:number-rows-spanned="1">
            <text:p>CONTRIBUTO PER INTERVENTI PRODUTTIVI IN ZONE INDUSTRIALI O TESSUTO EDILIZIO ESISTENTE</text:p>
          </table:table-cell>
          <table:covered-table-cell table:number-columns-repeated="17" table:style-name="ce7"/>
          <table:table-cell table:style-name="ce62" table:number-columns-repeated="5"/>
          <table:table-cell table:number-columns-repeated="16361"/>
        </table:table-row>
        <table:table-row table:style-name="ro2">
          <table:table-cell table:style-name="ce3" office:value-type="string" calcext:value-type="string">
            <text:p>CLASSI DI DESTINAZIONE D'USO</text:p>
          </table:table-cell>
          <table:table-cell table:style-name="ce12" office:value-type="string" calcext:value-type="string" table:number-columns-spanned="2" table:number-rows-spanned="1">
            <text:p>CLASSI DI INTERVENTO per tipi di attività produttive in relazione ala superf. di calpestio per addetto (mq/Add.)</text:p>
          </table:table-cell>
          <table:covered-table-cell table:style-name="ce12"/>
          <table:table-cell table:style-name="ce23" office:value-type="string" calcext:value-type="string" table:number-columns-spanned="2" table:number-rows-spanned="1">
            <text:p>ONERI AL MQ </text:p>
          </table:table-cell>
          <table:covered-table-cell table:style-name="ce23"/>
          <table:table-cell table:style-name="ce23" office:value-type="string" calcext:value-type="string">
            <text:p>PARAMETRO ZONA</text:p>
          </table:table-cell>
          <table:table-cell table:style-name="ce23" office:value-type="string" calcext:value-type="string" table:number-columns-spanned="6" table:number-rows-spanned="1">
            <text:p>PARAMETRO H E COEFFICIENTE K TAB. 5 D.C.R. 179 E SMI</text:p>
          </table:table-cell>
          <table:covered-table-cell table:number-columns-repeated="5" table:style-name="ce23"/>
          <table:table-cell table:style-name="ce23" office:value-type="string" calcext:value-type="string">
            <text:p>PARAMETRO TAB. C.</text:p>
          </table:table-cell>
          <table:table-cell table:style-name="ce48" office:value-type="string" calcext:value-type="string" table:number-columns-spanned="5" table:number-rows-spanned="1">
            <text:p>ONERI AL MQ </text:p>
          </table:table-cell>
          <table:covered-table-cell table:number-columns-repeated="4" table:style-name="ce48"/>
          <table:table-cell table:style-name="ce63" table:number-columns-spanned="5" table:number-rows-spanned="1"/>
          <table:covered-table-cell table:number-columns-repeated="4" table:style-name="ce63"/>
          <table:table-cell table:style-name="ce64" table:number-columns-repeated="16361"/>
        </table:table-row>
        <table:table-row table:style-name="ro3">
          <table:table-cell table:style-name="ce3"/>
          <table:table-cell table:style-name="ce13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string" calcext:value-type="string">
            <text:p>1x3x4x10</text:p>
          </table:table-cell>
          <table:table-cell table:style-name="ce12" office:value-type="string" calcext:value-type="string">
            <text:p>2x3x5x6x10</text:p>
          </table:table-cell>
          <table:table-cell table:style-name="ce12" office:value-type="string" calcext:value-type="string">
            <text:p>2x3x5x7x10</text:p>
          </table:table-cell>
          <table:table-cell table:style-name="ce12" office:value-type="string" calcext:value-type="string">
            <text:p>2x3x5x8x10</text:p>
          </table:table-cell>
          <table:table-cell table:style-name="ce55" office:value-type="string" calcext:value-type="string">
            <text:p>2x3x5x9x10</text:p>
          </table:table-cell>
          <table:table-cell table:style-name="ce64" table:number-columns-repeated="16366"/>
        </table:table-row>
        <table:table-row table:style-name="ro3">
          <table:table-cell table:style-name="ce3"/>
          <table:table-cell table:style-name="ce13" table:number-columns-repeated="2"/>
          <table:table-cell table:style-name="ce12" office:value-type="string" calcext:value-type="string">
            <text:p>prim.</text:p>
          </table:table-cell>
          <table:table-cell table:style-name="ce12" office:value-type="string" calcext:value-type="string">
            <text:p>sec.</text:p>
          </table:table-cell>
          <table:table-cell table:style-name="ce12" office:value-type="string" calcext:value-type="string">
            <text:p>par. zona</text:p>
          </table:table-cell>
          <table:table-cell table:style-name="ce13" office:value-type="string" calcext:value-type="string">
            <text:p>prim.</text:p>
          </table:table-cell>
          <table:table-cell table:style-name="ce12" office:value-type="string" calcext:value-type="string">
            <text:p>sec.</text:p>
          </table:table-cell>
          <table:table-cell table:style-name="ce12" office:value-type="string" calcext:value-type="string" table:number-columns-spanned="4" table:number-rows-spanned="1">
            <text:p>secondaria</text:p>
          </table:table-cell>
          <table:covered-table-cell table:number-columns-repeated="3" table:style-name="ce12"/>
          <table:table-cell table:style-name="ce13"/>
          <table:table-cell table:style-name="ce13" office:value-type="string" calcext:value-type="string">
            <text:p>prim.</text:p>
          </table:table-cell>
          <table:table-cell table:style-name="ce55" office:value-type="string" calcext:value-type="string" table:number-columns-spanned="4" table:number-rows-spanned="1">
            <text:p>secondaria</text:p>
          </table:table-cell>
          <table:covered-table-cell table:number-columns-repeated="3" table:style-name="ce55"/>
          <table:table-cell table:style-name="ce64"/>
          <table:table-cell table:style-name="ce63" table:number-columns-spanned="4" table:number-rows-spanned="1"/>
          <table:covered-table-cell table:number-columns-repeated="3" table:style-name="ce63"/>
          <table:table-cell table:style-name="ce64" table:number-columns-repeated="16361"/>
        </table:table-row>
        <table:table-row table:style-name="ro8">
          <table:table-cell table:style-name="ce4"/>
          <table:table-cell table:style-name="ce14" office:value-type="string" calcext:value-type="string" table:number-columns-spanned="2" table:number-rows-spanned="1">
            <text:p>Classe A: densità &lt; 150 mq/add.</text:p>
          </table:table-cell>
          <table:covered-table-cell table:style-name="ce14"/>
          <table:table-cell table:style-name="ce24" table:number-columns-repeated="2"/>
          <table:table-cell table:style-name="ce32" table:number-columns-repeated="3"/>
          <table:table-cell table:style-name="ce12" office:value-type="string" calcext:value-type="string">
            <text:p>&lt; 50</text:p>
          </table:table-cell>
          <table:table-cell table:style-name="ce12" office:value-type="string" calcext:value-type="string">
            <text:p>50 + 200</text:p>
          </table:table-cell>
          <table:table-cell table:style-name="ce12" office:value-type="string" calcext:value-type="string">
            <text:p>201 + 1000</text:p>
          </table:table-cell>
          <table:table-cell table:style-name="ce12" office:value-type="string" calcext:value-type="string">
            <text:p>&gt; 1000</text:p>
          </table:table-cell>
          <table:table-cell table:style-name="ce12"/>
          <table:table-cell table:style-name="ce49"/>
          <table:table-cell table:style-name="ce23" office:value-type="string" calcext:value-type="string">
            <text:p>&lt; 50</text:p>
          </table:table-cell>
          <table:table-cell table:style-name="ce23" office:value-type="string" calcext:value-type="string">
            <text:p>50 + 200</text:p>
          </table:table-cell>
          <table:table-cell table:style-name="ce23" office:value-type="string" calcext:value-type="string">
            <text:p>200+ 1000</text:p>
          </table:table-cell>
          <table:table-cell table:style-name="ce48" office:value-type="string" calcext:value-type="string">
            <text:p>&gt; 1000</text:p>
          </table:table-cell>
          <table:table-cell table:style-name="ce65" table:number-columns-repeated="5"/>
          <table:table-cell table:style-name="ce72" table:number-columns-repeated="16361"/>
        </table:table-row>
        <table:table-row table:style-name="ro5">
          <table:table-cell table:style-name="ce8" office:value-type="string" calcext:value-type="string" table:number-columns-spanned="1" table:number-rows-spanned="11">
            <text:p>Insediamenti produttivo</text:p>
          </table:table-cell>
          <table:table-cell table:style-name="ce15" office:value-type="string" calcext:value-type="string" table:number-columns-spanned="1" table:number-rows-spanned="3">
            <text:p>1 - densità &lt; 40 mq/add.</text:p>
          </table:table-cell>
          <table:table-cell table:style-name="ce21" office:value-type="string" calcext:value-type="string">
            <text:p>1.1 - ind. trasf. mat. prim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1.2" calcext:value-type="float">
            <text:p><text:s/>1,20 </text:p>
          </table:table-cell>
          <table:table-cell table:number-columns-repeated="2" table:style-name="ce33" office:value-type="float" office:value="0.9" calcext:value-type="float">
            <text:p><text:s/>0,90 </text:p>
          </table:table-cell>
          <table:table-cell table:number-columns-repeated="2" table:style-name="ce33" office:value-type="float" office:value="1" calcext:value-type="float">
            <text:p><text:s/>1,0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50" table:formula="of:=[.D23]*[.F23]*[.G23]*[.M23]" office:value-type="float" office:value="11.285568" calcext:value-type="float">
            <text:p><text:s/>€ 11,286 </text:p>
          </table:table-cell>
          <table:table-cell table:style-name="ce50" table:formula="of:=[.E23]*[.F23]*[.H23]*[.I23]*[.M23]" office:value-type="float" office:value="3.8810016" calcext:value-type="float">
            <text:p><text:s/>€ 3,881 </text:p>
          </table:table-cell>
          <table:table-cell table:style-name="ce50" table:formula="of:=[.E23]*[.F23]*[.H23]*[.J23]*[.M23]" office:value-type="float" office:value="3.8810016" calcext:value-type="float">
            <text:p><text:s/>€ 3,881 </text:p>
          </table:table-cell>
          <table:table-cell table:style-name="ce50" table:formula="of:=[.E23]*[.F23]*[.H23]*[.K23]*[.M23]" office:value-type="float" office:value="4.312224" calcext:value-type="float">
            <text:p><text:s/>€ 4,312 </text:p>
          </table:table-cell>
          <table:table-cell table:style-name="ce56" table:formula="of:=[.E23]*[.F23]*[.H23]*[.L23]*[.M23]" office:value-type="float" office:value="4.312224" calcext:value-type="float">
            <text:p><text:s/>€ 4,312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8"/>
          <table:covered-table-cell table:style-name="ce15"/>
          <table:table-cell table:style-name="ce21" office:value-type="string" calcext:value-type="string">
            <text:p>1.2 - ind. meccanich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1" calcext:value-type="float">
            <text:p><text:s/>1,00 </text:p>
          </table:table-cell>
          <table:table-cell table:style-name="ce33" office:value-type="float" office:value="0.7" calcext:value-type="float">
            <text:p><text:s/>0,7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33" office:value-type="float" office:value="0.9" calcext:value-type="float">
            <text:p><text:s/>0,90 </text:p>
          </table:table-cell>
          <table:table-cell table:style-name="ce33" office:value-type="float" office:value="1" calcext:value-type="float">
            <text:p><text:s/>1,0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50" table:formula="of:=[.D24]*[.F24]*[.G24]*[.M24]" office:value-type="float" office:value="9.40464" calcext:value-type="float">
            <text:p><text:s/>€ 9,405 </text:p>
          </table:table-cell>
          <table:table-cell table:style-name="ce50" table:formula="of:=[.E24]*[.F24]*[.H24]*[.I24]*[.M24]" office:value-type="float" office:value="2.515464" calcext:value-type="float">
            <text:p><text:s/>€ 2,515 </text:p>
          </table:table-cell>
          <table:table-cell table:style-name="ce50" table:formula="of:=[.E24]*[.F24]*[.H24]*[.J24]*[.M24]" office:value-type="float" office:value="2.874816" calcext:value-type="float">
            <text:p><text:s/>€ 2,875 </text:p>
          </table:table-cell>
          <table:table-cell table:style-name="ce50" table:formula="of:=[.E24]*[.F24]*[.H24]*[.K24]*[.M24]" office:value-type="float" office:value="3.234168" calcext:value-type="float">
            <text:p><text:s/>€ 3,234 </text:p>
          </table:table-cell>
          <table:table-cell table:style-name="ce56" table:formula="of:=[.E24]*[.F24]*[.H24]*[.L24]*[.M24]" office:value-type="float" office:value="3.59352" calcext:value-type="float">
            <text:p><text:s/>€ 3,594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8"/>
          <table:covered-table-cell table:style-name="ce15"/>
          <table:table-cell table:style-name="ce21" office:value-type="string" calcext:value-type="string">
            <text:p>1.3 - ind. mecc. <text:s/>di precisione, elettronica, ottica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9" calcext:value-type="float">
            <text:p><text:s/>0,90 </text:p>
          </table:table-cell>
          <table:table-cell table:style-name="ce33" office:value-type="float" office:value="0.7" calcext:value-type="float">
            <text:p><text:s/>0,7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33" office:value-type="float" office:value="0.9" calcext:value-type="float">
            <text:p><text:s/>0,90 </text:p>
          </table:table-cell>
          <table:table-cell table:style-name="ce33" office:value-type="float" office:value="1" calcext:value-type="float">
            <text:p><text:s/>1,0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50" table:formula="of:=[.D25]*[.F25]*[.G25]*[.M25]" office:value-type="float" office:value="8.464176" calcext:value-type="float">
            <text:p><text:s/>€ 8,464 </text:p>
          </table:table-cell>
          <table:table-cell table:style-name="ce50" table:formula="of:=[.E25]*[.F25]*[.H25]*[.I25]*[.M25]" office:value-type="float" office:value="2.2639176" calcext:value-type="float">
            <text:p><text:s/>€ 2,264 </text:p>
          </table:table-cell>
          <table:table-cell table:style-name="ce50" table:formula="of:=[.E25]*[.F25]*[.H25]*[.J25]*[.M25]" office:value-type="float" office:value="2.5873344" calcext:value-type="float">
            <text:p><text:s/>€ 2,587 </text:p>
          </table:table-cell>
          <table:table-cell table:style-name="ce50" table:formula="of:=[.E25]*[.F25]*[.H25]*[.K25]*[.M25]" office:value-type="float" office:value="2.9107512" calcext:value-type="float">
            <text:p><text:s/>€ 2,911 </text:p>
          </table:table-cell>
          <table:table-cell table:style-name="ce56" table:formula="of:=[.E25]*[.F25]*[.H25]*[.L25]*[.M25]" office:value-type="float" office:value="3.234168" calcext:value-type="float">
            <text:p><text:s/>€ 3,234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8"/>
          <table:table-cell table:style-name="ce15" office:value-type="string" calcext:value-type="string" table:number-columns-spanned="1" table:number-rows-spanned="2">
            <text:p>2 - densità 40-70 mq/add.</text:p>
          </table:table-cell>
          <table:table-cell table:style-name="ce21" office:value-type="string" calcext:value-type="string">
            <text:p>2.1 - ind. trasf. mat. Prim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8" calcext:value-type="float">
            <text:p><text:s/>0,80 </text:p>
          </table:table-cell>
          <table:table-cell table:number-columns-repeated="4" table:style-name="ce33" office:value-type="float" office:value="1" calcext:value-type="float">
            <text:p><text:s/>1,0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50" table:formula="of:=[.D26]*[.F26]*[.G26]*[.M26]" office:value-type="float" office:value="7.523712" calcext:value-type="float">
            <text:p><text:s/>€ 7,524 </text:p>
          </table:table-cell>
          <table:table-cell table:style-name="ce50" table:formula="of:=[.E26]*[.F26]*[.H26]*[.I26]*[.M26]" office:value-type="float" office:value="2.874816" calcext:value-type="float">
            <text:p><text:s/>€ 2,875 </text:p>
          </table:table-cell>
          <table:table-cell table:style-name="ce50" table:formula="of:=[.E26]*[.F26]*[.H26]*[.J26]*[.M26]" office:value-type="float" office:value="2.874816" calcext:value-type="float">
            <text:p><text:s/>€ 2,875 </text:p>
          </table:table-cell>
          <table:table-cell table:style-name="ce50" table:formula="of:=[.E26]*[.F26]*[.H26]*[.K26]*[.M26]" office:value-type="float" office:value="2.874816" calcext:value-type="float">
            <text:p><text:s/>€ 2,875 </text:p>
          </table:table-cell>
          <table:table-cell table:style-name="ce56" table:formula="of:=[.E26]*[.F26]*[.H26]*[.L26]*[.M26]" office:value-type="float" office:value="2.874816" calcext:value-type="float">
            <text:p><text:s/>€ 2,875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8"/>
          <table:covered-table-cell table:style-name="ce15"/>
          <table:table-cell table:style-name="ce21" office:value-type="string" calcext:value-type="string">
            <text:p>2.2 ind. manifatturiere vari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3" table:style-name="ce33" office:value-type="float" office:value="0.7" calcext:value-type="float">
            <text:p><text:s/>0,7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33" office:value-type="float" office:value="0.9" calcext:value-type="float">
            <text:p><text:s/>0,90 </text:p>
          </table:table-cell>
          <table:table-cell table:style-name="ce33" office:value-type="float" office:value="1" calcext:value-type="float">
            <text:p><text:s/>1,0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50" table:formula="of:=[.D27]*[.F27]*[.G27]*[.M27]" office:value-type="float" office:value="6.583248" calcext:value-type="float">
            <text:p><text:s/>€ 6,583 </text:p>
          </table:table-cell>
          <table:table-cell table:style-name="ce50" table:formula="of:=[.E27]*[.F27]*[.H27]*[.I27]*[.M27]" office:value-type="float" office:value="1.7608248" calcext:value-type="float">
            <text:p><text:s/>€ 1,761 </text:p>
          </table:table-cell>
          <table:table-cell table:style-name="ce50" table:formula="of:=[.E27]*[.F27]*[.H27]*[.J27]*[.M27]" office:value-type="float" office:value="2.0123712" calcext:value-type="float">
            <text:p><text:s/>€ 2,012 </text:p>
          </table:table-cell>
          <table:table-cell table:style-name="ce50" table:formula="of:=[.E27]*[.F27]*[.H27]*[.K27]*[.M27]" office:value-type="float" office:value="2.2639176" calcext:value-type="float">
            <text:p><text:s/>€ 2,264 </text:p>
          </table:table-cell>
          <table:table-cell table:style-name="ce56" table:formula="of:=[.E27]*[.F27]*[.H27]*[.L27]*[.M27]" office:value-type="float" office:value="2.515464" calcext:value-type="float">
            <text:p><text:s/>€ 2,515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8"/>
          <table:table-cell table:style-name="ce15" office:value-type="string" calcext:value-type="string" table:number-columns-spanned="1" table:number-rows-spanned="2">
            <text:p>3 - densita 70-150 mq/add.</text:p>
          </table:table-cell>
          <table:table-cell table:style-name="ce21" office:value-type="string" calcext:value-type="string">
            <text:p>3.1 - ind. trasf. mat. Prim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6" calcext:value-type="float">
            <text:p><text:s/>0,60 </text:p>
          </table:table-cell>
          <table:table-cell table:number-columns-repeated="4" table:style-name="ce33" office:value-type="float" office:value="1" calcext:value-type="float">
            <text:p><text:s/>1,0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50" table:formula="of:=[.D28]*[.F28]*[.G28]*[.M28]" office:value-type="float" office:value="5.642784" calcext:value-type="float">
            <text:p><text:s/>€ 5,643 </text:p>
          </table:table-cell>
          <table:table-cell table:style-name="ce50" table:formula="of:=[.E28]*[.F28]*[.H28]*[.I28]*[.M28]" office:value-type="float" office:value="2.156112" calcext:value-type="float">
            <text:p><text:s/>€ 2,156 </text:p>
          </table:table-cell>
          <table:table-cell table:style-name="ce50" table:formula="of:=[.E28]*[.F28]*[.H28]*[.J28]*[.M28]" office:value-type="float" office:value="2.156112" calcext:value-type="float">
            <text:p><text:s/>€ 2,156 </text:p>
          </table:table-cell>
          <table:table-cell table:style-name="ce50" table:formula="of:=[.E28]*[.F28]*[.H28]*[.K28]*[.M28]" office:value-type="float" office:value="2.156112" calcext:value-type="float">
            <text:p><text:s/>€ 2,156 </text:p>
          </table:table-cell>
          <table:table-cell table:style-name="ce56" table:formula="of:=[.E28]*[.F28]*[.H28]*[.L28]*[.M28]" office:value-type="float" office:value="2.156112" calcext:value-type="float">
            <text:p><text:s/>€ 2,156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8"/>
          <table:covered-table-cell table:style-name="ce15"/>
          <table:table-cell table:style-name="ce21" office:value-type="string" calcext:value-type="string">
            <text:p>3.2 ind. manifatturiere varie</text:p>
          </table:table-cell>
          <table:table-cell table:style-name="ce25" table:formula="of:=[.$F$34]" office:value-type="float" office:value="18.66" calcext:value-type="float">
            <text:p><text:s/>€ 18,660 </text:p>
          </table:table-cell>
          <table:table-cell table:style-name="ce25" table:formula="of:=[.$I$34]" office:value-type="float" office:value="7.13" calcext:value-type="float">
            <text:p><text:s/>€ 7,13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5" calcext:value-type="float">
            <text:p><text:s/>0,50 </text:p>
          </table:table-cell>
          <table:table-cell table:style-name="ce33" office:value-type="float" office:value="0.7" calcext:value-type="float">
            <text:p><text:s/>0,7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33" office:value-type="float" office:value="0.9" calcext:value-type="float">
            <text:p><text:s/>0,90 </text:p>
          </table:table-cell>
          <table:table-cell table:style-name="ce33" office:value-type="float" office:value="1" calcext:value-type="float">
            <text:p><text:s/>1,0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50" table:formula="of:=[.D29]*[.F29]*[.G29]*[.M29]" office:value-type="float" office:value="4.70232" calcext:value-type="float">
            <text:p><text:s/>€ 4,702 </text:p>
          </table:table-cell>
          <table:table-cell table:style-name="ce50" table:formula="of:=[.E29]*[.F29]*[.H29]*[.I29]*[.M29]" office:value-type="float" office:value="1.257732" calcext:value-type="float">
            <text:p><text:s/>€ 1,258 </text:p>
          </table:table-cell>
          <table:table-cell table:style-name="ce50" table:formula="of:=[.E29]*[.F29]*[.H29]*[.J29]*[.M29]" office:value-type="float" office:value="1.437408" calcext:value-type="float">
            <text:p><text:s/>€ 1,437 </text:p>
          </table:table-cell>
          <table:table-cell table:style-name="ce50" table:formula="of:=[.E29]*[.F29]*[.H29]*[.K29]*[.M29]" office:value-type="float" office:value="1.617084" calcext:value-type="float">
            <text:p><text:s/>€ 1,617 </text:p>
          </table:table-cell>
          <table:table-cell table:style-name="ce56" table:formula="of:=[.E29]*[.F29]*[.H29]*[.L29]*[.M29]" office:value-type="float" office:value="1.79676" calcext:value-type="float">
            <text:p><text:s/>€ 1,797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9">
          <table:covered-table-cell table:style-name="ce8"/>
          <table:table-cell table:style-name="ce14" office:value-type="string" calcext:value-type="string" table:number-columns-spanned="2" table:number-rows-spanned="1">
            <text:p>Classe B: densità &gt; 150 mq/add.</text:p>
          </table:table-cell>
          <table:covered-table-cell table:style-name="ce14"/>
          <table:table-cell table:style-name="ce25" table:number-columns-repeated="2"/>
          <table:table-cell table:style-name="ce34"/>
          <table:table-cell table:style-name="ce33" table:number-columns-repeated="2"/>
          <table:table-cell table:style-name="ce43" table:number-columns-repeated="4"/>
          <table:table-cell table:style-name="ce33"/>
          <table:table-cell table:style-name="ce50" table:number-columns-repeated="4"/>
          <table:table-cell table:style-name="ce56"/>
          <table:table-cell table:style-name="ce67" table:number-columns-repeated="5"/>
          <table:table-cell table:style-name="ce72" table:number-columns-repeated="16361"/>
        </table:table-row>
        <table:table-row table:style-name="ro5">
          <table:covered-table-cell table:style-name="ce8"/>
          <table:table-cell table:style-name="ce15" office:value-type="string" calcext:value-type="string" table:number-columns-spanned="2" table:number-rows-spanned="1">
            <text:p>1.1 - ind. trasf. mat. prime</text:p>
          </table:table-cell>
          <table:covered-table-cell table:style-name="ce15"/>
          <table:table-cell table:style-name="ce25" table:formula="of:=[.$F$35]" office:value-type="float" office:value="9.33" calcext:value-type="float">
            <text:p><text:s/>€ 9,330 </text:p>
          </table:table-cell>
          <table:table-cell table:style-name="ce25" table:formula="of:=[.$I$35]" office:value-type="float" office:value="3.57" calcext:value-type="float">
            <text:p><text:s/>€ 3,570 </text:p>
          </table:table-cell>
          <table:table-cell table:style-name="ce33" office:value-type="float" office:value="0.63" calcext:value-type="float">
            <text:p><text:s/>0,63 </text:p>
          </table:table-cell>
          <table:table-cell table:number-columns-repeated="2" table:style-name="ce33" office:value-type="float" office:value="0.5" calcext:value-type="float">
            <text:p><text:s/>0,50 </text:p>
          </table:table-cell>
          <table:table-cell table:number-columns-repeated="4" table:style-name="ce33" office:value-type="float" office:value="1" calcext:value-type="float">
            <text:p><text:s/>1,00 </text:p>
          </table:table-cell>
          <table:table-cell table:style-name="ce33" office:value-type="float" office:value="0.8" calcext:value-type="float">
            <text:p><text:s/>0,80 </text:p>
          </table:table-cell>
          <table:table-cell table:style-name="ce50" table:formula="of:=[.D31]*[.F31]*[.G31]*[.M31]" office:value-type="float" office:value="2.35116" calcext:value-type="float">
            <text:p><text:s/>€ 2,351 </text:p>
          </table:table-cell>
          <table:table-cell table:style-name="ce50" table:formula="of:=[.E31]*[.F31]*[.H31]*[.I31]*[.M31]" office:value-type="float" office:value="0.89964" calcext:value-type="float">
            <text:p><text:s/>€ 0,900 </text:p>
          </table:table-cell>
          <table:table-cell table:style-name="ce50" table:formula="of:=[.E31]*[.F31]*[.H31]*[.J31]*[.M31]" office:value-type="float" office:value="0.89964" calcext:value-type="float">
            <text:p><text:s/>€ 0,900 </text:p>
          </table:table-cell>
          <table:table-cell table:style-name="ce50" table:formula="of:=[.E31]*[.F31]*[.H31]*[.K31]*[.M31]" office:value-type="float" office:value="0.89964" calcext:value-type="float">
            <text:p><text:s/>€ 0,900 </text:p>
          </table:table-cell>
          <table:table-cell table:style-name="ce56" table:formula="of:=[.E31]*[.F31]*[.H31]*[.L31]*[.M31]" office:value-type="float" office:value="0.89964" calcext:value-type="float">
            <text:p><text:s/>€ 0,900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5">
          <table:covered-table-cell table:style-name="ce8"/>
          <table:table-cell table:style-name="ce17" office:value-type="string" calcext:value-type="string" table:number-columns-spanned="2" table:number-rows-spanned="1">
            <text:p>1.2 ind. manifatturiere varie</text:p>
          </table:table-cell>
          <table:covered-table-cell table:style-name="ce17"/>
          <table:table-cell table:style-name="ce25" table:formula="of:=[.$F$35]" office:value-type="float" office:value="9.33" calcext:value-type="float">
            <text:p><text:s/>€ 9,330 </text:p>
          </table:table-cell>
          <table:table-cell table:style-name="ce25" table:formula="of:=[.$I$35]" office:value-type="float" office:value="3.57" calcext:value-type="float">
            <text:p><text:s/>€ 3,570 </text:p>
          </table:table-cell>
          <table:table-cell table:style-name="ce36" office:value-type="float" office:value="0.63" calcext:value-type="float">
            <text:p><text:s/>0,63 </text:p>
          </table:table-cell>
          <table:table-cell table:number-columns-repeated="2" table:style-name="ce36" office:value-type="float" office:value="0.5" calcext:value-type="float">
            <text:p><text:s/>0,50 </text:p>
          </table:table-cell>
          <table:table-cell table:number-columns-repeated="4" table:style-name="ce36" office:value-type="float" office:value="1" calcext:value-type="float">
            <text:p><text:s/>1,00 </text:p>
          </table:table-cell>
          <table:table-cell table:style-name="ce36" office:value-type="float" office:value="0.8" calcext:value-type="float">
            <text:p><text:s/>0,80 </text:p>
          </table:table-cell>
          <table:table-cell table:style-name="ce51" table:formula="of:=[.D32]*[.F32]*[.G32]*[.M32]" office:value-type="float" office:value="2.35116" calcext:value-type="float">
            <text:p><text:s/>€ 2,351 </text:p>
          </table:table-cell>
          <table:table-cell table:style-name="ce51" table:formula="of:=[.E32]*[.F32]*[.H32]*[.I32]*[.M32]" office:value-type="float" office:value="0.89964" calcext:value-type="float">
            <text:p><text:s/>€ 0,900 </text:p>
          </table:table-cell>
          <table:table-cell table:style-name="ce51" table:formula="of:=[.E32]*[.F32]*[.H32]*[.J32]*[.M32]" office:value-type="float" office:value="0.89964" calcext:value-type="float">
            <text:p><text:s/>€ 0,900 </text:p>
          </table:table-cell>
          <table:table-cell table:style-name="ce51" table:formula="of:=[.E32]*[.F32]*[.H32]*[.K32]*[.M32]" office:value-type="float" office:value="0.89964" calcext:value-type="float">
            <text:p><text:s/>€ 0,900 </text:p>
          </table:table-cell>
          <table:table-cell table:style-name="ce58" table:formula="of:=[.E32]*[.F32]*[.H32]*[.L32]*[.M32]" office:value-type="float" office:value="0.89964" calcext:value-type="float">
            <text:p><text:s/>€ 0,900 </text:p>
          </table:table-cell>
          <table:table-cell table:style-name="ce66" table:number-columns-repeated="5"/>
          <table:table-cell table:style-name="ce73" table:number-columns-repeated="16361"/>
        </table:table-row>
        <table:table-row table:style-name="ro6">
          <table:covered-table-cell table:style-name="ce8"/>
          <table:table-cell table:style-name="ce18" table:number-columns-spanned="2" table:number-rows-spanned="1"/>
          <table:covered-table-cell table:style-name="ce22"/>
          <table:table-cell table:style-name="ce27" table:number-columns-repeated="2"/>
          <table:table-cell table:style-name="ce37" table:number-columns-repeated="8"/>
          <table:table-cell table:style-name="ce52" table:number-columns-repeated="4"/>
          <table:table-cell table:style-name="ce59"/>
          <table:table-cell table:style-name="ce66" table:number-columns-repeated="5"/>
          <table:table-cell table:number-columns-repeated="16361"/>
        </table:table-row>
        <table:table-row table:style-name="ro6">
          <table:table-cell table:style-name="ce9" office:value-type="string" calcext:value-type="string" table:number-columns-spanned="3" table:number-rows-spanned="1">
            <text:p>COSTO DELLE OPRE DI URBANIZZAZIONE PRODUTTIVA CLASSE A</text:p>
          </table:table-cell>
          <table:covered-table-cell table:number-columns-repeated="2" table:style-name="ce19"/>
          <table:table-cell table:style-name="ce28" office:value-type="string" office:string-value="a) primaria €./mq." calcext:value-type="string" table:number-columns-spanned="2" table:number-rows-spanned="1">
            <text:p><text:s/>a) primaria €./mq. </text:p>
          </table:table-cell>
          <table:covered-table-cell table:style-name="ce13"/>
          <table:table-cell table:style-name="ce38" office:value-type="float" office:value="18.66" calcext:value-type="float">
            <text:p><text:s/>18,66 </text:p>
          </table:table-cell>
          <table:table-cell table:style-name="ce41" office:value-type="string" office:string-value="b) secondaria €./mq." calcext:value-type="string" table:number-columns-spanned="2" table:number-rows-spanned="1">
            <text:p><text:s/>b) secondaria €./mq. </text:p>
          </table:table-cell>
          <table:covered-table-cell table:style-name="ce41"/>
          <table:table-cell table:style-name="ce38" office:value-type="float" office:value="7.13" calcext:value-type="float">
            <text:p><text:s/>7,13 </text:p>
          </table:table-cell>
          <table:table-cell table:style-name="ce44"/>
          <table:table-cell table:style-name="ce46" table:number-columns-repeated="3"/>
          <table:table-cell table:style-name="ce53" table:number-columns-repeated="4"/>
          <table:table-cell table:style-name="ce60"/>
          <table:table-cell table:style-name="ce68"/>
          <table:table-cell table:style-name="ce70" table:number-columns-repeated="4"/>
          <table:table-cell table:style-name="ce74" table:number-columns-repeated="16361"/>
        </table:table-row>
        <table:table-row table:style-name="ro6">
          <table:table-cell table:style-name="ce10" office:value-type="string" calcext:value-type="string" table:number-columns-spanned="3" table:number-rows-spanned="1">
            <text:p>COSTO DELLE OPRE DI URBANIZZAZIONE PRODUTTIVA CLASSE B</text:p>
          </table:table-cell>
          <table:covered-table-cell table:number-columns-repeated="2" table:style-name="ce20"/>
          <table:table-cell table:style-name="ce29" office:value-type="string" office:string-value="a) primaria €./mq." calcext:value-type="string" table:number-columns-spanned="2" table:number-rows-spanned="1">
            <text:p><text:s/>a) primaria €./mq. </text:p>
          </table:table-cell>
          <table:covered-table-cell table:style-name="ce31"/>
          <table:table-cell table:style-name="ce39" office:value-type="float" office:value="9.33" calcext:value-type="float">
            <text:p><text:s/>9,33 </text:p>
          </table:table-cell>
          <table:table-cell table:style-name="ce42" office:value-type="string" office:string-value="b) secondaria €./mq." calcext:value-type="string" table:number-columns-spanned="2" table:number-rows-spanned="1">
            <text:p><text:s/>b) secondaria €./mq. </text:p>
          </table:table-cell>
          <table:covered-table-cell table:style-name="ce42"/>
          <table:table-cell table:style-name="ce39" office:value-type="float" office:value="3.57" calcext:value-type="float">
            <text:p><text:s/>3,57 </text:p>
          </table:table-cell>
          <table:table-cell table:style-name="ce45"/>
          <table:table-cell table:style-name="ce47" table:number-columns-repeated="3"/>
          <table:table-cell table:style-name="ce54" table:number-columns-repeated="4"/>
          <table:table-cell table:style-name="ce61"/>
          <table:table-cell table:style-name="ce69"/>
          <table:table-cell table:style-name="ce71" table:number-columns-repeated="4"/>
          <table:table-cell table:style-name="ce75" table:number-columns-repeated="16361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industriale.$A$1" table:cell-range-address="$industriale.$A$1:.$R$35" table:range-usable-as="print-range"/>
          <table:named-range table:name="_xlnm_Print_Area" table:base-cell-address="$industriale.$A$1" table:cell-range-address="$industriale.$A$1:.$R$33"/>
        </table:named-expressions>
      </table:table>
      <table:table table:name="oneri" table:style-name="ta2" table:print-ranges="oneri.A1:oneri.O39">
        <office:forms form:automatic-focus="false" form:apply-design-mode="false"/>
        <table:table-column table:style-name="co7" table:default-cell-style-name="ce87"/>
        <table:table-column table:style-name="co1" table:default-cell-style-name="ce11"/>
        <table:table-column table:style-name="co3" table:default-cell-style-name="ce11"/>
        <table:table-column table:style-name="co5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number-columns-repeated="242" table:default-cell-style-name="ce11"/>
        <table:table-column table:style-name="co6" table:number-columns-repeated="16127" table:default-cell-style-name="Default"/>
        <table:table-row table:style-name="ro1">
          <table:table-cell table:style-name="ce76" office:value-type="string" calcext:value-type="string" table:number-columns-spanned="15" table:number-rows-spanned="1">
            <text:p>Gli oneri di urbanizzazione primaria e secondaria per <text:span text:style-name="T1">insediamenti di tipo residenziale</text:span><text:span text:style-name="T2"> sono stabiliti con Delibera G.C. n. 62 del 02.12.2024 in € </text:span><text:span text:style-name="T4">37,55 </text:span><text:span text:style-name="T2">al mc, di cui </text:span><text:span text:style-name="T4">17,52</text:span><text:span text:style-name="T2"> per OO. UU. primaria e </text:span><text:span text:style-name="T4">20,03</text:span><text:span text:style-name="T2"> per OO.UU. secondaria</text:span></text:p>
          </table:table-cell>
          <table:covered-table-cell table:number-columns-repeated="14" table:style-name="ce76"/>
          <table:table-cell table:number-columns-repeated="16369"/>
        </table:table-row>
        <table:table-row table:style-name="ro10">
          <table:table-cell table:style-name="ce77" office:value-type="string" calcext:value-type="string" table:number-columns-spanned="1" table:number-rows-spanned="2">
            <text:p>CLASSI DI DESTINAZIONE D'USO</text:p>
          </table:table-cell>
          <table:table-cell table:style-name="ce88" office:value-type="string" calcext:value-type="string" table:number-columns-spanned="2" table:number-rows-spanned="2">
            <text:p>CLASSI DI INTERVENTO</text:p>
          </table:table-cell>
          <table:covered-table-cell table:style-name="ce88"/>
          <table:table-cell table:style-name="ce102" office:value-type="string" calcext:value-type="string">
            <text:p>ONERI PRIM. MC*</text:p>
          </table:table-cell>
          <table:table-cell table:style-name="ce102" office:value-type="string" calcext:value-type="string">
            <text:p>ONERI SEC. MC*</text:p>
          </table:table-cell>
          <table:table-cell table:style-name="ce102" table:number-columns-spanned="2" table:number-rows-spanned="1"/>
          <table:covered-table-cell table:style-name="ce102"/>
          <table:table-cell table:style-name="ce102" office:value-type="string" calcext:value-type="string">
            <text:p>Parametro di zona </text:p>
          </table:table-cell>
          <table:table-cell table:style-name="ce102" office:value-type="string" calcext:value-type="string" table:number-columns-spanned="2" table:number-rows-spanned="1">
            <text:p>ONERI a cui si è applicato il parametro di zona e i parametri tab. 6 D.C.R. 179 e smi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PARAMETRI da tabella regionale C D.C.R. 179 e smi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ONERI PARAMETRIZZATI</text:p>
          </table:table-cell>
          <table:covered-table-cell table:style-name="ce102"/>
          <table:table-cell table:style-name="ce118" office:value-type="string" calcext:value-type="string">
            <text:p>TOTALE ONERI AL MC</text:p>
          </table:table-cell>
          <table:table-cell table:style-name="ce128" table:number-columns-repeated="16369"/>
        </table:table-row>
        <table:table-row table:style-name="ro11">
          <table:covered-table-cell table:style-name="ce77"/>
          <table:covered-table-cell table:number-columns-repeated="2" table:style-name="ce88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6=1x3x5</text:p>
          </table:table-cell>
          <table:table-cell table:style-name="ce103" office:value-type="string" calcext:value-type="string">
            <text:p>7=2x4x5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string" calcext:value-type="string">
            <text:p>10=6X8</text:p>
          </table:table-cell>
          <table:table-cell table:style-name="ce103" office:value-type="string" calcext:value-type="string">
            <text:p>11=7X9</text:p>
          </table:table-cell>
          <table:table-cell table:style-name="ce119" office:value-type="string" calcext:value-type="string">
            <text:p>12=10+11</text:p>
          </table:table-cell>
          <table:table-cell table:style-name="ce72" table:number-columns-repeated="16369"/>
        </table:table-row>
        <table:table-row table:style-name="ro12">
          <table:table-cell table:style-name="ce5" office:value-type="string" calcext:value-type="string" table:number-columns-spanned="1" table:number-rows-spanned="9">
            <text:p>Insediamenti residenziali</text:p>
          </table:table-cell>
          <table:table-cell table:style-name="ce12" office:value-type="string" calcext:value-type="string" table:number-columns-spanned="1" table:number-rows-spanned="2">
            <text:p>1 - Aree in tessuto edilizio esistente soggetto ad operazioni di conservazione, risanamento e ristrutturazione.</text:p>
          </table:table-cell>
          <table:table-cell table:style-name="ce21" office:value-type="string" calcext:value-type="string">
            <text:p>1.1 - interne ed esterne al centro storico: interventi limitati al solo restauro conservativo e al miglioramento degli impianti igienici e tecnologici, senza variazione del carico urbanistico e della preesistente destinazione d'uso.</text:p>
          </table:table-cell>
          <table:table-cell table:style-name="ce104" table:formula="of:=[.$F$15]" office:value-type="currency" office:currency="EUR" office:value="17.52" calcext:value-type="currency">
            <text:p>€ 17,520</text:p>
          </table:table-cell>
          <table:table-cell table:style-name="ce104" table:formula="of:=[.$J$15]" office:value-type="currency" office:currency="EUR" office:value="20.03" calcext:value-type="currency">
            <text:p>€ 20,03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4" table:formula="of:=[.D4]*[.H4]" office:value-type="currency" office:currency="EUR" office:value="11.0376" calcext:value-type="currency">
            <text:p>€ 11,038</text:p>
          </table:table-cell>
          <table:table-cell table:style-name="ce104" table:formula="of:=[.E4]*[.H4]" office:value-type="currency" office:currency="EUR" office:value="12.6189" calcext:value-type="currency">
            <text:p>€ 12,619</text:p>
          </table:table-cell>
          <table:table-cell table:number-columns-repeated="2" table:style-name="ce115" office:value-type="float" office:value="0.5" calcext:value-type="float">
            <text:p>0,5</text:p>
          </table:table-cell>
          <table:table-cell table:style-name="ce104" table:formula="of:=[.I4]*[.K4]" office:value-type="currency" office:currency="EUR" office:value="5.5188" calcext:value-type="currency">
            <text:p>€ 5,519</text:p>
          </table:table-cell>
          <table:table-cell table:style-name="ce104" table:formula="of:=[.J4]*[.L4]" office:value-type="currency" office:currency="EUR" office:value="6.30945" calcext:value-type="currency">
            <text:p>€ 6,309</text:p>
          </table:table-cell>
          <table:table-cell table:style-name="ce120" table:formula="of:=SUM([.M4:.N4])" office:value-type="currency" office:currency="EUR" office:value="11.82825" calcext:value-type="currency">
            <text:p>€ 11,828</text:p>
          </table:table-cell>
          <table:table-cell table:style-name="ce73"/>
          <table:table-cell table:style-name="ce129"/>
          <table:table-cell table:style-name="ce73" table:number-columns-repeated="16367"/>
        </table:table-row>
        <table:table-row table:style-name="ro13">
          <table:covered-table-cell table:style-name="ce5"/>
          <table:covered-table-cell table:style-name="ce12"/>
          <table:table-cell table:style-name="ce21" office:value-type="string" calcext:value-type="string">
            <text:p>1.2 - interne ed esterne al centro storico: interventi non limitati al restauro conservatvo e al miglioramento degli impianti igienici e tecnologici nonché interventi che presentano variazioni del carico urbanistico e della preesistente destinazione d'uso.</text:p>
          </table:table-cell>
          <table:table-cell table:style-name="ce104" table:formula="of:=[.$F$15]" office:value-type="currency" office:currency="EUR" office:value="17.52" calcext:value-type="currency">
            <text:p>€ 17,520</text:p>
          </table:table-cell>
          <table:table-cell table:style-name="ce104" table:formula="of:=[.$J$15]" office:value-type="currency" office:currency="EUR" office:value="20.03" calcext:value-type="currency">
            <text:p>€ 20,03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4" table:formula="of:=[.D5]*[.H5]" office:value-type="currency" office:currency="EUR" office:value="11.0376" calcext:value-type="currency">
            <text:p>€ 11,038</text:p>
          </table:table-cell>
          <table:table-cell table:style-name="ce104" table:formula="of:=[.E5]*[.H5]" office:value-type="currency" office:currency="EUR" office:value="12.6189" calcext:value-type="currency">
            <text:p>€ 12,619</text:p>
          </table:table-cell>
          <table:table-cell table:number-columns-repeated="2" table:style-name="ce115" office:value-type="float" office:value="0.8" calcext:value-type="float">
            <text:p>0,8</text:p>
          </table:table-cell>
          <table:table-cell table:style-name="ce104" table:formula="of:=[.I5]*[.K5]" office:value-type="currency" office:currency="EUR" office:value="8.83008" calcext:value-type="currency">
            <text:p>€ 8,830</text:p>
          </table:table-cell>
          <table:table-cell table:style-name="ce104" table:formula="of:=[.J5]*[.L5]" office:value-type="currency" office:currency="EUR" office:value="10.09512" calcext:value-type="currency">
            <text:p>€ 10,095</text:p>
          </table:table-cell>
          <table:table-cell table:style-name="ce120" table:formula="of:=SUM([.M5:.N5])" office:value-type="currency" office:currency="EUR" office:value="18.9252" calcext:value-type="currency">
            <text:p>€ 18,925</text:p>
          </table:table-cell>
          <table:table-cell table:style-name="ce73" table:number-columns-repeated="16369"/>
        </table:table-row>
        <table:table-row table:style-name="ro14">
          <table:covered-table-cell table:style-name="ce5"/>
          <table:table-cell table:style-name="ce12" office:value-type="string" calcext:value-type="string" table:number-columns-spanned="1" table:number-rows-spanned="4">
            <text:p>2 - Aree di completamento</text:p>
          </table:table-cell>
          <table:table-cell table:style-name="ce21" office:value-type="string" calcext:value-type="string">
            <text:p>ifn (indice fondiario netto) ≤ 1,00mc/mq</text:p>
          </table:table-cell>
          <table:table-cell table:style-name="ce104" table:formula="of:=[.$F$15]" office:value-type="currency" office:currency="EUR" office:value="17.52" calcext:value-type="currency">
            <text:p>€ 17,520</text:p>
          </table:table-cell>
          <table:table-cell table:style-name="ce104" table:formula="of:=[.$J$15]" office:value-type="currency" office:currency="EUR" office:value="20.03" calcext:value-type="currency">
            <text:p>€ 20,03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4" table:formula="of:=[.D6]*[.H6]" office:value-type="currency" office:currency="EUR" office:value="11.0376" calcext:value-type="currency">
            <text:p>€ 11,038</text:p>
          </table:table-cell>
          <table:table-cell table:style-name="ce104" table:formula="of:=[.E6]*[.H6]" office:value-type="currency" office:currency="EUR" office:value="12.6189" calcext:value-type="currency">
            <text:p>€ 12,61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04" table:formula="of:=[.I6]*[.K6]" office:value-type="currency" office:currency="EUR" office:value="11.0376" calcext:value-type="currency">
            <text:p>€ 11,038</text:p>
          </table:table-cell>
          <table:table-cell table:style-name="ce104" table:formula="of:=[.J6]*[.L6]" office:value-type="currency" office:currency="EUR" office:value="12.6189" calcext:value-type="currency">
            <text:p>€ 12,619</text:p>
          </table:table-cell>
          <table:table-cell table:style-name="ce120" table:formula="of:=SUM([.M6:.N6])" office:value-type="currency" office:currency="EUR" office:value="23.6565" calcext:value-type="currency">
            <text:p>€ 23,657</text:p>
          </table:table-cell>
          <table:table-cell table:style-name="ce73" table:number-columns-repeated="16369"/>
        </table:table-row>
        <table:table-row table:style-name="ro14">
          <table:covered-table-cell table:style-name="ce5"/>
          <table:covered-table-cell table:style-name="ce12"/>
          <table:table-cell table:style-name="ce21" office:value-type="string" calcext:value-type="string">
            <text:p>1,00 &lt; ifn ≤ 2,00 mc/mq</text:p>
          </table:table-cell>
          <table:table-cell table:style-name="ce104" table:formula="of:=[.$F$15]" office:value-type="currency" office:currency="EUR" office:value="17.52" calcext:value-type="currency">
            <text:p>€ 17,520</text:p>
          </table:table-cell>
          <table:table-cell table:style-name="ce104" table:formula="of:=[.$J$15]" office:value-type="currency" office:currency="EUR" office:value="20.03" calcext:value-type="currency">
            <text:p>€ 20,03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4" table:formula="of:=[.D7]*[.H7]" office:value-type="currency" office:currency="EUR" office:value="11.0376" calcext:value-type="currency">
            <text:p>€ 11,038</text:p>
          </table:table-cell>
          <table:table-cell table:style-name="ce104" table:formula="of:=[.E7]*[.H7]" office:value-type="currency" office:currency="EUR" office:value="12.6189" calcext:value-type="currency">
            <text:p>€ 12,619</text:p>
          </table:table-cell>
          <table:table-cell table:number-columns-repeated="2" table:style-name="ce115" office:value-type="float" office:value="0.8" calcext:value-type="float">
            <text:p>0,8</text:p>
          </table:table-cell>
          <table:table-cell table:style-name="ce104" table:formula="of:=[.I7]*[.K7]" office:value-type="currency" office:currency="EUR" office:value="8.83008" calcext:value-type="currency">
            <text:p>€ 8,830</text:p>
          </table:table-cell>
          <table:table-cell table:style-name="ce104" table:formula="of:=[.J7]*[.L7]" office:value-type="currency" office:currency="EUR" office:value="10.09512" calcext:value-type="currency">
            <text:p>€ 10,095</text:p>
          </table:table-cell>
          <table:table-cell table:style-name="ce120" table:formula="of:=SUM([.M7:.N7])" office:value-type="currency" office:currency="EUR" office:value="18.9252" calcext:value-type="currency">
            <text:p>€ 18,925</text:p>
          </table:table-cell>
          <table:table-cell table:style-name="ce73" table:number-columns-repeated="16369"/>
        </table:table-row>
        <table:table-row table:style-name="ro14">
          <table:covered-table-cell table:style-name="ce5"/>
          <table:covered-table-cell table:style-name="ce12"/>
          <table:table-cell table:style-name="ce21" office:value-type="string" calcext:value-type="string">
            <text:p>ifn &gt; 2,00 mc/mq</text:p>
          </table:table-cell>
          <table:table-cell table:style-name="ce104" table:formula="of:=[.$F$15]" office:value-type="currency" office:currency="EUR" office:value="17.52" calcext:value-type="currency">
            <text:p>€ 17,520</text:p>
          </table:table-cell>
          <table:table-cell table:style-name="ce104" table:formula="of:=[.$J$15]" office:value-type="currency" office:currency="EUR" office:value="20.03" calcext:value-type="currency">
            <text:p>€ 20,03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4" table:formula="of:=[.D8]*[.H8]" office:value-type="currency" office:currency="EUR" office:value="11.0376" calcext:value-type="currency">
            <text:p>€ 11,038</text:p>
          </table:table-cell>
          <table:table-cell table:style-name="ce104" table:formula="of:=[.E8]*[.H8]" office:value-type="currency" office:currency="EUR" office:value="12.6189" calcext:value-type="currency">
            <text:p>€ 12,61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04" table:formula="of:=[.I8]*[.K8]" office:value-type="currency" office:currency="EUR" office:value="11.0376" calcext:value-type="currency">
            <text:p>€ 11,038</text:p>
          </table:table-cell>
          <table:table-cell table:style-name="ce104" table:formula="of:=[.J8]*[.L8]" office:value-type="currency" office:currency="EUR" office:value="12.6189" calcext:value-type="currency">
            <text:p>€ 12,619</text:p>
          </table:table-cell>
          <table:table-cell table:style-name="ce120" table:formula="of:=SUM([.M8:.N8])" office:value-type="currency" office:currency="EUR" office:value="23.6565" calcext:value-type="currency">
            <text:p>€ 23,657</text:p>
          </table:table-cell>
          <table:table-cell table:style-name="ce73" table:number-columns-repeated="16369"/>
        </table:table-row>
        <table:table-row table:style-name="ro14">
          <table:covered-table-cell table:style-name="ce5"/>
          <table:covered-table-cell table:style-name="ce12"/>
          <table:table-cell table:style-name="ce21" office:value-type="string" calcext:value-type="string">
            <text:p>residenze annesse ad attività produttive</text:p>
          </table:table-cell>
          <table:table-cell table:style-name="ce104" table:formula="of:=[.$F$15]" office:value-type="currency" office:currency="EUR" office:value="17.52" calcext:value-type="currency">
            <text:p>€ 17,520</text:p>
          </table:table-cell>
          <table:table-cell table:style-name="ce104" table:formula="of:=[.$J$15]" office:value-type="currency" office:currency="EUR" office:value="20.03" calcext:value-type="currency">
            <text:p>€ 20,03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4" table:formula="of:=[.D9]*[.H9]" office:value-type="currency" office:currency="EUR" office:value="11.0376" calcext:value-type="currency">
            <text:p>€ 11,038</text:p>
          </table:table-cell>
          <table:table-cell table:style-name="ce104" table:formula="of:=[.E9]*[.H9]" office:value-type="currency" office:currency="EUR" office:value="12.6189" calcext:value-type="currency">
            <text:p>€ 12,61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04" table:formula="of:=[.I9]*[.K9]" office:value-type="currency" office:currency="EUR" office:value="11.0376" calcext:value-type="currency">
            <text:p>€ 11,038</text:p>
          </table:table-cell>
          <table:table-cell table:style-name="ce104" table:formula="of:=[.J9]*[.L9]" office:value-type="currency" office:currency="EUR" office:value="12.6189" calcext:value-type="currency">
            <text:p>€ 12,619</text:p>
          </table:table-cell>
          <table:table-cell table:style-name="ce120" table:formula="of:=SUM([.M9:.N9])" office:value-type="currency" office:currency="EUR" office:value="23.6565" calcext:value-type="currency">
            <text:p>€ 23,657</text:p>
          </table:table-cell>
          <table:table-cell table:style-name="ce73" table:number-columns-repeated="16369"/>
        </table:table-row>
        <table:table-row table:style-name="ro14">
          <table:covered-table-cell table:style-name="ce5"/>
          <table:table-cell table:style-name="ce12" office:value-type="string" calcext:value-type="string" table:number-columns-spanned="1" table:number-rows-spanned="3">
            <text:p>3 - Aree di espansione</text:p>
          </table:table-cell>
          <table:table-cell table:style-name="ce21" office:value-type="string" calcext:value-type="string">
            <text:p>it (indice territoriale) ≤ 1,00mc/mq</text:p>
          </table:table-cell>
          <table:table-cell table:style-name="ce104" table:formula="of:=[.$F$15]" office:value-type="currency" office:currency="EUR" office:value="17.52" calcext:value-type="currency">
            <text:p>€ 17,520</text:p>
          </table:table-cell>
          <table:table-cell table:style-name="ce104" table:formula="of:=[.$J$15]" office:value-type="currency" office:currency="EUR" office:value="20.03" calcext:value-type="currency">
            <text:p>€ 20,03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4" table:formula="of:=[.D10]*[.H10]" office:value-type="currency" office:currency="EUR" office:value="11.0376" calcext:value-type="currency">
            <text:p>€ 11,038</text:p>
          </table:table-cell>
          <table:table-cell table:style-name="ce104" table:formula="of:=[.E10]*[.H10]" office:value-type="currency" office:currency="EUR" office:value="12.6189" calcext:value-type="currency">
            <text:p>€ 12,619</text:p>
          </table:table-cell>
          <table:table-cell table:style-name="ce115" office:value-type="float" office:value="1.5" calcext:value-type="float">
            <text:p>1,5</text:p>
          </table:table-cell>
          <table:table-cell table:style-name="ce115" office:value-type="float" office:value="1" calcext:value-type="float">
            <text:p>1</text:p>
          </table:table-cell>
          <table:table-cell table:style-name="ce104" table:formula="of:=[.I10]*[.K10]" office:value-type="currency" office:currency="EUR" office:value="16.5564" calcext:value-type="currency">
            <text:p>€ 16,556</text:p>
          </table:table-cell>
          <table:table-cell table:style-name="ce104" table:formula="of:=[.J10]*[.L10]" office:value-type="currency" office:currency="EUR" office:value="12.6189" calcext:value-type="currency">
            <text:p>€ 12,619</text:p>
          </table:table-cell>
          <table:table-cell table:style-name="ce120" table:formula="of:=SUM([.M10:.N10])" office:value-type="currency" office:currency="EUR" office:value="29.1753" calcext:value-type="currency">
            <text:p>€ 29,175</text:p>
          </table:table-cell>
          <table:table-cell table:style-name="ce73" table:number-columns-repeated="16369"/>
        </table:table-row>
        <table:table-row table:style-name="ro14">
          <table:covered-table-cell table:style-name="ce5"/>
          <table:covered-table-cell table:style-name="ce12"/>
          <table:table-cell table:style-name="ce21" office:value-type="string" calcext:value-type="string">
            <text:p>1,00 &lt; it ≤ 1,50 mc/mq</text:p>
          </table:table-cell>
          <table:table-cell table:style-name="ce104" table:formula="of:=[.$F$15]" office:value-type="currency" office:currency="EUR" office:value="17.52" calcext:value-type="currency">
            <text:p>€ 17,520</text:p>
          </table:table-cell>
          <table:table-cell table:style-name="ce104" table:formula="of:=[.$J$15]" office:value-type="currency" office:currency="EUR" office:value="20.03" calcext:value-type="currency">
            <text:p>€ 20,03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4" table:formula="of:=[.D11]*[.H11]" office:value-type="currency" office:currency="EUR" office:value="11.0376" calcext:value-type="currency">
            <text:p>€ 11,038</text:p>
          </table:table-cell>
          <table:table-cell table:style-name="ce104" table:formula="of:=[.E11]*[.H11]" office:value-type="currency" office:currency="EUR" office:value="12.6189" calcext:value-type="currency">
            <text:p>€ 12,61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04" table:formula="of:=[.I11]*[.K11]" office:value-type="currency" office:currency="EUR" office:value="11.0376" calcext:value-type="currency">
            <text:p>€ 11,038</text:p>
          </table:table-cell>
          <table:table-cell table:style-name="ce104" table:formula="of:=[.J11]*[.L11]" office:value-type="currency" office:currency="EUR" office:value="12.6189" calcext:value-type="currency">
            <text:p>€ 12,619</text:p>
          </table:table-cell>
          <table:table-cell table:style-name="ce120" table:formula="of:=SUM([.M11:.N11])" office:value-type="currency" office:currency="EUR" office:value="23.6565" calcext:value-type="currency">
            <text:p>€ 23,657</text:p>
          </table:table-cell>
          <table:table-cell table:style-name="ce73" table:number-columns-repeated="16369"/>
        </table:table-row>
        <table:table-row table:style-name="ro14">
          <table:covered-table-cell table:style-name="ce5"/>
          <table:covered-table-cell table:style-name="ce12"/>
          <table:table-cell table:style-name="ce21" office:value-type="string" calcext:value-type="string">
            <text:p>ifn &gt; 1,50 mc/mq</text:p>
          </table:table-cell>
          <table:table-cell table:style-name="ce104" table:formula="of:=[.$F$15]" office:value-type="currency" office:currency="EUR" office:value="17.52" calcext:value-type="currency">
            <text:p>€ 17,520</text:p>
          </table:table-cell>
          <table:table-cell table:style-name="ce104" table:formula="of:=[.$J$15]" office:value-type="currency" office:currency="EUR" office:value="20.03" calcext:value-type="currency">
            <text:p>€ 20,030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4" table:formula="of:=[.D12]*[.H12]" office:value-type="currency" office:currency="EUR" office:value="11.0376" calcext:value-type="currency">
            <text:p>€ 11,038</text:p>
          </table:table-cell>
          <table:table-cell table:style-name="ce104" table:formula="of:=[.E12]*[.H12]" office:value-type="currency" office:currency="EUR" office:value="12.6189" calcext:value-type="currency">
            <text:p>€ 12,619</text:p>
          </table:table-cell>
          <table:table-cell table:style-name="ce115" office:value-type="float" office:value="1.5" calcext:value-type="float">
            <text:p>1,5</text:p>
          </table:table-cell>
          <table:table-cell table:style-name="ce115" office:value-type="float" office:value="1" calcext:value-type="float">
            <text:p>1</text:p>
          </table:table-cell>
          <table:table-cell table:style-name="ce104" table:formula="of:=[.I12]*[.K12]" office:value-type="currency" office:currency="EUR" office:value="16.5564" calcext:value-type="currency">
            <text:p>€ 16,556</text:p>
          </table:table-cell>
          <table:table-cell table:style-name="ce104" table:formula="of:=[.J12]*[.L12]" office:value-type="currency" office:currency="EUR" office:value="12.6189" calcext:value-type="currency">
            <text:p>€ 12,619</text:p>
          </table:table-cell>
          <table:table-cell table:style-name="ce120" table:formula="of:=SUM([.M12:.N12])" office:value-type="currency" office:currency="EUR" office:value="29.1753" calcext:value-type="currency">
            <text:p>€ 29,175</text:p>
          </table:table-cell>
          <table:table-cell table:style-name="ce73" table:number-columns-repeated="16369"/>
        </table:table-row>
        <table:table-row table:style-name="ro15">
          <table:table-cell table:style-name="ce78" office:value-type="string" calcext:value-type="string">
            <text:p>Insediamenti </text:p>
            <text:p>rurali</text:p>
          </table:table-cell>
          <table:table-cell table:style-name="ce89" office:value-type="string" calcext:value-type="string">
            <text:p>Edifici rurali per interventi che non rientrano negli esoneri previsti per legge.</text:p>
          </table:table-cell>
          <table:table-cell table:style-name="ce98"/>
          <table:table-cell table:style-name="ce104" table:formula="of:=[.$F$15]" office:value-type="currency" office:currency="EUR" office:value="17.52" calcext:value-type="currency">
            <text:p>€ 17,520</text:p>
          </table:table-cell>
          <table:table-cell table:style-name="ce104" table:formula="of:=[.$J$15]" office:value-type="currency" office:currency="EUR" office:value="20.03" calcext:value-type="currency">
            <text:p>€ 20,030</text:p>
          </table:table-cell>
          <table:table-cell table:number-columns-repeated="2" table:style-name="ce112" office:value-type="string" calcext:value-type="string">
            <text:p>-</text:p>
          </table:table-cell>
          <table:table-cell table:style-name="ce116" office:value-type="float" office:value="0.63" calcext:value-type="float">
            <text:p>0,63</text:p>
          </table:table-cell>
          <table:table-cell table:style-name="ce105" table:formula="of:=[.D13]*[.H13]" office:value-type="currency" office:currency="EUR" office:value="11.0376" calcext:value-type="currency">
            <text:p>€ 11,038</text:p>
          </table:table-cell>
          <table:table-cell table:style-name="ce105" table:formula="of:=[.E13]*[.H13]" office:value-type="currency" office:currency="EUR" office:value="12.6189" calcext:value-type="currency">
            <text:p>€ 12,61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05" table:formula="of:=[.I13]*[.K13]" office:value-type="currency" office:currency="EUR" office:value="11.0376" calcext:value-type="currency">
            <text:p>€ 11,038</text:p>
          </table:table-cell>
          <table:table-cell table:style-name="ce105" table:formula="of:=[.J13]*[.L13]" office:value-type="currency" office:currency="EUR" office:value="12.6189" calcext:value-type="currency">
            <text:p>€ 12,619</text:p>
          </table:table-cell>
          <table:table-cell table:style-name="ce121" table:formula="of:=SUM([.M13:.N13])" office:value-type="currency" office:currency="EUR" office:value="23.6565" calcext:value-type="currency">
            <text:p>€ 23,657</text:p>
          </table:table-cell>
          <table:table-cell table:style-name="ce73" table:number-columns-repeated="16369"/>
        </table:table-row>
        <table:table-row table:style-name="ro16">
          <table:table-cell table:style-name="ce79" office:value-type="string" calcext:value-type="string" table:number-columns-spanned="3" table:number-rows-spanned="1">
            <text:p>interventi residenziali caratterizzati da modesta entità o da frammentarietà di cui al punto 5) deliberato C.C. n.39/1991</text:p>
          </table:table-cell>
          <table:covered-table-cell table:style-name="ce90"/>
          <table:covered-table-cell table:style-name="ce99"/>
          <table:table-cell table:style-name="ce105" table:number-columns-repeated="2"/>
          <table:table-cell table:style-name="ce112" table:number-columns-repeated="2"/>
          <table:table-cell table:style-name="ce116"/>
          <table:table-cell table:style-name="ce105" table:number-columns-repeated="2"/>
          <table:table-cell table:style-name="ce116" table:number-columns-repeated="2"/>
          <table:table-cell table:style-name="ce105" table:number-columns-repeated="2"/>
          <table:table-cell table:style-name="ce122" office:value-type="currency" office:currency="EUR" office:value="15" calcext:value-type="currency">
            <text:p>€ 15,000</text:p>
          </table:table-cell>
          <table:table-cell table:style-name="ce73" table:number-columns-repeated="16369"/>
        </table:table-row>
        <table:table-row table:style-name="ro17">
          <table:table-cell table:style-name="ce80" office:value-type="string" calcext:value-type="string" table:number-columns-spanned="3" table:number-rows-spanned="1">
            <text:p>COTO DELLE OPERE DI URBANIZZAZIONE RESIDENZIALE</text:p>
          </table:table-cell>
          <table:covered-table-cell table:number-columns-repeated="2" table:style-name="ce80"/>
          <table:table-cell table:style-name="ce106" office:value-type="string" calcext:value-type="string" table:number-columns-spanned="2" table:number-rows-spanned="1">
            <text:p>a) Primaria €./mc.</text:p>
          </table:table-cell>
          <table:covered-table-cell table:style-name="ce106"/>
          <table:table-cell table:style-name="ce113" office:value-type="float" office:value="17.52" calcext:value-type="float" table:number-columns-spanned="2" table:number-rows-spanned="1">
            <text:p>17,520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b) secondaria €./mc.</text:p>
          </table:table-cell>
          <table:covered-table-cell table:style-name="ce106"/>
          <table:table-cell table:style-name="ce113" office:value-type="float" office:value="20.03" calcext:value-type="float" table:number-columns-spanned="2" table:number-rows-spanned="1">
            <text:p>20,030</text:p>
          </table:table-cell>
          <table:covered-table-cell table:style-name="ce113"/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73" table:number-columns-repeated="16369"/>
        </table:table-row>
        <table:table-row table:style-name="ro18">
          <table:table-cell table:style-name="ce81"/>
          <table:table-cell table:style-name="ce91"/>
          <table:table-cell table:style-name="ce100"/>
          <table:table-cell table:style-name="ce107" table:number-columns-repeated="2"/>
          <table:table-cell table:style-name="ce114" table:number-columns-repeated="2"/>
          <table:table-cell table:style-name="ce117"/>
          <table:table-cell table:style-name="ce107" table:number-columns-repeated="2"/>
          <table:table-cell table:style-name="ce117" table:number-columns-repeated="2"/>
          <table:table-cell table:style-name="ce107" table:number-columns-repeated="2"/>
          <table:table-cell table:style-name="ce123"/>
          <table:table-cell table:style-name="ce73" table:number-columns-repeated="16369"/>
        </table:table-row>
        <table:table-row table:style-name="ro19">
          <table:table-cell table:style-name="ce76" office:value-type="string" calcext:value-type="string" table:number-columns-spanned="15" table:number-rows-spanned="1">
            <text:p>Gli oneri di urbanizzazione primaria e secondaria per <text:span text:style-name="T1">insediamenti di tipo direzionale</text:span><text:span text:style-name="T2"> in € </text:span><text:span text:style-name="T4">90,09</text:span><text:span text:style-name="T2"> al mq, di cui € 70,06 per OO. UU. primaria e € 20,03 per OO.UU. secondaria, e per </text:span><text:span text:style-name="T4">insediamenti di tipo turistico ri</text:span><text:span text:style-name="T2">cettivo in € </text:span><text:span text:style-name="T4">150,18</text:span><text:span text:style-name="T2"> al mq, di cui € 70,06 per OO. UU. primaria e € 80,12 per OO.UU. Secondaria come da  D.G.C. n. 62 del 2.12.2024</text:span></text:p>
          </table:table-cell>
          <table:covered-table-cell table:number-columns-repeated="14" table:style-name="ce76"/>
          <table:table-cell table:number-columns-repeated="16369"/>
        </table:table-row>
        <table:table-row table:style-name="ro20">
          <table:table-cell table:style-name="ce82"/>
          <table:table-cell table:style-name="ce92" table:number-columns-repeated="2"/>
          <table:table-cell table:style-name="ce102" office:value-type="string" calcext:value-type="string">
            <text:p>ONERI PRIM. MQ</text:p>
          </table:table-cell>
          <table:table-cell table:style-name="ce102" office:value-type="string" calcext:value-type="string">
            <text:p>ONERI SEC. MQ</text:p>
          </table:table-cell>
          <table:table-cell table:style-name="ce102" office:value-type="string" calcext:value-type="string" table:number-columns-spanned="2" table:number-rows-spanned="1">
            <text:p>Parametri tab. 6 D.C.R. 179 e smi</text:p>
          </table:table-cell>
          <table:covered-table-cell table:style-name="ce102"/>
          <table:table-cell table:style-name="ce102" office:value-type="string" calcext:value-type="string">
            <text:p>Parametro di zona</text:p>
          </table:table-cell>
          <table:table-cell table:style-name="ce88" office:value-type="string" calcext:value-type="string" table:number-columns-spanned="2" table:number-rows-spanned="1">
            <text:p>ONERI <text:span text:style-name="T7">a cui si è applicato il parametro di zona e i parametri tab. 6 D.C.R. 179 e smi</text:span>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PARAMETRI da tabella regionale C D.C.R. 179 e smi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ONERI PARAMETRIZZATI</text:p>
          </table:table-cell>
          <table:covered-table-cell table:style-name="ce88"/>
          <table:table-cell table:style-name="ce124" office:value-type="string" calcext:value-type="string">
            <text:p>TOTALE al mq</text:p>
          </table:table-cell>
          <table:table-cell table:style-name="ce87" table:number-columns-repeated="16369"/>
        </table:table-row>
        <table:table-row table:style-name="ro21">
          <table:table-cell table:style-name="ce83"/>
          <table:table-cell table:style-name="ce93" table:number-columns-spanned="2" table:number-rows-spanned="1"/>
          <table:covered-table-cell table:style-name="ce9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6=1x3x5</text:p>
          </table:table-cell>
          <table:table-cell table:style-name="ce103" office:value-type="string" calcext:value-type="string">
            <text:p>7=2x4x5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string" calcext:value-type="string">
            <text:p>10=6X8</text:p>
          </table:table-cell>
          <table:table-cell table:style-name="ce103" office:value-type="string" calcext:value-type="string">
            <text:p>11=7X9</text:p>
          </table:table-cell>
          <table:table-cell table:style-name="ce119" office:value-type="string" calcext:value-type="string">
            <text:p>12=10+11</text:p>
          </table:table-cell>
          <table:table-cell table:style-name="ce72" table:number-columns-repeated="16369"/>
        </table:table-row>
        <table:table-row table:style-name="ro22">
          <table:table-cell table:style-name="ce5" office:value-type="string" calcext:value-type="string" table:number-columns-spanned="1" table:number-rows-spanned="2">
            <text:p>Attività direzionali</text:p>
          </table:table-cell>
          <table:table-cell table:style-name="ce15" office:value-type="string" calcext:value-type="string" table:number-columns-spanned="2" table:number-rows-spanned="1">
            <text:p>1 - nuovi interventi in tutte le aree disciplinate dallo strumento urbanistico</text:p>
          </table:table-cell>
          <table:covered-table-cell table:style-name="ce15"/>
          <table:table-cell table:style-name="ce108" table:formula="of:=[.F24]" office:value-type="float" office:value="70.06" calcext:value-type="float">
            <text:p>€ 70,060</text:p>
          </table:table-cell>
          <table:table-cell table:style-name="ce108" table:formula="of:=[.J24]" office:value-type="float" office:value="20.03" calcext:value-type="float">
            <text:p>€ 20,030</text:p>
          </table:table-cell>
          <table:table-cell table:style-name="ce115" office:value-type="float" office:value="1.5" calcext:value-type="float">
            <text:p>1,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8" table:formula="of:=[.D20]*[.F20]*[.H20]" office:value-type="float" office:value="66.2067" calcext:value-type="float">
            <text:p>€ 66,207</text:p>
          </table:table-cell>
          <table:table-cell table:style-name="ce108" table:formula="of:=[.E20]*[.G20]*[.H20]" office:value-type="float" office:value="12.6189" calcext:value-type="float">
            <text:p>€ 12,61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08" table:formula="of:=[.I20]*[.K20]" office:value-type="float" office:value="66.2067" calcext:value-type="float">
            <text:p>€ 66,207</text:p>
          </table:table-cell>
          <table:table-cell table:style-name="ce108" table:formula="of:=[.J20]*[.L20]" office:value-type="float" office:value="12.6189" calcext:value-type="float">
            <text:p>€ 12,619</text:p>
          </table:table-cell>
          <table:table-cell table:style-name="ce125" table:formula="of:=SUM([.M20:.N20])" office:value-type="float" office:value="78.8256" calcext:value-type="float">
            <text:p>€ 78,826</text:p>
          </table:table-cell>
          <table:table-cell table:style-name="ce73" table:number-columns-repeated="16369"/>
        </table:table-row>
        <table:table-row table:style-name="ro23">
          <table:covered-table-cell table:style-name="ce5"/>
          <table:table-cell table:style-name="ce15" office:value-type="string" calcext:value-type="string" table:number-columns-spanned="2" table:number-rows-spanned="1">
            <text:p>2 - ristrutturazione in tutte le aree disciplinate dallo strumento urbanistico</text:p>
          </table:table-cell>
          <table:covered-table-cell table:style-name="ce15"/>
          <table:table-cell table:style-name="ce108" table:formula="of:=[.F24]" office:value-type="float" office:value="70.06" calcext:value-type="float">
            <text:p>€ 70,060</text:p>
          </table:table-cell>
          <table:table-cell table:style-name="ce108" table:formula="of:=[.J24]" office:value-type="float" office:value="20.03" calcext:value-type="float">
            <text:p>€ 20,030</text:p>
          </table:table-cell>
          <table:table-cell table:style-name="ce115" office:value-type="float" office:value="1.5" calcext:value-type="float">
            <text:p>1,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8" table:formula="of:=[.D21]*[.F21]*[.H21]" office:value-type="float" office:value="66.2067" calcext:value-type="float">
            <text:p>€ 66,207</text:p>
          </table:table-cell>
          <table:table-cell table:style-name="ce108" table:formula="of:=[.E21]*[.G21]*[.H21]" office:value-type="float" office:value="12.6189" calcext:value-type="float">
            <text:p>€ 12,619</text:p>
          </table:table-cell>
          <table:table-cell table:number-columns-repeated="2" table:style-name="ce115" office:value-type="float" office:value="0.5" calcext:value-type="float">
            <text:p>0,5</text:p>
          </table:table-cell>
          <table:table-cell table:style-name="ce108" table:formula="of:=[.I21]*[.K21]" office:value-type="float" office:value="33.10335" calcext:value-type="float">
            <text:p>€ 33,103</text:p>
          </table:table-cell>
          <table:table-cell table:style-name="ce108" table:formula="of:=[.J21]*[.L21]" office:value-type="float" office:value="6.30945" calcext:value-type="float">
            <text:p>€ 6,309</text:p>
          </table:table-cell>
          <table:table-cell table:style-name="ce125" table:formula="of:=SUM([.M21:.N21])" office:value-type="float" office:value="39.4128" calcext:value-type="float">
            <text:p>€ 39,413</text:p>
          </table:table-cell>
          <table:table-cell table:style-name="ce73" table:number-columns-repeated="16369"/>
        </table:table-row>
        <table:table-row table:style-name="ro24">
          <table:table-cell table:style-name="ce78" office:value-type="string" calcext:value-type="string" table:number-columns-spanned="1" table:number-rows-spanned="2">
            <text:p>Attività </text:p>
            <text:p>turistico ricettiva</text:p>
          </table:table-cell>
          <table:table-cell table:style-name="ce15" office:value-type="string" calcext:value-type="string" table:number-columns-spanned="2" table:number-rows-spanned="1">
            <text:p>1 - nuovi interventi in tutte le aree disciplinate dallo strumento urbanistico</text:p>
          </table:table-cell>
          <table:covered-table-cell table:style-name="ce15"/>
          <table:table-cell table:style-name="ce108" table:formula="of:=[.F25]" office:value-type="float" office:value="70.06" calcext:value-type="float">
            <text:p>€ 70,060</text:p>
          </table:table-cell>
          <table:table-cell table:style-name="ce108" table:formula="of:=[.J25]" office:value-type="float" office:value="80.12" calcext:value-type="float">
            <text:p>€ 80,12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8" table:formula="of:=[.D22]*[.F22]*[.H22]" office:value-type="float" office:value="44.1378" calcext:value-type="float">
            <text:p>€ 44,138</text:p>
          </table:table-cell>
          <table:table-cell table:style-name="ce108" table:formula="of:=[.E22]*[.G22]*[.H22]" office:value-type="float" office:value="50.4756" calcext:value-type="float">
            <text:p>€ 50,476</text:p>
          </table:table-cell>
          <table:table-cell table:number-columns-repeated="2" table:style-name="ce115" office:value-type="float" office:value="0.3" calcext:value-type="float">
            <text:p>0,3</text:p>
          </table:table-cell>
          <table:table-cell table:style-name="ce108" table:formula="of:=[.I22]*[.K22]" office:value-type="float" office:value="13.24134" calcext:value-type="float">
            <text:p>€ 13,241</text:p>
          </table:table-cell>
          <table:table-cell table:style-name="ce108" table:formula="of:=[.J22]*[.L22]" office:value-type="float" office:value="15.14268" calcext:value-type="float">
            <text:p>€ 15,143</text:p>
          </table:table-cell>
          <table:table-cell table:style-name="ce125" table:formula="of:=SUM([.M22:.N22])" office:value-type="float" office:value="28.38402" calcext:value-type="float">
            <text:p>€ 28,384</text:p>
          </table:table-cell>
          <table:table-cell table:style-name="ce73" table:number-columns-repeated="16369"/>
        </table:table-row>
        <table:table-row table:style-name="ro22">
          <table:covered-table-cell table:style-name="ce78"/>
          <table:table-cell table:style-name="ce94" office:value-type="string" calcext:value-type="string" table:number-columns-spanned="2" table:number-rows-spanned="1">
            <text:p>2 - ristrutturazione in tutte le aree disciplinate dallo strumento urbanistico</text:p>
          </table:table-cell>
          <table:covered-table-cell table:style-name="ce94"/>
          <table:table-cell table:style-name="ce109" table:formula="of:=[.F25]" office:value-type="float" office:value="70.06" calcext:value-type="float">
            <text:p>€ 70,060</text:p>
          </table:table-cell>
          <table:table-cell table:style-name="ce109" table:formula="of:=[.J25]" office:value-type="float" office:value="80.12" calcext:value-type="float">
            <text:p>€ 80,12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0.63" calcext:value-type="float">
            <text:p>0,63</text:p>
          </table:table-cell>
          <table:table-cell table:style-name="ce108" table:formula="of:=[.D23]*[.F23]*[.H23]" office:value-type="float" office:value="44.1378" calcext:value-type="float">
            <text:p>€ 44,138</text:p>
          </table:table-cell>
          <table:table-cell table:style-name="ce108" table:formula="of:=[.E23]*[.G23]*[.H23]" office:value-type="float" office:value="50.4756" calcext:value-type="float">
            <text:p>€ 50,476</text:p>
          </table:table-cell>
          <table:table-cell table:number-columns-repeated="2" table:style-name="ce116" office:value-type="float" office:value="0.25" calcext:value-type="float">
            <text:p>0,25</text:p>
          </table:table-cell>
          <table:table-cell table:style-name="ce108" table:formula="of:=[.I23]*[.K23]" office:value-type="float" office:value="11.03445" calcext:value-type="float">
            <text:p>€ 11,034</text:p>
          </table:table-cell>
          <table:table-cell table:style-name="ce108" table:formula="of:=[.J23]*[.L23]" office:value-type="float" office:value="12.6189" calcext:value-type="float">
            <text:p>€ 12,619</text:p>
          </table:table-cell>
          <table:table-cell table:style-name="ce125" table:formula="of:=SUM([.M23:.N23])" office:value-type="float" office:value="23.65335" calcext:value-type="float">
            <text:p>€ 23,653</text:p>
          </table:table-cell>
          <table:table-cell table:style-name="ce73" table:number-columns-repeated="16369"/>
        </table:table-row>
        <table:table-row table:style-name="ro25">
          <table:table-cell table:style-name="ce80" office:value-type="string" calcext:value-type="string" table:number-columns-spanned="3" table:number-rows-spanned="1">
            <text:p>COTO DELLE OPERE DI URBANIZZAZIONE DIREZIONALE</text:p>
          </table:table-cell>
          <table:covered-table-cell table:number-columns-repeated="2" table:style-name="ce80"/>
          <table:table-cell table:style-name="ce106" office:value-type="string" calcext:value-type="string" table:number-columns-spanned="2" table:number-rows-spanned="1">
            <text:p>a) Primaria €./mc.</text:p>
          </table:table-cell>
          <table:covered-table-cell table:style-name="ce106"/>
          <table:table-cell table:style-name="ce113" office:value-type="float" office:value="70.06" calcext:value-type="float" table:number-columns-spanned="2" table:number-rows-spanned="1">
            <text:p>70,060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b) secondaria €./mc.</text:p>
          </table:table-cell>
          <table:covered-table-cell table:style-name="ce106"/>
          <table:table-cell table:style-name="ce113" office:value-type="float" office:value="20.03" calcext:value-type="float" table:number-columns-spanned="2" table:number-rows-spanned="1">
            <text:p>20,030</text:p>
          </table:table-cell>
          <table:covered-table-cell table:style-name="ce113"/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73" table:number-columns-repeated="16369"/>
        </table:table-row>
        <table:table-row table:style-name="ro26">
          <table:table-cell table:style-name="ce80" office:value-type="string" calcext:value-type="string" table:number-columns-spanned="3" table:number-rows-spanned="1">
            <text:p>COTO DELLE OPERE DI URBANIZZAZIONE TURISTICO RICETTIVO</text:p>
          </table:table-cell>
          <table:covered-table-cell table:number-columns-repeated="2" table:style-name="ce80"/>
          <table:table-cell table:style-name="ce106" office:value-type="string" calcext:value-type="string" table:number-columns-spanned="2" table:number-rows-spanned="1">
            <text:p>a) Primaria €./mc.</text:p>
          </table:table-cell>
          <table:covered-table-cell table:style-name="ce106"/>
          <table:table-cell table:style-name="ce113" office:value-type="float" office:value="70.06" calcext:value-type="float" table:number-columns-spanned="2" table:number-rows-spanned="1">
            <text:p>70,060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b) secondaria €./mc.</text:p>
          </table:table-cell>
          <table:covered-table-cell table:style-name="ce106"/>
          <table:table-cell table:style-name="ce113" office:value-type="float" office:value="80.12" calcext:value-type="float" table:number-columns-spanned="2" table:number-rows-spanned="1">
            <text:p>80,120</text:p>
          </table:table-cell>
          <table:covered-table-cell table:style-name="ce113"/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73" table:number-columns-repeated="16369"/>
        </table:table-row>
        <table:table-row table:style-name="ro27">
          <table:table-cell table:style-name="ce84"/>
          <table:table-cell table:style-name="ce95" table:number-columns-repeated="2"/>
          <table:table-cell table:style-name="ce110" table:number-columns-repeated="2"/>
          <table:table-cell table:style-name="ce117" table:number-columns-repeated="3"/>
          <table:table-cell table:style-name="ce110" table:number-columns-repeated="2"/>
          <table:table-cell table:style-name="ce117" table:number-columns-repeated="2"/>
          <table:table-cell table:style-name="ce110" table:number-columns-repeated="2"/>
          <table:table-cell table:style-name="ce126"/>
          <table:table-cell table:style-name="ce73" table:number-columns-repeated="16369"/>
        </table:table-row>
        <table:table-row table:style-name="ro28">
          <table:table-cell table:style-name="ce1" office:value-type="string" calcext:value-type="string" table:number-columns-spanned="15" table:number-rows-spanned="1">
            <text:p>Gli oneri di urbanizzazione primaria e secondaria per <text:span text:style-name="T1">insediamenti di tipo commerciale</text:span><text:span text:style-name="T2"> variano in funzione della superficie di intervento e constano in €. 90,09 al mq, di cui € 70,06 per OO. UU. primaria e € 20,03 per OO.UU. Secondaria</text:span></text:p>
            <text:p><text:span text:style-name="T3">D.G.C. n. 62 del 2.12.2024</text:span></text:p>
          </table:table-cell>
          <table:covered-table-cell table:number-columns-repeated="14" table:style-name="ce1"/>
          <table:table-cell table:style-name="ce87" table:number-columns-repeated="16369"/>
        </table:table-row>
        <table:table-row table:style-name="ro20">
          <table:table-cell table:style-name="ce82"/>
          <table:table-cell table:style-name="ce92" table:number-columns-repeated="2"/>
          <table:table-cell table:style-name="ce102" office:value-type="string" calcext:value-type="string">
            <text:p>ONERI PRIM. MQ</text:p>
          </table:table-cell>
          <table:table-cell table:style-name="ce102" office:value-type="string" calcext:value-type="string">
            <text:p>ONERI SEC. MQ</text:p>
          </table:table-cell>
          <table:table-cell table:style-name="ce102" office:value-type="string" calcext:value-type="string" table:number-columns-spanned="2" table:number-rows-spanned="1">
            <text:p>Parametri tab. 6 D.C.R. 179 e smi</text:p>
          </table:table-cell>
          <table:covered-table-cell table:style-name="ce102"/>
          <table:table-cell table:style-name="ce102" office:value-type="string" calcext:value-type="string">
            <text:p>Parametro di zona</text:p>
          </table:table-cell>
          <table:table-cell table:style-name="ce88" office:value-type="string" calcext:value-type="string" table:number-columns-spanned="2" table:number-rows-spanned="1">
            <text:p>ONERI a cui si è applicato il parametro di zona e i parametri tab. 6 D.C.R. 179 e smi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PARAMETRI da tabella regionale C D.C.R. 179 e smi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ONERI PARAMETRIZZATI</text:p>
          </table:table-cell>
          <table:covered-table-cell table:style-name="ce88"/>
          <table:table-cell table:style-name="ce124" office:value-type="string" calcext:value-type="string">
            <text:p>TOTALE al mq</text:p>
          </table:table-cell>
          <table:table-cell table:style-name="ce87" table:number-columns-repeated="16369"/>
        </table:table-row>
        <table:table-row table:style-name="ro21">
          <table:table-cell table:style-name="ce83"/>
          <table:table-cell table:style-name="ce93" table:number-columns-spanned="2" table:number-rows-spanned="1"/>
          <table:covered-table-cell table:style-name="ce93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6=1x3x5</text:p>
          </table:table-cell>
          <table:table-cell table:style-name="ce103" office:value-type="string" calcext:value-type="string">
            <text:p>7=2x4x5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string" calcext:value-type="string">
            <text:p>10=6X8</text:p>
          </table:table-cell>
          <table:table-cell table:style-name="ce103" office:value-type="string" calcext:value-type="string">
            <text:p>11=7X9</text:p>
          </table:table-cell>
          <table:table-cell table:style-name="ce119" office:value-type="string" calcext:value-type="string">
            <text:p>12=10+11</text:p>
          </table:table-cell>
          <table:table-cell table:style-name="ce72" table:number-columns-repeated="16369"/>
        </table:table-row>
        <table:table-row table:style-name="ro23">
          <table:table-cell table:style-name="ce5" office:value-type="string" calcext:value-type="string" table:number-columns-spanned="1" table:number-rows-spanned="6">
            <text:p>Attività commerciali</text:p>
          </table:table-cell>
          <table:table-cell table:style-name="ce96" office:value-type="string" calcext:value-type="string">
            <text:p>S (superficie netta) ≤ 200 mq</text:p>
          </table:table-cell>
          <table:table-cell table:style-name="ce101" office:value-type="string" calcext:value-type="string" table:number-columns-spanned="1" table:number-rows-spanned="3">
            <text:p>nuovi interventi in tutte le aree disciplinate dallo strumento urbanistico</text:p>
          </table:table-cell>
          <table:table-cell table:style-name="ce108" table:formula="of:=[.$F$36]" office:value-type="float" office:value="70.06" calcext:value-type="float">
            <text:p>€ 70,060</text:p>
          </table:table-cell>
          <table:table-cell table:style-name="ce108" table:formula="of:=[.$J$36]" office:value-type="float" office:value="20.03" calcext:value-type="float">
            <text:p>€ 20,03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8" table:formula="of:=[.D30]*[.F30]*[.H30]" office:value-type="float" office:value="44.1378" calcext:value-type="float">
            <text:p>€ 44,138</text:p>
          </table:table-cell>
          <table:table-cell table:style-name="ce108" table:formula="of:=[.E30]*[.G30]*[.H30]" office:value-type="float" office:value="12.6189" calcext:value-type="float">
            <text:p>€ 12,61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08" table:formula="of:=[.I30]*[.K30]" office:value-type="float" office:value="44.1378" calcext:value-type="float">
            <text:p>€ 44,138</text:p>
          </table:table-cell>
          <table:table-cell table:style-name="ce108" table:formula="of:=[.J30]*[.L30]" office:value-type="float" office:value="12.6189" calcext:value-type="float">
            <text:p>€ 12,619</text:p>
          </table:table-cell>
          <table:table-cell table:style-name="ce125" table:formula="of:=SUM([.M30:.N30])" office:value-type="float" office:value="56.7567" calcext:value-type="float">
            <text:p>€ 56,757</text:p>
          </table:table-cell>
          <table:table-cell table:style-name="ce73" table:number-columns-repeated="16369"/>
        </table:table-row>
        <table:table-row table:style-name="ro23">
          <table:covered-table-cell table:style-name="ce5"/>
          <table:table-cell table:style-name="ce96" office:value-type="string" calcext:value-type="string">
            <text:p>200 mq &lt; S ≤ 2.000 mq</text:p>
          </table:table-cell>
          <table:covered-table-cell table:style-name="ce101"/>
          <table:table-cell table:style-name="ce108" table:formula="of:=[.$F$36]" office:value-type="float" office:value="70.06" calcext:value-type="float">
            <text:p>€ 70,060</text:p>
          </table:table-cell>
          <table:table-cell table:style-name="ce108" table:formula="of:=[.$J$36]" office:value-type="float" office:value="20.03" calcext:value-type="float">
            <text:p>€ 20,030</text:p>
          </table:table-cell>
          <table:table-cell table:style-name="ce115" office:value-type="float" office:value="1.2" calcext:value-type="float">
            <text:p>1,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8" table:formula="of:=[.D31]*[.F31]*[.H31]" office:value-type="float" office:value="52.96536" calcext:value-type="float">
            <text:p>€ 52,965</text:p>
          </table:table-cell>
          <table:table-cell table:style-name="ce108" table:formula="of:=[.E31]*[.G31]*[.H31]" office:value-type="float" office:value="12.6189" calcext:value-type="float">
            <text:p>€ 12,61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08" table:formula="of:=[.I31]*[.K31]" office:value-type="float" office:value="52.96536" calcext:value-type="float">
            <text:p>€ 52,965</text:p>
          </table:table-cell>
          <table:table-cell table:style-name="ce108" table:formula="of:=[.J31]*[.L31]" office:value-type="float" office:value="12.6189" calcext:value-type="float">
            <text:p>€ 12,619</text:p>
          </table:table-cell>
          <table:table-cell table:style-name="ce125" table:formula="of:=SUM([.M31:.N31])" office:value-type="float" office:value="65.58426" calcext:value-type="float">
            <text:p>€ 65,584</text:p>
          </table:table-cell>
          <table:table-cell table:style-name="ce73" table:number-columns-repeated="16369"/>
        </table:table-row>
        <table:table-row table:style-name="ro29">
          <table:covered-table-cell table:style-name="ce5"/>
          <table:table-cell table:style-name="ce96" office:value-type="string" calcext:value-type="string">
            <text:p>S&gt; 2.000 mq </text:p>
          </table:table-cell>
          <table:covered-table-cell table:style-name="ce101"/>
          <table:table-cell table:style-name="ce108" table:formula="of:=[.$F$36]" office:value-type="float" office:value="70.06" calcext:value-type="float">
            <text:p>€ 70,060</text:p>
          </table:table-cell>
          <table:table-cell table:style-name="ce108" table:formula="of:=[.$J$36]" office:value-type="float" office:value="20.03" calcext:value-type="float">
            <text:p>€ 20,030</text:p>
          </table:table-cell>
          <table:table-cell table:style-name="ce115" office:value-type="float" office:value="1.5" calcext:value-type="float">
            <text:p>1,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8" table:formula="of:=[.D32]*[.F32]*[.H32]" office:value-type="float" office:value="66.2067" calcext:value-type="float">
            <text:p>€ 66,207</text:p>
          </table:table-cell>
          <table:table-cell table:style-name="ce108" table:formula="of:=[.E32]*[.G32]*[.H32]" office:value-type="float" office:value="12.6189" calcext:value-type="float">
            <text:p>€ 12,61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08" table:formula="of:=[.I32]*[.K32]" office:value-type="float" office:value="66.2067" calcext:value-type="float">
            <text:p>€ 66,207</text:p>
          </table:table-cell>
          <table:table-cell table:style-name="ce108" table:formula="of:=[.J32]*[.L32]" office:value-type="float" office:value="12.6189" calcext:value-type="float">
            <text:p>€ 12,619</text:p>
          </table:table-cell>
          <table:table-cell table:style-name="ce125" table:formula="of:=SUM([.M32:.N32])" office:value-type="float" office:value="78.8256" calcext:value-type="float">
            <text:p>€ 78,826</text:p>
          </table:table-cell>
          <table:table-cell table:style-name="ce73" table:number-columns-repeated="16369"/>
        </table:table-row>
        <table:table-row table:style-name="ro23">
          <table:covered-table-cell table:style-name="ce5"/>
          <table:table-cell table:style-name="ce96" office:value-type="string" calcext:value-type="string">
            <text:p>S (superficie netta) ≤ 200 mq</text:p>
          </table:table-cell>
          <table:table-cell table:style-name="ce101" office:value-type="string" calcext:value-type="string" table:number-columns-spanned="1" table:number-rows-spanned="3">
            <text:p>ristrutturazione in tutte le aree disciplinate dallo strumento urbanistico</text:p>
          </table:table-cell>
          <table:table-cell table:style-name="ce108" table:formula="of:=[.$F$36]" office:value-type="float" office:value="70.06" calcext:value-type="float">
            <text:p>€ 70,060</text:p>
          </table:table-cell>
          <table:table-cell table:style-name="ce108" table:formula="of:=[.$J$36]" office:value-type="float" office:value="20.03" calcext:value-type="float">
            <text:p>€ 20,03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8" table:formula="of:=[.D33]*[.F33]*[.H33]" office:value-type="float" office:value="44.1378" calcext:value-type="float">
            <text:p>€ 44,138</text:p>
          </table:table-cell>
          <table:table-cell table:style-name="ce108" table:formula="of:=[.E33]*[.G33]*[.H33]" office:value-type="float" office:value="12.6189" calcext:value-type="float">
            <text:p>€ 12,619</text:p>
          </table:table-cell>
          <table:table-cell table:number-columns-repeated="2" table:style-name="ce115" office:value-type="float" office:value="0.5" calcext:value-type="float">
            <text:p>0,5</text:p>
          </table:table-cell>
          <table:table-cell table:style-name="ce108" table:formula="of:=[.I33]*[.K33]" office:value-type="float" office:value="22.0689" calcext:value-type="float">
            <text:p>€ 22,069</text:p>
          </table:table-cell>
          <table:table-cell table:style-name="ce108" table:formula="of:=[.J33]*[.L33]" office:value-type="float" office:value="6.30945" calcext:value-type="float">
            <text:p>€ 6,309</text:p>
          </table:table-cell>
          <table:table-cell table:style-name="ce125" table:formula="of:=SUM([.M33:.N33])" office:value-type="float" office:value="28.37835" calcext:value-type="float">
            <text:p>€ 28,378</text:p>
          </table:table-cell>
          <table:table-cell table:style-name="ce73" table:number-columns-repeated="16369"/>
        </table:table-row>
        <table:table-row table:style-name="ro23">
          <table:covered-table-cell table:style-name="ce5"/>
          <table:table-cell table:style-name="ce96" office:value-type="string" calcext:value-type="string">
            <text:p>200 mq &lt; S ≤ 2.000 mq</text:p>
          </table:table-cell>
          <table:covered-table-cell table:style-name="ce101"/>
          <table:table-cell table:style-name="ce108" table:formula="of:=[.$F$36]" office:value-type="float" office:value="70.06" calcext:value-type="float">
            <text:p>€ 70,060</text:p>
          </table:table-cell>
          <table:table-cell table:style-name="ce108" table:formula="of:=[.$J$36]" office:value-type="float" office:value="20.03" calcext:value-type="float">
            <text:p>€ 20,030</text:p>
          </table:table-cell>
          <table:table-cell table:style-name="ce115" office:value-type="float" office:value="1.2" calcext:value-type="float">
            <text:p>1,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8" table:formula="of:=[.D34]*[.F34]*[.H34]" office:value-type="float" office:value="52.96536" calcext:value-type="float">
            <text:p>€ 52,965</text:p>
          </table:table-cell>
          <table:table-cell table:style-name="ce108" table:formula="of:=[.E34]*[.G34]*[.H34]" office:value-type="float" office:value="12.6189" calcext:value-type="float">
            <text:p>€ 12,619</text:p>
          </table:table-cell>
          <table:table-cell table:number-columns-repeated="2" table:style-name="ce115" office:value-type="float" office:value="0.5" calcext:value-type="float">
            <text:p>0,5</text:p>
          </table:table-cell>
          <table:table-cell table:style-name="ce108" table:formula="of:=[.I34]*[.K34]" office:value-type="float" office:value="26.48268" calcext:value-type="float">
            <text:p>€ 26,483</text:p>
          </table:table-cell>
          <table:table-cell table:style-name="ce108" table:formula="of:=[.J34]*[.L34]" office:value-type="float" office:value="6.30945" calcext:value-type="float">
            <text:p>€ 6,309</text:p>
          </table:table-cell>
          <table:table-cell table:style-name="ce125" table:formula="of:=SUM([.M34:.N34])" office:value-type="float" office:value="32.79213" calcext:value-type="float">
            <text:p>€ 32,792</text:p>
          </table:table-cell>
          <table:table-cell table:style-name="ce73" table:number-columns-repeated="16369"/>
        </table:table-row>
        <table:table-row table:style-name="ro29">
          <table:covered-table-cell table:style-name="ce5"/>
          <table:table-cell table:style-name="ce96" office:value-type="string" calcext:value-type="string">
            <text:p>S&gt; 2.000 mq </text:p>
          </table:table-cell>
          <table:covered-table-cell table:style-name="ce101"/>
          <table:table-cell table:style-name="ce108" table:formula="of:=[.$F$36]" office:value-type="float" office:value="70.06" calcext:value-type="float">
            <text:p>€ 70,060</text:p>
          </table:table-cell>
          <table:table-cell table:style-name="ce108" table:formula="of:=[.$J$36]" office:value-type="float" office:value="20.03" calcext:value-type="float">
            <text:p>€ 20,030</text:p>
          </table:table-cell>
          <table:table-cell table:style-name="ce115" office:value-type="float" office:value="1.5" calcext:value-type="float">
            <text:p>1,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.63" calcext:value-type="float">
            <text:p>0,63</text:p>
          </table:table-cell>
          <table:table-cell table:style-name="ce108" table:formula="of:=[.D35]*[.F35]*[.H35]" office:value-type="float" office:value="66.2067" calcext:value-type="float">
            <text:p>€ 66,207</text:p>
          </table:table-cell>
          <table:table-cell table:style-name="ce108" table:formula="of:=[.E35]*[.G35]*[.H35]" office:value-type="float" office:value="12.6189" calcext:value-type="float">
            <text:p>€ 12,619</text:p>
          </table:table-cell>
          <table:table-cell table:number-columns-repeated="2" table:style-name="ce115" office:value-type="float" office:value="0.5" calcext:value-type="float">
            <text:p>0,5</text:p>
          </table:table-cell>
          <table:table-cell table:style-name="ce108" table:formula="of:=[.I35]*[.K35]" office:value-type="float" office:value="33.10335" calcext:value-type="float">
            <text:p>€ 33,103</text:p>
          </table:table-cell>
          <table:table-cell table:style-name="ce108" table:formula="of:=[.J35]*[.L35]" office:value-type="float" office:value="6.30945" calcext:value-type="float">
            <text:p>€ 6,309</text:p>
          </table:table-cell>
          <table:table-cell table:style-name="ce125" table:formula="of:=SUM([.M35:.N35])" office:value-type="float" office:value="39.4128" calcext:value-type="float">
            <text:p>€ 39,413</text:p>
          </table:table-cell>
          <table:table-cell table:number-columns-repeated="16369"/>
        </table:table-row>
        <table:table-row table:style-name="ro29">
          <table:table-cell table:style-name="ce80" office:value-type="string" calcext:value-type="string" table:number-columns-spanned="3" table:number-rows-spanned="1">
            <text:p>COTO DELLE OPERE DI URBANIZZAZIONE COMMERCIALE</text:p>
          </table:table-cell>
          <table:covered-table-cell table:number-columns-repeated="2" table:style-name="ce80"/>
          <table:table-cell table:style-name="ce106" office:value-type="string" calcext:value-type="string" table:number-columns-spanned="2" table:number-rows-spanned="1">
            <text:p>a) Primaria €./mc.</text:p>
          </table:table-cell>
          <table:covered-table-cell table:style-name="ce106"/>
          <table:table-cell table:style-name="ce113" office:value-type="float" office:value="70.06" calcext:value-type="float" table:number-columns-spanned="2" table:number-rows-spanned="1">
            <text:p>70,060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b) secondaria €./mc.</text:p>
          </table:table-cell>
          <table:covered-table-cell table:style-name="ce106"/>
          <table:table-cell table:style-name="ce113" office:value-type="float" office:value="20.03" calcext:value-type="float" table:number-columns-spanned="2" table:number-rows-spanned="1">
            <text:p>20,030</text:p>
          </table:table-cell>
          <table:covered-table-cell table:style-name="ce113"/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73" table:number-columns-repeated="16369"/>
        </table:table-row>
        <table:table-row table:style-name="ro6">
          <table:table-cell table:style-name="ce85"/>
          <table:table-cell table:style-name="ce97" table:number-columns-repeated="11"/>
          <table:table-cell table:style-name="ce110" table:number-columns-repeated="2"/>
          <table:table-cell table:style-name="ce127"/>
          <table:table-cell table:number-columns-repeated="16369"/>
        </table:table-row>
        <table:table-row table:style-name="ro30">
          <table:table-cell table:style-name="ce86" office:value-type="string" calcext:value-type="string" table:number-columns-spanned="15" table:number-rows-spanned="2">
            <text:p>A<text:span text:style-name="T5">ttività di trasformazione del territorio non a carattere edificatorio</text:span><text:span text:style-name="T6"> da € 0,0478 a € 4,78 in relazione all'ampiezza dell'area interessata ed alle infrastrutture necessarie sia dirette che indirette</text:span></text:p>
          </table:table-cell>
          <table:covered-table-cell table:number-columns-repeated="14" table:style-name="ce86"/>
          <table:table-cell table:number-columns-repeated="16369"/>
        </table:table-row>
        <table:table-row table:style-name="ro30">
          <table:covered-table-cell table:number-columns-repeated="15" table:style-name="ce86"/>
          <table:table-cell table:number-columns-repeated="16369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industriale.$A$1" table:cell-range-address="$oneri.$A$1:.$O$39" table:range-usable-as="print-range"/>
          <table:named-range table:name="_xlnm_Print_Area" table:base-cell-address="$industriale.$A$1" table:cell-range-address="$oneri.$A$1:.$O$39"/>
        </table:named-expressions>
      </table:table>
      <table:table table:name="Foglio3" table:style-name="ta3">
        <table:table-column table:style-name="co6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 loext:blank-width-char="-"> €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3" loext:max-blank-integer-digits="3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0P0"/>
    </number:currency-style>
    <number:number-style style:name="N131">
      <number:number number:decimal-places="3" number:min-decimal-places="3" number:min-integer-digits="1" number:grouping="true"/>
    </number:number-style>
    <number:number-style style:name="N132P0" style:volatile="true">
      <number:text>€ </number:text>
      <number:number number:decimal-places="3" number:min-decimal-places="3" number:min-integer-digits="1" number:grouping="true"/>
    </number:number-style>
    <number:number-style style:name="N132">
      <number:text>-€ </number:text>
      <number:number number:decimal-places="3" number:min-decimal-places="3" number:min-integer-digits="1" number:grouping="true"/>
      <style:map style:condition="value()&gt;=0" style:apply-style-name="N132P0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cm" fo:margin-bottom="1.199cm" fo:margin-left="0.499cm" fo:margin-right="0.3cm" style:first-page-number="continue" style:scale-to-X="1" style:scale-to-Y="1" style:writing-mode="lr-tb"/>
      <style:header-style>
        <style:header-footer-properties fo:min-height="0.75cm" fo:margin-left="1.401cm" fo:margin-right="1.6cm" fo:margin-bottom="0.081cm"/>
      </style:header-style>
      <style:footer-style>
        <style:header-footer-properties fo:min-height="0.75cm" fo:margin-left="1.401cm" fo:margin-right="1.6cm" fo:margin-top="0cm"/>
      </style:footer-style>
    </style:page-layout>
    <style:page-layout style:name="Mpm4">
      <style:page-layout-properties fo:page-width="42cm" fo:page-height="29.7cm" style:num-format="1" style:print-orientation="landscape" fo:margin-top="0.914cm" fo:margin-bottom="0.813cm" fo:margin-left="1.499cm" fo:margin-right="1.3cm" style:first-page-number="continue" style:scale-to="100%" style:table-centering="both" style:writing-mode="lr-tb"/>
      <style:header-style>
        <style:header-footer-properties fo:min-height="0.75cm" fo:margin-left="0.4cm" fo:margin-right="0.6cm" fo:margin-bottom="0.03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ustriale" style:display-name="PageStyle_industriale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header-first style:display="false">
        <text:p><text:span text:style-name="MT1"><text:file-name text:display="name-and-extension">???</text:file-name></text:span></text:p>
      </style:header-first>
      <style:footer style:display="false"/>
      <style:footer-left style:display="false"/>
      <style:footer-first style:display="false"/>
    </style:master-page>
    <style:master-page style:name="PageStyle_5f_oneri" style:display-name="PageStyle_oneri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header-first>
        <text:p><text:span text:style-name="MT1"><text:file-name text:display="name-and-extension">???</text:file-name></text:span></text:p>
      </style:header-first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1:02:17</meta:creation-date>
    <dc:date>2024-12-10T11:28:07.990000000</dc:date>
    <meta:print-date>2024-12-10T11:19:07.072000000</meta:print-date>
    <meta:editing-cycles>1</meta:editing-cycles>
    <meta:editing-duration>PT3M3S</meta:editing-duration>
    <meta:document-statistic meta:table-count="3" meta:cell-count="746" meta:object-count="0"/>
    <meta:generator>LibreOffice/24.8.3.2$Windows_X86_64 LibreOffice_project/48a6bac9e7e268aeb4c3483fcf825c94556d9f92</meta:generator>
  </office:meta>
</office:document-meta>
</file>