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" svg:font-family="'Spranq eco sans'" style:font-family-generic="roman"/>
    <style:font-face style:name="Arial Unicode MS1" svg:font-family="'Arial Unicode MS'" style:font-family-generic="swiss"/>
    <style:font-face style:name="Spranq eco sans1" svg:font-family="'Spranq ec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  <style:text-properties style:font-name="Spranq eco sans" fo:font-size="11pt" fo:font-weight="normal" style:font-size-asian="11pt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Spranq eco sans" fo:font-size="11pt" fo:font-style="normal" fo:font-weight="normal" style:font-size-asian="11pt" style:font-style-asian="normal" style:font-weight-asian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10.001cm" fo:margin-right="0cm" fo:text-indent="0cm" style:auto-text-indent="false"/>
    </style:style>
    <style:style style:name="P6" style:family="paragraph" style:parent-style-name="Standard">
      <style:paragraph-properties fo:margin-left="0cm" fo:margin-right="6.999cm" fo:text-indent="0cm" style:auto-text-indent="false"/>
      <style:text-properties style:font-name="Spranq eco sans" fo:font-size="11pt" fo:font-weight="normal" style:font-size-asian="11pt" style:font-weight-asian="normal"/>
    </style:style>
    <style:style style:name="P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212cm" style:contextual-spacing="false" fo:line-height="0.564cm" fo:text-align="justify" style:justify-single-word="false"/>
    </style:style>
    <style:style style:name="P9" style:family="paragraph" style:parent-style-name="Standard">
      <style:paragraph-properties fo:margin-left="12.488cm" fo:margin-right="0cm" fo:text-align="justify" style:justify-single-word="false" fo:text-indent="0cm" style:auto-text-indent="false"/>
    </style:style>
    <style:style style:name="P10" style:family="paragraph" style:parent-style-name="Heading_20_2">
      <style:paragraph-properties fo:keep-with-next="always"/>
      <style:text-properties style:font-name="Spranq eco sans1" fo:font-size="11pt" fo:font-weight="normal" style:font-size-asian="11pt" style:font-weight-asian="normal"/>
    </style:style>
    <style:style style:name="P11" style:family="paragraph" style:parent-style-name="Heading_20_2">
      <style:paragraph-properties fo:keep-with-next="always"/>
      <style:text-properties style:font-name="Spranq eco sans1" fo:font-size="11pt" fo:font-weight="bold" style:font-size-asian="11pt" style:font-weight-asian="bold"/>
    </style:style>
    <style:style style:name="P12" style:family="paragraph" style:parent-style-name="Heading_20_2">
      <style:paragraph-properties fo:margin-left="10.001cm" fo:margin-right="0cm" fo:text-indent="0cm" style:auto-text-indent="false" fo:keep-with-next="always"/>
    </style:style>
    <style:style style:name="P13" style:family="paragraph" style:parent-style-name="Heading_20_2" style:master-page-name="Standard">
      <style:paragraph-properties fo:text-align="center" style:justify-single-word="false" style:page-number="auto" fo:keep-with-next="always"/>
    </style:style>
    <style:style style:name="P14" style:family="paragraph" style:parent-style-name="Heading_20_7">
      <style:paragraph-properties fo:line-height="0.564cm" fo:text-align="center" style:justify-single-word="false" fo:keep-with-next="always"/>
    </style:style>
    <style:style style:name="T1" style:family="text">
      <style:text-properties style:font-name="Spranq eco sans" fo:font-size="11pt" fo:font-weight="bold" style:font-size-asian="11pt" style:font-weight-asian="bold"/>
    </style:style>
    <style:style style:name="T2" style:family="text">
      <style:text-properties style:font-name="Spranq eco sans" fo:font-size="11pt" fo:font-weight="normal" style:font-size-asian="11pt" style:font-weight-asian="normal"/>
    </style:style>
    <style:style style:name="T3" style:family="text">
      <style:text-properties style:font-name="Spranq eco sans" fo:font-size="11pt" fo:font-style="italic" fo:font-weight="normal" style:font-size-asian="11pt" style:font-style-asian="italic" style:font-weight-asian="normal"/>
    </style:style>
    <style:style style:name="T4" style:family="text">
      <style:text-properties style:font-name="Spranq eco sans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Spranq eco sans" fo:font-size="11pt" fo:font-style="normal" fo:font-weight="bold" style:font-size-asian="11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ULO ISTANZA RINNOVO CONCESSIONE DEMANIALE MARITTIMA</text:span></text:p>
      <text:p text:style-name="P10"/>
      <text:p text:style-name="P11"/>
      <text:p text:style-name="P11"/>
      <text:p text:style-name="P12"><text:span text:style-name="T2">AL COMUNE DI FINALE LIGURE</text:span></text:p>
      <text:p text:style-name="P5"><text:span text:style-name="T2">Sportello unico imprese</text:span></text:p>
      <text:p text:style-name="P6"/>
      <text:p text:style-name="P6"/>
      <text:p text:style-name="P6"/>
      <text:p text:style-name="P6"/>
      <text:p text:style-name="P3"><text:span text:style-name="T2">Oggetto: Istanza di rinnovo della concessione demaniale marittima n.. ......................... rilasciata in data …./…./……..</text:span></text:p>
      <text:p text:style-name="P1"/>
      <text:p text:style-name="P3"><text:span text:style-name="T2">Il/La sottoscritto/a ………………………………………..…………………………………..……...</text:span></text:p>
      <text:p text:style-name="P3"><text:span text:style-name="T2">nato/a a …..……………………. residente in …………..…………… C.A.P. …………….…….</text:span></text:p>
      <text:p text:style-name="P3"><text:span text:style-name="T2">in via/piazza ….………………………………...… n. …... <text:s/>C.F. ………………………………….</text:span></text:p>
      <text:p text:style-name="P3"><text:span text:style-name="T2">tel. ……………… (</text:span><text:span text:style-name="T3">se soggetto collettivo:</text:span><text:span text:style-name="T4"> nella qualità di ………...…………………………….……..</text:span></text:p>
      <text:p text:style-name="P3"><text:span text:style-name="T4">della società/associazione/altro …………………………………………………….….……........</text:span></text:p>
      <text:p text:style-name="P3"><text:span text:style-name="T4">avente sede a ………………… C.A.P. ……… in via/piazza ……………………… n. .…........</text:span></text:p>
      <text:p text:style-name="P3"><text:span text:style-name="T4">C.F. …………………………….……… partita IVA ………………………………………….……</text:span></text:p>
      <text:p text:style-name="P3"><text:span text:style-name="T4">tel. :……………………. fax :…………………… tel. reperibilità invernale......................…......</text:span></text:p>
      <text:p text:style-name="P7"><text:span text:style-name="T4">e-mail : ………………………………….…................................................................................</text:span></text:p>
      <text:p text:style-name="P14"><text:span text:style-name="T5">Chiede</text:span></text:p>
      <text:p text:style-name="P8"><text:span text:style-name="T4">il rinnovo, per il periodo dal …../…./…….. al …../…./…….., della concessione demaniale marittima assentita con licenza n. .......... del ..../…./......., scaduta il …./..../…..., al fine di occupare un’area demaniale marittima sita in Comune di Finale Ligure allo scopo di utilizzare il bene demaniale marittimo in questione per mantenere: ...................................................................................................................................................................................………………………………………………………………………………</text:span></text:p>
      <text:p text:style-name="P3"><text:span text:style-name="T4">Data …………………………….<text:tab/><text:tab/><text:tab/><text:tab/></text:span></text:p>
      <text:p text:style-name="P2"><text:soft-page-break/></text:p>
      <text:p text:style-name="P2"/>
      <text:p text:style-name="P9"><text:span text:style-name="T4"><text:s text:c="6"/>Firma </text:span></text:p>
      <text:p text:style-name="P3"><text:span text:style-name="T4"><text:s text:c="95"/></text:span><text:span text:style-name="T3">(leggibile per esteso)</text:span></text:p>
      <text:p text:style-name="P3"><text:span text:style-name="T4"><text:s text:c="106"/>e timbro</text:span></text:p>
      <text:p text:style-name="P4"><text:span text:style-name="T4"><text:s text:c="94"/>…..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pranq eco sans" svg:font-family="'Spranq eco sans'" style:font-family-generic="roman"/>
    <style:font-face style:name="Arial Unicode MS1" svg:font-family="'Arial Unicode MS'" style:font-family-generic="swiss"/>
    <style:font-face style:name="Spranq eco sans1" svg:font-family="'Spranq ec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style:style style:name="Heading_20_4" style:display-name="Heading 4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style:style style:name="Heading_20_6" style:display-name="Heading 6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style:style style:name="Heading_20_7" style:display-name="Heading 7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143" meta:character-count="1791" meta:non-whitespace-character-count="1361"/>
    <meta:generator>LibreOffice/4.2.6.3$Windows_x86 LibreOffice_project/3fd416d4c6db7d3204c17ce57a1d70f6e531ee21</meta:generator>
  </office:meta>
</office:document-meta>
</file>