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DATI SUI PAGAMENTI ANNO 2020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Trasparenza nell'utilizzo delle risorse pubbliche, art. 4 bis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1.76" table:style-name="ce7">
            <text:p>111,7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7" table:style-name="ce7">
            <text:p>16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.09" table:style-name="ce7">
            <text:p>41,0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9.74" table:style-name="ce7">
            <text:p>289,7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.36" table:style-name="ce7">
            <text:p>50,3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900000000000006" table:style-name="ce7">
            <text:p>74,9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3.16000000000003" table:style-name="ce7">
            <text:p>303,1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4">
            <text:p>18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4">
            <text:p>18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.9" table:style-name="ce7">
            <text:p>5,9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4">
            <text:p>18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2.83" table:style-name="ce7">
            <text:p>382,83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4">
            <text:p>18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5.82" table:style-name="ce7">
            <text:p>1.135,82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string" table:style-name="ce4">
            <text:p>18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9.07" table:style-name="ce7">
            <text:p>679,0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string" table:style-name="ce4">
            <text:p>18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.99" table:style-name="ce7">
            <text:p>199,99 €</text:p>
          </table:table-cell>
          <table:table-cell office:value-type="string" table:style-name="ce6">
            <text:p>P.I. 01578251009</text:p>
          </table:table-cell>
          <table:table-cell table:number-columns-repeated="16377"/>
        </table:table-row>
        <table:table-row table:style-name="ro4">
          <table:table-cell office:value-type="float" office:value="1702" table:style-name="ce4">
            <text:p>1702</text:p>
          </table:table-cell>
          <table:table-cell office:value-type="string" table:style-name="ce4">
            <text:p>1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9.22" table:style-name="ce7">
            <text:p>49,22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4">
          <table:table-cell office:value-type="float" office:value="1701" table:style-name="ce4">
            <text:p>1701</text:p>
          </table:table-cell>
          <table:table-cell office:value-type="string" table:style-name="ce4">
            <text:p>1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87.18" table:style-name="ce7">
            <text:p>87,18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4">
          <table:table-cell office:value-type="float" office:value="1700" table:style-name="ce4">
            <text:p>1700</text:p>
          </table:table-cell>
          <table:table-cell office:value-type="string" table:style-name="ce4">
            <text:p>1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4" table:style-name="ce7">
            <text:p>44,00 €</text:p>
          </table:table-cell>
          <table:table-cell office:value-type="string" table:style-name="ce6">
            <text:p>P.I. 00447820044</text:p>
          </table:table-cell>
          <table:table-cell table:number-columns-repeated="16377"/>
        </table:table-row>
        <table:table-row table:style-name="ro4">
          <table:table-cell office:value-type="float" office:value="1699" table:style-name="ce4">
            <text:p>1699</text:p>
          </table:table-cell>
          <table:table-cell office:value-type="string" table:style-name="ce4">
            <text:p>16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1" table:style-name="ce7">
            <text:p>31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4">
            <text:p>16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4.23" table:style-name="ce7">
            <text:p>184,23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.52" table:style-name="ce7">
            <text:p>58,52 €</text:p>
          </table:table-cell>
          <table:table-cell office:value-type="string" table:style-name="ce6">
            <text:p>P.I. 00484960588</text:p>
          </table:table-cell>
          <table:table-cell table:number-columns-repeated="16377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03" table:style-name="ce7">
            <text:p>36,03 €</text:p>
          </table:table-cell>
          <table:table-cell office:value-type="string" table:style-name="ce6">
            <text:p>P.I. 00484960588</text:p>
          </table:table-cell>
          <table:table-cell table:number-columns-repeated="16377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5.04" table:style-name="ce7">
            <text:p>735,04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.41" table:style-name="ce7">
            <text:p>255,4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7" table:style-name="ce7">
            <text:p>39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74.4399999999996" table:style-name="ce7">
            <text:p>4.674,44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88.08" table:style-name="ce7">
            <text:p>6.088,08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8.70999999999998" table:style-name="ce7">
            <text:p>298,71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" table:style-name="ce7">
            <text:p>25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0" table:style-name="ce7">
            <text:p>660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38.1999999999998" table:style-name="ce7">
            <text:p>2.238,20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.48" table:style-name="ce7">
            <text:p>29,48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" table:style-name="ce7">
            <text:p>10,00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5.01" table:style-name="ce7">
            <text:p>505,01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.04" table:style-name="ce7">
            <text:p>39,04 €</text:p>
          </table:table-cell>
          <table:table-cell office:value-type="string" table:style-name="ce6">
            <text:p>P.I. 00581600046</text:p>
          </table:table-cell>
          <table:table-cell table:number-columns-repeated="16377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1.9" table:style-name="ce7">
            <text:p>481,90 €</text:p>
          </table:table-cell>
          <table:table-cell office:value-type="string" table:style-name="ce6">
            <text:p>P.I. RMNDNL69R05F351G</text:p>
          </table:table-cell>
          <table:table-cell table:number-columns-repeated="16377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.88" table:style-name="ce7">
            <text:p>66,88 €</text:p>
          </table:table-cell>
          <table:table-cell office:value-type="string" table:style-name="ce6">
            <text:p>P.I. 01851800043</text:p>
          </table:table-cell>
          <table:table-cell table:number-columns-repeated="16377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46.76" table:style-name="ce7">
            <text:p>1.046,76 €</text:p>
          </table:table-cell>
          <table:table-cell office:value-type="string" table:style-name="ce6">
            <text:p>P.I. 03480970049</text:p>
          </table:table-cell>
          <table:table-cell table:number-columns-repeated="16377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6.8" table:style-name="ce7">
            <text:p>216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currency" office:value="3096" table:style-name="ce7">
            <text:p>3.09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64" table:style-name="ce7">
            <text:p>1.664,00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0" table:style-name="ce7">
            <text:p>11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8.32000000000005" table:style-name="ce7">
            <text:p>588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33.32" table:style-name="ce7">
            <text:p>83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24" table:style-name="ce4">
            <text:p>1624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9.02999999999997" table:style-name="ce7">
            <text:p>319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23" table:style-name="ce4">
            <text:p>1623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00.58000000000004" table:style-name="ce7">
            <text:p>600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4" table:style-name="ce4">
            <text:p>1614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601.04" table:style-name="ce7">
            <text:p>12.601,0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3" table:style-name="ce4">
            <text:p>1613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0.83" table:style-name="ce7">
            <text:p>730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2" table:style-name="ce4">
            <text:p>1612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46.82" table:style-name="ce7">
            <text:p>3.246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1" table:style-name="ce4">
            <text:p>1611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307.79" table:style-name="ce7">
            <text:p>35.307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0" table:style-name="ce4">
            <text:p>1610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41.0100000000002" table:style-name="ce7">
            <text:p>2.541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9" table:style-name="ce4">
            <text:p>1609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1.38" table:style-name="ce7">
            <text:p>211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8" table:style-name="ce4">
            <text:p>1608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3.29999999999995" table:style-name="ce7">
            <text:p>593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7" table:style-name="ce4">
            <text:p>1607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216.58" table:style-name="ce7">
            <text:p>7.216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6" table:style-name="ce4">
            <text:p>1606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91.59" table:style-name="ce7">
            <text:p>4.391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5" table:style-name="ce4">
            <text:p>1605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2.57" table:style-name="ce7">
            <text:p>462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4" table:style-name="ce4">
            <text:p>1604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3.03" table:style-name="ce7">
            <text:p>913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3" table:style-name="ce4">
            <text:p>1603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" table:style-name="ce7">
            <text:p>4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2" table:style-name="ce4">
            <text:p>1602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46.95" table:style-name="ce7">
            <text:p>13.046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1" table:style-name="ce4">
            <text:p>1601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60.0500000000002" table:style-name="ce7">
            <text:p>2.560,0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9" table:style-name="ce4">
            <text:p>1599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" table:style-name="ce7">
            <text:p>381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8" table:style-name="ce4">
            <text:p>1598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7" table:style-name="ce4">
            <text:p>1597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9.58" table:style-name="ce7">
            <text:p>859,5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6.41" table:style-name="ce7">
            <text:p>526,4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4" table:style-name="ce4">
            <text:p>1594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99.4" table:style-name="ce7">
            <text:p>1.399,4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3" table:style-name="ce4">
            <text:p>1593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2" table:style-name="ce4">
            <text:p>1592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30.76" table:style-name="ce7">
            <text:p>1.23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1" table:style-name="ce4">
            <text:p>1591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90" table:style-name="ce4">
            <text:p>1590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57.9499999999998" table:style-name="ce7">
            <text:p>2.357,9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9" table:style-name="ce4">
            <text:p>1589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46.16" table:style-name="ce7">
            <text:p>1.846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8" table:style-name="ce4">
            <text:p>1588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.73" table:style-name="ce7">
            <text:p>15,7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7" table:style-name="ce4">
            <text:p>1587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5" table:style-name="ce7">
            <text:p>381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6" table:style-name="ce4">
            <text:p>1586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142.129999999997" table:style-name="ce7">
            <text:p>34.142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5" table:style-name="ce4">
            <text:p>1585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70.58" table:style-name="ce7">
            <text:p>5.370,5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4" table:style-name="ce4">
            <text:p>1584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209.54" table:style-name="ce7">
            <text:p>115.209,5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3" table:style-name="ce4">
            <text:p>1583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143.279999999999" table:style-name="ce7">
            <text:p>23.143,2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2" table:style-name="ce4">
            <text:p>1582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298.410000000003" table:style-name="ce7">
            <text:p>39.298,4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96072360223</text:p>
          </table:table-cell>
          <table:table-cell table:number-columns-repeated="16377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1.36" table:style-name="ce7">
            <text:p>661,36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8.88" table:style-name="ce7">
            <text:p>238,88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.24" table:style-name="ce7">
            <text:p>42,24 €</text:p>
          </table:table-cell>
          <table:table-cell office:value-type="string" table:style-name="ce6">
            <text:p>P.I. 02565380041</text:p>
          </table:table-cell>
          <table:table-cell table:number-columns-repeated="16377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2.5" table:style-name="ce7">
            <text:p>142,50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6.6" table:style-name="ce7">
            <text:p>86,6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1.07" table:style-name="ce7">
            <text:p>381,07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.38" table:style-name="ce7">
            <text:p>157,38 €</text:p>
          </table:table-cell>
          <table:table-cell office:value-type="string" table:style-name="ce6">
            <text:p>P.I. MLFMRA63M20D205S</text:p>
          </table:table-cell>
          <table:table-cell table:number-columns-repeated="16377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86.1999999999998" table:style-name="ce7">
            <text:p>2.086,20 €</text:p>
          </table:table-cell>
          <table:table-cell office:value-type="string" table:style-name="ce6">
            <text:p>P.I. MLFMRA63M20D205S</text:p>
          </table:table-cell>
          <table:table-cell table:number-columns-repeated="16377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.4" table:style-name="ce7">
            <text:p>24,4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96" table:style-name="ce7">
            <text:p>1,96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93" table:style-name="ce7">
            <text:p>8,93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5.02" table:style-name="ce7">
            <text:p>305,02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1.54" table:style-name="ce7">
            <text:p>521,54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4.41" table:style-name="ce7">
            <text:p>384,41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03" table:style-name="ce7">
            <text:p>207,03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9.47" table:style-name="ce7">
            <text:p>379,47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0.85" table:style-name="ce7">
            <text:p>480,85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6.05" table:style-name="ce7">
            <text:p>186,05 €</text:p>
          </table:table-cell>
          <table:table-cell office:value-type="string" table:style-name="ce6">
            <text:p>P.I. 03412720041</text:p>
          </table:table-cell>
          <table:table-cell table:number-columns-repeated="16377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.41" table:style-name="ce7">
            <text:p>24,41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.72999999999999" table:style-name="ce7">
            <text:p>160,73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11998320011</text:p>
          </table:table-cell>
          <table:table-cell table:number-columns-repeated="16377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49.33" table:style-name="ce7">
            <text:p>1.149,33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91.71" table:style-name="ce7">
            <text:p>2.691,7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25.17" table:style-name="ce7">
            <text:p>925,1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96" table:style-name="ce7">
            <text:p>13,96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64" table:style-name="ce7">
            <text:p>21,64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.95" table:style-name="ce7">
            <text:p>84,95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.09" table:style-name="ce7">
            <text:p>19,09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47" table:style-name="ce7">
            <text:p>17,47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.73" table:style-name="ce7">
            <text:p>47,7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.55" table:style-name="ce7">
            <text:p>98,55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27" table:style-name="ce7">
            <text:p>90,27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5.93" table:style-name="ce7">
            <text:p>285,9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510000000000005" table:style-name="ce7">
            <text:p>80,51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72" table:style-name="ce7">
            <text:p>90,72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currency" office:value="1400" table:style-name="ce7">
            <text:p>1.400,00 €</text:p>
          </table:table-cell>
          <table:table-cell office:value-type="string" table:style-name="ce6">
            <text:p>P.I. 96065300046</text:p>
          </table:table-cell>
          <table:table-cell table:number-columns-repeated="16377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62" table:style-name="ce7">
            <text:p>2.562,0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" table:style-name="ce7">
            <text:p>520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0" table:style-name="ce7">
            <text:p>1.570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59" table:style-name="ce7">
            <text:p>3.059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50" table:style-name="ce7">
            <text:p>3.750,00 €</text:p>
          </table:table-cell>
          <table:table-cell office:value-type="string" table:style-name="ce6">
            <text:p>P.I. 03053920165</text:p>
          </table:table-cell>
          <table:table-cell table:number-columns-repeated="16377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0" table:style-name="ce7">
            <text:p>1.250,00 €</text:p>
          </table:table-cell>
          <table:table-cell office:value-type="string" table:style-name="ce6">
            <text:p>P.I. 03053920165</text:p>
          </table:table-cell>
          <table:table-cell table:number-columns-repeated="16377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399999999999999" table:style-name="ce7">
            <text:p>17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46" table:style-name="ce7">
            <text:p>17,4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" table:style-name="ce7">
            <text:p>1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46" table:style-name="ce7">
            <text:p>17,4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" table:style-name="ce7">
            <text:p>1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63" table:style-name="ce7">
            <text:p>22,6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" table:style-name="ce7">
            <text:p>1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4.01" table:style-name="ce7">
            <text:p>104,01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7" table:style-name="ce7">
            <text:p>12,7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4">
          <table:table-cell office:value-type="float" office:value="1501" table:style-name="ce4">
            <text:p>1501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17.36" table:style-name="ce7">
            <text:p>1.017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00" table:style-name="ce4">
            <text:p>1500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115.89" table:style-name="ce7">
            <text:p>21.115,8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499" table:style-name="ce4">
            <text:p>1499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.17" table:style-name="ce7">
            <text:p>81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8" table:style-name="ce4">
            <text:p>1498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17.31" table:style-name="ce7">
            <text:p>1.917,3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497" table:style-name="ce4">
            <text:p>1497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.41" table:style-name="ce7">
            <text:p>76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6" table:style-name="ce4">
            <text:p>1496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07.93" table:style-name="ce7">
            <text:p>1.707,9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6.44" table:style-name="ce7">
            <text:p>1.466,44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1490" table:style-name="ce4">
            <text:p>1490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2.77" table:style-name="ce7">
            <text:p>842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9" table:style-name="ce4">
            <text:p>1489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10.189999999999" table:style-name="ce7">
            <text:p>19.510,1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488" table:style-name="ce4">
            <text:p>1488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.41" table:style-name="ce7">
            <text:p>76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06.13" table:style-name="ce7">
            <text:p>1.706,1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486" table:style-name="ce4">
            <text:p>1486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.78" table:style-name="ce7">
            <text:p>69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5" table:style-name="ce4">
            <text:p>1485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39.26" table:style-name="ce7">
            <text:p>1.639,2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484" table:style-name="ce4">
            <text:p>1484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67" table:style-name="ce7">
            <text:p>1.16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2" table:style-name="ce7">
            <text:p>18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2" table:style-name="ce7">
            <text:p>52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5.83" table:style-name="ce7">
            <text:p>675,83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08" table:style-name="ce7">
            <text:p>68,0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.989999999999995" table:style-name="ce7">
            <text:p>76,99 €</text:p>
          </table:table-cell>
          <table:table-cell office:value-type="string" table:style-name="ce6">
            <text:p>P.I. GRDLCU76B08D205I</text:p>
          </table:table-cell>
          <table:table-cell table:number-columns-repeated="16377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1.44" table:style-name="ce7">
            <text:p>81,44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7" table:style-name="ce7">
            <text:p>42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9.36" table:style-name="ce7">
            <text:p>229,3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P.I. 00976080044</text:p>
          </table:table-cell>
          <table:table-cell table:number-columns-repeated="16377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79.04" table:style-name="ce7">
            <text:p>579,04 €</text:p>
          </table:table-cell>
          <table:table-cell office:value-type="string" table:style-name="ce6">
            <text:p>P.I. 03084510043</text:p>
          </table:table-cell>
          <table:table-cell table:number-columns-repeated="16377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3.47" table:style-name="ce7">
            <text:p>893,47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.38" table:style-name="ce7">
            <text:p>96,38 €</text:p>
          </table:table-cell>
          <table:table-cell office:value-type="string" table:style-name="ce6">
            <text:p>P.I. 02301260044</text:p>
          </table:table-cell>
          <table:table-cell table:number-columns-repeated="16377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8" table:style-name="ce7">
            <text:p>458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3.95" table:style-name="ce7">
            <text:p>983,95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00" table:style-name="ce7">
            <text:p>2.200,00 €</text:p>
          </table:table-cell>
          <table:table-cell office:value-type="string" table:style-name="ce6">
            <text:p>P.I. 08050520967</text:p>
          </table:table-cell>
          <table:table-cell table:number-columns-repeated="16377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2.78" table:style-name="ce7">
            <text:p>492,78 €</text:p>
          </table:table-cell>
          <table:table-cell office:value-type="string" table:style-name="ce6">
            <text:p>P.I. 03414650048</text:p>
          </table:table-cell>
          <table:table-cell table:number-columns-repeated="16377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.82" table:style-name="ce7">
            <text:p>103,82 €</text:p>
          </table:table-cell>
          <table:table-cell office:value-type="string" table:style-name="ce6">
            <text:p>P.I. 02169580046</text:p>
          </table:table-cell>
          <table:table-cell table:number-columns-repeated="16377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6.24" table:style-name="ce7">
            <text:p>966,24 €</text:p>
          </table:table-cell>
          <table:table-cell office:value-type="string" table:style-name="ce6">
            <text:p>P.I. 02169580046</text:p>
          </table:table-cell>
          <table:table-cell table:number-columns-repeated="16377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9.24" table:style-name="ce7">
            <text:p>539,24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.06" table:style-name="ce7">
            <text:p>228,06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.05" table:style-name="ce7">
            <text:p>56,0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1.54" table:style-name="ce7">
            <text:p>331,5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8.1" table:style-name="ce7">
            <text:p>238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7.17" table:style-name="ce7">
            <text:p>937,1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40" table:style-name="ce4">
            <text:p>1440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6" table:style-name="ce7">
            <text:p>2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9" table:style-name="ce4">
            <text:p>1439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" table:style-name="ce7">
            <text:p>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8" table:style-name="ce4">
            <text:p>1438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88" table:style-name="ce7">
            <text:p>48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.65" table:style-name="ce7">
            <text:p>50,65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4">
          <table:table-cell office:value-type="float" office:value="1434" table:style-name="ce4">
            <text:p>1434</text:p>
          </table:table-cell>
          <table:table-cell office:value-type="string" table:style-name="ce4">
            <text:p>25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4.549999999999997" table:style-name="ce7">
            <text:p>34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1" table:style-name="ce4">
            <text:p>1431</text:p>
          </table:table-cell>
          <table:table-cell office:value-type="string" table:style-name="ce4">
            <text:p>23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30" table:style-name="ce4">
            <text:p>1430</text:p>
          </table:table-cell>
          <table:table-cell office:value-type="string" table:style-name="ce4">
            <text:p>23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string" table:style-name="ce4">
            <text:p>23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71.75" table:style-name="ce7">
            <text:p>1.171,7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string" table:style-name="ce4">
            <text:p>23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77.84" table:style-name="ce7">
            <text:p>2.477,8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" table:style-name="ce7">
            <text:p>11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3.82" table:style-name="ce7">
            <text:p>1.833,82 €</text:p>
          </table:table-cell>
          <table:table-cell office:value-type="string" table:style-name="ce6">
            <text:p>P.I. 01748660048</text:p>
          </table:table-cell>
          <table:table-cell table:number-columns-repeated="16377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47.5" table:style-name="ce7">
            <text:p>1.947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60" table:style-name="ce7">
            <text:p>1.560,00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7799999999999994" table:style-name="ce7">
            <text:p>9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8" table:style-name="ce4">
            <text:p>1398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23.83" table:style-name="ce7">
            <text:p>6.723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7" table:style-name="ce4">
            <text:p>1397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4" table:style-name="ce7">
            <text:p>368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6" table:style-name="ce4">
            <text:p>1396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49.21" table:style-name="ce7">
            <text:p>1.649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5" table:style-name="ce4">
            <text:p>1395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865.79" table:style-name="ce7">
            <text:p>18.865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4" table:style-name="ce4">
            <text:p>1394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1.14" table:style-name="ce7">
            <text:p>1.311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3" table:style-name="ce4">
            <text:p>1393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2" table:style-name="ce4">
            <text:p>1392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1" table:style-name="ce4">
            <text:p>1391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76.03" table:style-name="ce7">
            <text:p>3.676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0" table:style-name="ce4">
            <text:p>1390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44.6" table:style-name="ce7">
            <text:p>2.344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9" table:style-name="ce4">
            <text:p>1389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9.47" table:style-name="ce7">
            <text:p>249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8" table:style-name="ce4">
            <text:p>1388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5.53" table:style-name="ce7">
            <text:p>455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7" table:style-name="ce4">
            <text:p>1387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6" table:style-name="ce4">
            <text:p>1386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75.9" table:style-name="ce7">
            <text:p>6.975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4" table:style-name="ce4">
            <text:p>1384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" table:style-name="ce7">
            <text:p>381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83" table:style-name="ce4">
            <text:p>1383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82" table:style-name="ce4">
            <text:p>1382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81" table:style-name="ce4">
            <text:p>1381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5.7" table:style-name="ce7">
            <text:p>485,7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80" table:style-name="ce4">
            <text:p>1380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9" table:style-name="ce4">
            <text:p>1379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7" table:style-name="ce4">
            <text:p>1377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81.06" table:style-name="ce7">
            <text:p>781,0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6" table:style-name="ce4">
            <text:p>1376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5" table:style-name="ce4">
            <text:p>1375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2.94" table:style-name="ce7">
            <text:p>2.332,9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4" table:style-name="ce4">
            <text:p>1374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.73" table:style-name="ce7">
            <text:p>15,7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3" table:style-name="ce4">
            <text:p>1373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4.88" table:style-name="ce7">
            <text:p>354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2" table:style-name="ce4">
            <text:p>1372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131.72" table:style-name="ce7">
            <text:p>17.131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1" table:style-name="ce4">
            <text:p>1371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16.3999999999996" table:style-name="ce7">
            <text:p>4.516,4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0" table:style-name="ce4">
            <text:p>1370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769.120000000003" table:style-name="ce7">
            <text:p>58.769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69" table:style-name="ce4">
            <text:p>1369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68" table:style-name="ce4">
            <text:p>1368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28.43" table:style-name="ce7">
            <text:p>2.028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67" table:style-name="ce4">
            <text:p>1367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16.98" table:style-name="ce7">
            <text:p>20.016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36.9299999999998" table:style-name="ce7">
            <text:p>2.236,93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0.54" table:style-name="ce7">
            <text:p>0,54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.72" table:style-name="ce7">
            <text:p>7,7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67" table:style-name="ce7">
            <text:p>2,67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13" table:style-name="ce7">
            <text:p>12,13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5.44" table:style-name="ce7">
            <text:p>185,44 €</text:p>
          </table:table-cell>
          <table:table-cell office:value-type="string" table:style-name="ce6">
            <text:p>P.I. 01291570081</text:p>
          </table:table-cell>
          <table:table-cell table:number-columns-repeated="16377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.46" table:style-name="ce7">
            <text:p>33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.4" table:style-name="ce7">
            <text:p>390,4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72" table:style-name="ce7">
            <text:p>26,72 €</text:p>
          </table:table-cell>
          <table:table-cell office:value-type="string" table:style-name="ce6">
            <text:p>P.I. 80022450045</text:p>
          </table:table-cell>
          <table:table-cell table:number-columns-repeated="16377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0" table:style-name="ce7">
            <text:p>730,00 €</text:p>
          </table:table-cell>
          <table:table-cell office:value-type="string" table:style-name="ce6">
            <text:p>P.I. 03699020040</text:p>
          </table:table-cell>
          <table:table-cell table:number-columns-repeated="16377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2" table:style-name="ce7">
            <text:p>352,00 €</text:p>
          </table:table-cell>
          <table:table-cell office:value-type="string" table:style-name="ce6">
            <text:p>P.I. 01861030045</text:p>
          </table:table-cell>
          <table:table-cell table:number-columns-repeated="16377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9" table:style-name="ce7">
            <text:p>1.159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9" table:style-name="ce7">
            <text:p>1.159,00 €</text:p>
          </table:table-cell>
          <table:table-cell office:value-type="string" table:style-name="ce6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9.52" table:style-name="ce7">
            <text:p>629,52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3.52" table:style-name="ce7">
            <text:p>263,52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66.48" table:style-name="ce7">
            <text:p>1.566,48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97" table:style-name="ce7">
            <text:p>4.697,0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1339" table:style-name="ce4">
            <text:p>1339</text:p>
          </table:table-cell>
          <table:table-cell office:value-type="string" table:style-name="ce4">
            <text:p>11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92.8" table:style-name="ce7">
            <text:p>20.092,80 €</text:p>
          </table:table-cell>
          <table:table-cell office:value-type="string" table:style-name="ce6">
            <text:p>P.I. 01014660417</text:p>
          </table:table-cell>
          <table:table-cell table:number-columns-repeated="16377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string" table:style-name="ce4">
            <text:p>11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7.88" table:style-name="ce7">
            <text:p>1.407,88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string" table:style-name="ce4">
            <text:p>11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40" table:style-name="ce7">
            <text:p>14.640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332" table:style-name="ce4">
            <text:p>1332</text:p>
          </table:table-cell>
          <table:table-cell office:value-type="string" table:style-name="ce4">
            <text:p>05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05.08" table:style-name="ce7">
            <text:p>905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31" table:style-name="ce4">
            <text:p>1331</text:p>
          </table:table-cell>
          <table:table-cell office:value-type="string" table:style-name="ce4">
            <text:p>05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31.73" table:style-name="ce7">
            <text:p>19.531,7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30" table:style-name="ce4">
            <text:p>1330</text:p>
          </table:table-cell>
          <table:table-cell office:value-type="string" table:style-name="ce4">
            <text:p>05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.61" table:style-name="ce7">
            <text:p>73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9" table:style-name="ce4">
            <text:p>1329</text:p>
          </table:table-cell>
          <table:table-cell office:value-type="string" table:style-name="ce4">
            <text:p>05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46.88" table:style-name="ce7">
            <text:p>1.646,8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28" table:style-name="ce4">
            <text:p>1328</text:p>
          </table:table-cell>
          <table:table-cell office:value-type="string" table:style-name="ce4">
            <text:p>05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48" table:style-name="ce7">
            <text:p>75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7" table:style-name="ce4">
            <text:p>1327</text:p>
          </table:table-cell>
          <table:table-cell office:value-type="string" table:style-name="ce4">
            <text:p>05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44.67" table:style-name="ce7">
            <text:p>1.644,6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string" table:style-name="ce4">
            <text:p>04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" table:style-name="ce7">
            <text:p>2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4">
            <text:p>04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2" table:style-name="ce7">
            <text:p>13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string" table:style-name="ce4">
            <text:p>04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36" table:style-name="ce7">
            <text:p>17,3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string" table:style-name="ce4">
            <text:p>04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.7" table:style-name="ce7">
            <text:p>228,7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322" table:style-name="ce4">
            <text:p>1322</text:p>
          </table:table-cell>
          <table:table-cell office:value-type="string" table:style-name="ce4">
            <text:p>30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0.97" table:style-name="ce7">
            <text:p>70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0" table:style-name="ce4">
            <text:p>1320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.790000000000006" table:style-name="ce7">
            <text:p>69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9" table:style-name="ce4">
            <text:p>1319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55.26" table:style-name="ce7">
            <text:p>1.555,2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8" table:style-name="ce4">
            <text:p>1318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.790000000000006" table:style-name="ce7">
            <text:p>69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7" table:style-name="ce4">
            <text:p>1317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32.26" table:style-name="ce7">
            <text:p>1.632,2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6" table:style-name="ce4">
            <text:p>1316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3.22" table:style-name="ce7">
            <text:p>793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5" table:style-name="ce4">
            <text:p>1315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12.759999999998" table:style-name="ce7">
            <text:p>19.512,7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1.09" table:style-name="ce7">
            <text:p>111,09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.05" table:style-name="ce7">
            <text:p>55,0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99.24" table:style-name="ce7">
            <text:p>599,2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4">
            <text:p>28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1.06" table:style-name="ce7">
            <text:p>211,06 €</text:p>
          </table:table-cell>
          <table:table-cell office:value-type="string" table:style-name="ce6">
            <text:p>P.I. 03410750040</text:p>
          </table:table-cell>
          <table:table-cell table:number-columns-repeated="16377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4">
            <text:p>23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7.61" table:style-name="ce7">
            <text:p>1.807,6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4">
            <text:p>23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64.35" table:style-name="ce7">
            <text:p>2.664,3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90" table:style-name="ce7">
            <text:p>6.990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4">
            <text:p>20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.5" table:style-name="ce7">
            <text:p>157,50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4">
            <text:p>20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4">
            <text:p>20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4">
            <text:p>20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9600000000000009" table:style-name="ce7">
            <text:p>9,96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string" table:style-name="ce4">
            <text:p>20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25" table:style-name="ce7">
            <text:p>45,25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string" table:style-name="ce4">
            <text:p>20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.3" table:style-name="ce7">
            <text:p>102,3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string" table:style-name="ce4">
            <text:p>20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8.21" table:style-name="ce7">
            <text:p>488,21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.12" table:style-name="ce7">
            <text:p>300,12 €</text:p>
          </table:table-cell>
          <table:table-cell office:value-type="string" table:style-name="ce6">
            <text:p>P.I. 02758440040</text:p>
          </table:table-cell>
          <table:table-cell table:number-columns-repeated="16377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.58000000000001" table:style-name="ce7">
            <text:p>130,58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7.52" table:style-name="ce7">
            <text:p>497,52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275" table:style-name="ce4">
            <text:p>1275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8.48" table:style-name="ce7">
            <text:p>428,48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274" table:style-name="ce4">
            <text:p>1274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6.02" table:style-name="ce7">
            <text:p>346,02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819999999999993" table:style-name="ce7">
            <text:p>73,82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8.42" table:style-name="ce7">
            <text:p>358,42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.04" table:style-name="ce7">
            <text:p>60,04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.93" table:style-name="ce7">
            <text:p>98,93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9.57000000000005" table:style-name="ce7">
            <text:p>519,57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.44" table:style-name="ce7">
            <text:p>62,4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3.96" table:style-name="ce7">
            <text:p>123,96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9.13" table:style-name="ce7">
            <text:p>99,13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0" table:style-name="ce7">
            <text:p>210,00 €</text:p>
          </table:table-cell>
          <table:table-cell office:value-type="string" table:style-name="ce6">
            <text:p>P.I. 02964940049</text:p>
          </table:table-cell>
          <table:table-cell table:number-columns-repeated="16377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600000000000001" table:style-name="ce7">
            <text:p>17,60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.88" table:style-name="ce7">
            <text:p>66,88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4" table:style-name="ce7">
            <text:p>194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.65" table:style-name="ce7">
            <text:p>29,65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9" table:style-name="ce7">
            <text:p>149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0.1799999999998" table:style-name="ce7">
            <text:p>2.500,18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.159999999999997" table:style-name="ce7">
            <text:p>40,16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9" table:style-name="ce7">
            <text:p>59,00 €</text:p>
          </table:table-cell>
          <table:table-cell office:value-type="string" table:style-name="ce6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.74" table:style-name="ce7">
            <text:p>42,74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4" table:style-name="ce7">
            <text:p>207,4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2.96" table:style-name="ce7">
            <text:p>82,96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1236" table:style-name="ce4">
            <text:p>1236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0.01" table:style-name="ce7">
            <text:p>0,0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16" table:style-name="ce7">
            <text:p>6.516,00 €</text:p>
          </table:table-cell>
          <table:table-cell office:value-type="string" table:style-name="ce6">
            <text:p>P.I. GRDBRN61S08D205Z</text:p>
          </table:table-cell>
          <table:table-cell table:number-columns-repeated="16377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GRDBRN61S08D205Z</text:p>
          </table:table-cell>
          <table:table-cell table:number-columns-repeated="16377"/>
        </table:table-row>
        <table:table-row table:style-name="ro4">
          <table:table-cell office:value-type="float" office:value="1217" table:style-name="ce4">
            <text:p>1217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82.56" table:style-name="ce7">
            <text:p>6.882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6" table:style-name="ce4">
            <text:p>1216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8.5" table:style-name="ce7">
            <text:p>378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5" table:style-name="ce4">
            <text:p>1215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8.52" table:style-name="ce7">
            <text:p>1.678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4" table:style-name="ce4">
            <text:p>1214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75.740000000002" table:style-name="ce7">
            <text:p>19.275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3" table:style-name="ce4">
            <text:p>1213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72.85" table:style-name="ce7">
            <text:p>1.372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2" table:style-name="ce4">
            <text:p>1212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.21" table:style-name="ce7">
            <text:p>109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1" table:style-name="ce4">
            <text:p>1211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0.54000000000002" table:style-name="ce7">
            <text:p>310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0" table:style-name="ce4">
            <text:p>1210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44.01" table:style-name="ce7">
            <text:p>3.844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9" table:style-name="ce4">
            <text:p>1209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90.38" table:style-name="ce7">
            <text:p>2.690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8" table:style-name="ce4">
            <text:p>1208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5.43" table:style-name="ce7">
            <text:p>35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7" table:style-name="ce4">
            <text:p>1207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5.73" table:style-name="ce7">
            <text:p>475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6" table:style-name="ce4">
            <text:p>1206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" table:style-name="ce7">
            <text:p>4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5" table:style-name="ce4">
            <text:p>1205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21.45" table:style-name="ce7">
            <text:p>7.921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9" table:style-name="ce4">
            <text:p>1199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2.31" table:style-name="ce7">
            <text:p>462,3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8" table:style-name="ce4">
            <text:p>1198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7" table:style-name="ce4">
            <text:p>1197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6" table:style-name="ce4">
            <text:p>1196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9.96" table:style-name="ce7">
            <text:p>489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5" table:style-name="ce4">
            <text:p>1195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4" table:style-name="ce4">
            <text:p>1194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3" table:style-name="ce4">
            <text:p>1193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2" table:style-name="ce4">
            <text:p>1192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3.93" table:style-name="ce7">
            <text:p>453,9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1" table:style-name="ce4">
            <text:p>1191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0" table:style-name="ce4">
            <text:p>1190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17.5700000000002" table:style-name="ce7">
            <text:p>2.417,5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9" table:style-name="ce4">
            <text:p>1189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8" table:style-name="ce4">
            <text:p>1188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7" table:style-name="ce4">
            <text:p>1187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9.56" table:style-name="ce7">
            <text:p>91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6" table:style-name="ce4">
            <text:p>1186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635.740000000002" table:style-name="ce7">
            <text:p>20.635,7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5" table:style-name="ce4">
            <text:p>1185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88.07" table:style-name="ce7">
            <text:p>4.588,0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4" table:style-name="ce4">
            <text:p>1184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826.87" table:style-name="ce7">
            <text:p>58.826,8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3" table:style-name="ce4">
            <text:p>1183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8.09" table:style-name="ce7">
            <text:p>11.598,0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2" table:style-name="ce4">
            <text:p>1182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68.3200000000002" table:style-name="ce7">
            <text:p>2.568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1" table:style-name="ce4">
            <text:p>1181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357.85" table:style-name="ce7">
            <text:p>21.357,8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40.16" table:style-name="ce7">
            <text:p>2.840,16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8.17999999999995" table:style-name="ce7">
            <text:p>548,18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6.22" table:style-name="ce7">
            <text:p>2.046,22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40.16" table:style-name="ce7">
            <text:p>2.840,16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8.17999999999995" table:style-name="ce7">
            <text:p>548,18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6.22" table:style-name="ce7">
            <text:p>2.046,22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40.16" table:style-name="ce7">
            <text:p>2.840,16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8.17999999999995" table:style-name="ce7">
            <text:p>548,18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4">
            <text:p>07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6.22" table:style-name="ce7">
            <text:p>2.046,22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4">
            <text:p>01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83" table:style-name="ce7">
            <text:p>73,83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4">
          <table:table-cell office:value-type="float" office:value="1168" table:style-name="ce4">
            <text:p>1168</text:p>
          </table:table-cell>
          <table:table-cell office:value-type="string" table:style-name="ce4">
            <text:p>01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7.1" table:style-name="ce7">
            <text:p>107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67" table:style-name="ce4">
            <text:p>1167</text:p>
          </table:table-cell>
          <table:table-cell office:value-type="string" table:style-name="ce4">
            <text:p>01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" table:style-name="ce7">
            <text:p>22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66" table:style-name="ce4">
            <text:p>1166</text:p>
          </table:table-cell>
          <table:table-cell office:value-type="string" table:style-name="ce4">
            <text:p>01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9" table:style-name="ce7">
            <text:p>5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string" table:style-name="ce4">
            <text:p>01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.87" table:style-name="ce7">
            <text:p>71,87 €</text:p>
          </table:table-cell>
          <table:table-cell office:value-type="string" table:style-name="ce6">
            <text:p>P.I. 05617841001</text:p>
          </table:table-cell>
          <table:table-cell table:number-columns-repeated="16377"/>
        </table:table-row>
        <table:table-row table:style-name="ro4">
          <table:table-cell office:value-type="float" office:value="1164" table:style-name="ce4">
            <text:p>1164</text:p>
          </table:table-cell>
          <table:table-cell office:value-type="string" table:style-name="ce4">
            <text:p>01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0" table:style-name="ce7">
            <text:p>4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63" table:style-name="ce4">
            <text:p>1163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6.39" table:style-name="ce7">
            <text:p>976,3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61" table:style-name="ce4">
            <text:p>1161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.89" table:style-name="ce7">
            <text:p>71,8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60" table:style-name="ce4">
            <text:p>1160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55.56" table:style-name="ce7">
            <text:p>22.655,5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2.64" table:style-name="ce7">
            <text:p>802,64 €</text:p>
          </table:table-cell>
          <table:table-cell office:value-type="string" table:style-name="ce6">
            <text:p>P.I. 00662220045</text:p>
          </table:table-cell>
          <table:table-cell table:number-columns-repeated="16377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0" table:style-name="ce7">
            <text:p>6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49.97" table:style-name="ce7">
            <text:p>149,97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4">
          <table:table-cell office:value-type="float" office:value="1156" table:style-name="ce4">
            <text:p>1156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34.3800000000001" table:style-name="ce7">
            <text:p>1.234,38 €</text:p>
          </table:table-cell>
          <table:table-cell office:value-type="string" table:style-name="ce6">
            <text:p>P.I. 00451940043</text:p>
          </table:table-cell>
          <table:table-cell table:number-columns-repeated="16377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58" table:style-name="ce7">
            <text:p>8,5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.020000000000003" table:style-name="ce7">
            <text:p>39,02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151" table:style-name="ce4">
            <text:p>1151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6" table:style-name="ce7">
            <text:p>2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50" table:style-name="ce4">
            <text:p>1150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97" table:style-name="ce7">
            <text:p>49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4">
            <text:p>2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.86" table:style-name="ce7">
            <text:p>70,86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.02000000000001" table:style-name="ce7">
            <text:p>147,02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08" table:style-name="ce7">
            <text:p>68,0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7.94" table:style-name="ce7">
            <text:p>707,94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.25" table:style-name="ce7">
            <text:p>69,25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48.89" table:style-name="ce7">
            <text:p>2.548,89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1.29" table:style-name="ce7">
            <text:p>111,29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5.96" table:style-name="ce7">
            <text:p>1.605,9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20.7600000000002" table:style-name="ce7">
            <text:p>2.420,7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.7" table:style-name="ce7">
            <text:p>103,70 €</text:p>
          </table:table-cell>
          <table:table-cell office:value-type="string" table:style-name="ce6">
            <text:p>P.I. 01909290049</text:p>
          </table:table-cell>
          <table:table-cell table:number-columns-repeated="16377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.05" table:style-name="ce7">
            <text:p>56,0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.09" table:style-name="ce7">
            <text:p>112,09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8.16" table:style-name="ce7">
            <text:p>858,16 €</text:p>
          </table:table-cell>
          <table:table-cell office:value-type="string" table:style-name="ce6">
            <text:p>P.I. 00664920048</text:p>
          </table:table-cell>
          <table:table-cell table:number-columns-repeated="16377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5.76" table:style-name="ce7">
            <text:p>565,76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44" table:style-name="ce7">
            <text:p>15,44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55999999999995" table:style-name="ce7">
            <text:p>634,56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" table:style-name="ce7">
            <text:p>89,00 €</text:p>
          </table:table-cell>
          <table:table-cell office:value-type="string" table:style-name="ce6">
            <text:p>P.I. 00464370048</text:p>
          </table:table-cell>
          <table:table-cell table:number-columns-repeated="16377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50" table:style-name="ce7">
            <text:p>1.850,00 €</text:p>
          </table:table-cell>
          <table:table-cell office:value-type="string" table:style-name="ce6">
            <text:p>P.I. BNGLCU68H04D205E</text:p>
          </table:table-cell>
          <table:table-cell table:number-columns-repeated="16377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0.82" table:style-name="ce7">
            <text:p>330,82 €</text:p>
          </table:table-cell>
          <table:table-cell office:value-type="string" table:style-name="ce6">
            <text:p>P.I. 00464370048</text:p>
          </table:table-cell>
          <table:table-cell table:number-columns-repeated="16377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12.32" table:style-name="ce7">
            <text:p>1.812,32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0.8" table:style-name="ce7">
            <text:p>170,80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49.17" table:style-name="ce7">
            <text:p>6.149,17 €</text:p>
          </table:table-cell>
          <table:table-cell office:value-type="string" table:style-name="ce6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8.2" table:style-name="ce7">
            <text:p>988,20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7.68" table:style-name="ce7">
            <text:p>907,68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0" table:style-name="ce7">
            <text:p>1.300,00 €</text:p>
          </table:table-cell>
          <table:table-cell office:value-type="string" table:style-name="ce6">
            <text:p>P.I. 00564820041</text:p>
          </table:table-cell>
          <table:table-cell table:number-columns-repeated="16377"/>
        </table:table-row>
        <table:table-row table:style-name="ro4">
          <table:table-cell office:value-type="float" office:value="1113" table:style-name="ce4">
            <text:p>1113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0.22" table:style-name="ce7">
            <text:p>220,22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50.92" table:style-name="ce7">
            <text:p>1.850,92 €</text:p>
          </table:table-cell>
          <table:table-cell office:value-type="string" table:style-name="ce6">
            <text:p>P.I. 03540600040</text:p>
          </table:table-cell>
          <table:table-cell table:number-columns-repeated="16377"/>
        </table:table-row>
        <table:table-row table:style-name="ro4">
          <table:table-cell office:value-type="float" office:value="1078" table:style-name="ce4">
            <text:p>1078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52.57" table:style-name="ce7">
            <text:p>6.752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7" table:style-name="ce4">
            <text:p>1077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4" table:style-name="ce7">
            <text:p>36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6" table:style-name="ce4">
            <text:p>1076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37.88" table:style-name="ce7">
            <text:p>1.637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5" table:style-name="ce4">
            <text:p>1075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914.060000000001" table:style-name="ce7">
            <text:p>18.914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5.19" table:style-name="ce7">
            <text:p>1.305,1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3" table:style-name="ce4">
            <text:p>1073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2" table:style-name="ce4">
            <text:p>1072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2.02" table:style-name="ce7">
            <text:p>292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1" table:style-name="ce4">
            <text:p>1071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54.62" table:style-name="ce7">
            <text:p>3.654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0" table:style-name="ce4">
            <text:p>1070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92.37" table:style-name="ce7">
            <text:p>2.392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9" table:style-name="ce4">
            <text:p>1069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7.76" table:style-name="ce7">
            <text:p>317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8" table:style-name="ce4">
            <text:p>1068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5.37" table:style-name="ce7">
            <text:p>445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7" table:style-name="ce4">
            <text:p>1067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85.02" table:style-name="ce7">
            <text:p>7.08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4" table:style-name="ce4">
            <text:p>1064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1.27" table:style-name="ce7">
            <text:p>811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63" table:style-name="ce4">
            <text:p>1063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62" table:style-name="ce4">
            <text:p>1062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1.52" table:style-name="ce7">
            <text:p>321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61" table:style-name="ce4">
            <text:p>1061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9.67999999999995" table:style-name="ce7">
            <text:p>539,6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60" table:style-name="ce4">
            <text:p>1060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9" table:style-name="ce4">
            <text:p>1059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8" table:style-name="ce4">
            <text:p>1058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7" table:style-name="ce4">
            <text:p>1057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6" table:style-name="ce4">
            <text:p>1056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5" table:style-name="ce4">
            <text:p>1055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90.39" table:style-name="ce7">
            <text:p>2.390,3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4" table:style-name="ce4">
            <text:p>1054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2.2" table:style-name="ce7">
            <text:p>712,2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3" table:style-name="ce4">
            <text:p>1053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0.88" table:style-name="ce7">
            <text:p>210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2" table:style-name="ce4">
            <text:p>1052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1" table:style-name="ce4">
            <text:p>1051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1.33" table:style-name="ce7">
            <text:p>361,3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0" table:style-name="ce4">
            <text:p>1050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68.97" table:style-name="ce7">
            <text:p>16.868,9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9" table:style-name="ce4">
            <text:p>1049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53.7" table:style-name="ce7">
            <text:p>5.153,7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8" table:style-name="ce4">
            <text:p>1048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824.160000000003" table:style-name="ce7">
            <text:p>58.824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7" table:style-name="ce4">
            <text:p>1047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49" table:style-name="ce7">
            <text:p>11.593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6" table:style-name="ce4">
            <text:p>1046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97.919999999998" table:style-name="ce7">
            <text:p>21.797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1" table:style-name="ce7">
            <text:p>17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4.9" table:style-name="ce7">
            <text:p>194,9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900000000000006" table:style-name="ce7">
            <text:p>74,9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2.21" table:style-name="ce7">
            <text:p>142,2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9.84" table:style-name="ce7">
            <text:p>209,8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989999999999998" table:style-name="ce7">
            <text:p>16,9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.7" table:style-name="ce7">
            <text:p>75,7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.78" table:style-name="ce7">
            <text:p>28,7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9.16" table:style-name="ce7">
            <text:p>209,1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" table:style-name="ce7">
            <text:p>6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4">
            <text:p>0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21" table:style-name="ce7">
            <text:p>90,21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4">
            <text:p>0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3.88" table:style-name="ce7">
            <text:p>283,88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4">
            <text:p>0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790000000000006" table:style-name="ce7">
            <text:p>79,79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4">
            <text:p>08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61" table:style-name="ce7">
            <text:p>90,61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4">
          <table:table-cell office:value-type="float" office:value="1016" table:style-name="ce4">
            <text:p>1016</text:p>
          </table:table-cell>
          <table:table-cell office:value-type="string" table:style-name="ce4">
            <text:p>02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22" table:style-name="ce7">
            <text:p>92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4">
            <text:p>01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510000000000002" table:style-name="ce7">
            <text:p>17,51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4">
            <text:p>01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58.0500000000002" table:style-name="ce7">
            <text:p>2.058,0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.579999999999998" table:style-name="ce7">
            <text:p>19,5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.02" table:style-name="ce7">
            <text:p>89,02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6.17" table:style-name="ce7">
            <text:p>166,1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4.33000000000004" table:style-name="ce7">
            <text:p>534,33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2.5" table:style-name="ce7">
            <text:p>582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0.98" table:style-name="ce7">
            <text:p>490,98 €</text:p>
          </table:table-cell>
          <table:table-cell office:value-type="string" table:style-name="ce6">
            <text:p>C.F. 01942420041</text:p>
          </table:table-cell>
          <table:table-cell table:number-columns-repeated="16377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3.01" table:style-name="ce7">
            <text:p>503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8.01" table:style-name="ce7">
            <text:p>288,01 €</text:p>
          </table:table-cell>
          <table:table-cell office:value-type="string" table:style-name="ce6">
            <text:p>P.I. 01953500046</text:p>
          </table:table-cell>
          <table:table-cell table:number-columns-repeated="16377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13.34" table:style-name="ce7">
            <text:p>2.913,34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6.76" table:style-name="ce7">
            <text:p>166,76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.18" table:style-name="ce7">
            <text:p>140,18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4.94" table:style-name="ce7">
            <text:p>154,94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996" table:style-name="ce4">
            <text:p>996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6.5" table:style-name="ce7">
            <text:p>86,5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.88" table:style-name="ce7">
            <text:p>66,88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.88" table:style-name="ce7">
            <text:p>66,88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.88" table:style-name="ce7">
            <text:p>66,88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2410460048</text:p>
          </table:table-cell>
          <table:table-cell table:number-columns-repeated="16377"/>
        </table:table-row>
        <table:table-row table:style-name="ro4">
          <table:table-cell office:value-type="float" office:value="988" table:style-name="ce4">
            <text:p>988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.69" table:style-name="ce7">
            <text:p>64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87" table:style-name="ce4">
            <text:p>987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35.32" table:style-name="ce7">
            <text:p>1.035,32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4">
          <table:table-cell office:value-type="float" office:value="986" table:style-name="ce4">
            <text:p>986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.89" table:style-name="ce7">
            <text:p>91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85" table:style-name="ce4">
            <text:p>985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69.84" table:style-name="ce7">
            <text:p>1.469,84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4">
          <table:table-cell office:value-type="float" office:value="984" table:style-name="ce4">
            <text:p>984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9.91000000000003" table:style-name="ce7">
            <text:p>279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83" table:style-name="ce4">
            <text:p>983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8.9299999999998" table:style-name="ce7">
            <text:p>2.178,93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4">
          <table:table-cell office:value-type="float" office:value="982" table:style-name="ce4">
            <text:p>982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96" table:style-name="ce7">
            <text:p>99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81" table:style-name="ce4">
            <text:p>981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98.83" table:style-name="ce7">
            <text:p>1.598,83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4">
          <table:table-cell office:value-type="float" office:value="980" table:style-name="ce4">
            <text:p>980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1.05" table:style-name="ce7">
            <text:p>321,0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9" table:style-name="ce4">
            <text:p>979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60.01" table:style-name="ce7">
            <text:p>5.160,01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9.95" table:style-name="ce7">
            <text:p>169,95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.05" table:style-name="ce7">
            <text:p>55,0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8.26" table:style-name="ce7">
            <text:p>128,26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92.24" table:style-name="ce7">
            <text:p>1.392,24 €</text:p>
          </table:table-cell>
          <table:table-cell office:value-type="string" table:style-name="ce6">
            <text:p>P.I. 00808990097</text:p>
          </table:table-cell>
          <table:table-cell table:number-columns-repeated="16377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09.46" table:style-name="ce7">
            <text:p>2.309,46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6" table:style-name="ce7">
            <text:p>36,6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9.26" table:style-name="ce7">
            <text:p>919,26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.4" table:style-name="ce7">
            <text:p>175,4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0.3" table:style-name="ce7">
            <text:p>750,30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0.3" table:style-name="ce7">
            <text:p>750,30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8.74" table:style-name="ce7">
            <text:p>508,7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41" table:style-name="ce7">
            <text:p>3.741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7.01" table:style-name="ce7">
            <text:p>1.997,01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33.38" table:style-name="ce7">
            <text:p>833,38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91.86" table:style-name="ce7">
            <text:p>991,86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4.56" table:style-name="ce7">
            <text:p>484,56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65.31" table:style-name="ce7">
            <text:p>165,31 €</text:p>
          </table:table-cell>
          <table:table-cell office:value-type="string" table:style-name="ce6">
            <text:p>P.I. 02521530044</text:p>
          </table:table-cell>
          <table:table-cell table:number-columns-repeated="16377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77.01" table:style-name="ce7">
            <text:p>1.877,01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.9" table:style-name="ce7">
            <text:p>54,90 €</text:p>
          </table:table-cell>
          <table:table-cell office:value-type="string" table:style-name="ce6">
            <text:p>P.I. 00464370048</text:p>
          </table:table-cell>
          <table:table-cell table:number-columns-repeated="16377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9.76" table:style-name="ce7">
            <text:p>499,76 €</text:p>
          </table:table-cell>
          <table:table-cell office:value-type="string" table:style-name="ce6">
            <text:p>P.I. 01180400226</text:p>
          </table:table-cell>
          <table:table-cell table:number-columns-repeated="16377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3" table:style-name="ce7">
            <text:p>1.403,00 €</text:p>
          </table:table-cell>
          <table:table-cell office:value-type="string" table:style-name="ce6">
            <text:p>P.I. 00750450157</text:p>
          </table:table-cell>
          <table:table-cell table:number-columns-repeated="16377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49" table:style-name="ce7">
            <text:p>2.649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4">
            <text:p>2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00" table:style-name="ce7">
            <text:p>4.500,00 €</text:p>
          </table:table-cell>
          <table:table-cell office:value-type="string" table:style-name="ce6">
            <text:p>P.I. 80032350482</text:p>
          </table:table-cell>
          <table:table-cell table:number-columns-repeated="16377"/>
        </table:table-row>
        <table:table-row table:style-name="ro4">
          <table:table-cell office:value-type="float" office:value="946" table:style-name="ce4">
            <text:p>946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.349999999999994" table:style-name="ce7">
            <text:p>73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.28" table:style-name="ce7">
            <text:p>35,2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3" table:style-name="ce7">
            <text:p>20,3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.32" table:style-name="ce7">
            <text:p>28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.72" table:style-name="ce7">
            <text:p>25,7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.3" table:style-name="ce7">
            <text:p>56,3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.3" table:style-name="ce7">
            <text:p>56,3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.28" table:style-name="ce7">
            <text:p>35,2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.84" table:style-name="ce7">
            <text:p>3,8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44" table:style-name="ce7">
            <text:p>13,4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" table:style-name="ce7">
            <text:p>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.88" table:style-name="ce7">
            <text:p>10,8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.24" table:style-name="ce7">
            <text:p>10,2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.84" table:style-name="ce7">
            <text:p>3,8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2.98" table:style-name="ce7">
            <text:p>202,9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0.44" table:style-name="ce7">
            <text:p>2.070,4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81.74" table:style-name="ce7">
            <text:p>1.181,7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4">
            <text:p>2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9.88" table:style-name="ce7">
            <text:p>149,88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4">
          <table:table-cell office:value-type="float" office:value="928" table:style-name="ce4">
            <text:p>928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72" table:style-name="ce7">
            <text:p>572,00 €</text:p>
          </table:table-cell>
          <table:table-cell office:value-type="string" table:style-name="ce6">
            <text:p>P.I. 00451940043</text:p>
          </table:table-cell>
          <table:table-cell table:number-columns-repeated="16377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9.16" table:style-name="ce7">
            <text:p>1.809,16 €</text:p>
          </table:table-cell>
          <table:table-cell office:value-type="string" table:style-name="ce6">
            <text:p>P.I. 84000630040</text:p>
          </table:table-cell>
          <table:table-cell table:number-columns-repeated="16377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33.32" table:style-name="ce7">
            <text:p>83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12" table:style-name="ce4">
            <text:p>912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8.61" table:style-name="ce7">
            <text:p>318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11" table:style-name="ce4">
            <text:p>911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99.98" table:style-name="ce7">
            <text:p>599,9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8" table:style-name="ce4">
            <text:p>898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42.32" table:style-name="ce7">
            <text:p>6.642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7" table:style-name="ce4">
            <text:p>897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4" table:style-name="ce7">
            <text:p>36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6" table:style-name="ce4">
            <text:p>896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53.86" table:style-name="ce7">
            <text:p>1.653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5" table:style-name="ce4">
            <text:p>895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598.669999999998" table:style-name="ce7">
            <text:p>18.598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8.6500000000001" table:style-name="ce7">
            <text:p>1.298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3" table:style-name="ce4">
            <text:p>893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2" table:style-name="ce4">
            <text:p>892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2.02" table:style-name="ce7">
            <text:p>292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1" table:style-name="ce4">
            <text:p>891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36.29" table:style-name="ce7">
            <text:p>3.636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0" table:style-name="ce4">
            <text:p>890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51.77" table:style-name="ce7">
            <text:p>2.451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9" table:style-name="ce4">
            <text:p>889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5.62" table:style-name="ce7">
            <text:p>315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8" table:style-name="ce4">
            <text:p>888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7.42" table:style-name="ce7">
            <text:p>447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7" table:style-name="ce4">
            <text:p>887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252.66" table:style-name="ce7">
            <text:p>7.252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1" table:style-name="ce4">
            <text:p>881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3.16" table:style-name="ce7">
            <text:p>403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80" table:style-name="ce4">
            <text:p>880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9" table:style-name="ce4">
            <text:p>879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3.58" table:style-name="ce7">
            <text:p>93,5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8" table:style-name="ce4">
            <text:p>878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7.41" table:style-name="ce7">
            <text:p>437,4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7" table:style-name="ce4">
            <text:p>877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6" table:style-name="ce4">
            <text:p>876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5" table:style-name="ce4">
            <text:p>875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3" table:style-name="ce4">
            <text:p>873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2" table:style-name="ce4">
            <text:p>872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83.12" table:style-name="ce7">
            <text:p>2.383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1" table:style-name="ce4">
            <text:p>871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70" table:style-name="ce4">
            <text:p>870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9" table:style-name="ce4">
            <text:p>869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54.16" table:style-name="ce7">
            <text:p>854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8" table:style-name="ce4">
            <text:p>868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672.91" table:style-name="ce7">
            <text:p>16.672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7" table:style-name="ce4">
            <text:p>867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97.5200000000004" table:style-name="ce7">
            <text:p>4.697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6" table:style-name="ce4">
            <text:p>866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229.05" table:style-name="ce7">
            <text:p>58.229,0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5" table:style-name="ce4">
            <text:p>865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49" table:style-name="ce7">
            <text:p>11.593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4" table:style-name="ce4">
            <text:p>864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897.53" table:style-name="ce7">
            <text:p>21.897,5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6.81" table:style-name="ce7">
            <text:p>50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50" table:style-name="ce4">
            <text:p>850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.8" table:style-name="ce7">
            <text:p>91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9" table:style-name="ce4">
            <text:p>849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74.35" table:style-name="ce7">
            <text:p>2.274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.35" table:style-name="ce7">
            <text:p>147,35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08" table:style-name="ce7">
            <text:p>68,0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5.83000000000004" table:style-name="ce7">
            <text:p>645,83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.28" table:style-name="ce7">
            <text:p>62,28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.71" table:style-name="ce7">
            <text:p>35,71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4.22" table:style-name="ce7">
            <text:p>174,22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43.84" table:style-name="ce7">
            <text:p>2.643,84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.159999999999997" table:style-name="ce7">
            <text:p>34,16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6.82" table:style-name="ce7">
            <text:p>196,82 €</text:p>
          </table:table-cell>
          <table:table-cell office:value-type="string" table:style-name="ce6">
            <text:p>P.I. 02221101203</text:p>
          </table:table-cell>
          <table:table-cell table:number-columns-repeated="16377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5.55" table:style-name="ce7">
            <text:p>285,55 €</text:p>
          </table:table-cell>
          <table:table-cell office:value-type="string" table:style-name="ce6">
            <text:p>P.I. 02935850244</text:p>
          </table:table-cell>
          <table:table-cell table:number-columns-repeated="16377"/>
        </table:table-row>
        <table:table-row table:style-name="ro4">
          <table:table-cell office:value-type="float" office:value="831" table:style-name="ce4">
            <text:p>831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92.8" table:style-name="ce7">
            <text:p>20.092,80 €</text:p>
          </table:table-cell>
          <table:table-cell office:value-type="string" table:style-name="ce6">
            <text:p>P.I. 01014660417</text:p>
          </table:table-cell>
          <table:table-cell table:number-columns-repeated="16377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82" table:style-name="ce7">
            <text:p>3.782,00 €</text:p>
          </table:table-cell>
          <table:table-cell office:value-type="string" table:style-name="ce6">
            <text:p>P.I. 06481890157</text:p>
          </table:table-cell>
          <table:table-cell table:number-columns-repeated="16377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63.09" table:style-name="ce7">
            <text:p>1.863,09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4">
          <table:table-cell office:value-type="float" office:value="828" table:style-name="ce4">
            <text:p>828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739999999999995" table:style-name="ce7">
            <text:p>75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27" table:style-name="ce4">
            <text:p>827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1.72" table:style-name="ce7">
            <text:p>1.691,72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5" table:style-name="ce7">
            <text:p>41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.18" table:style-name="ce7">
            <text:p>113,18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" table:style-name="ce7">
            <text:p>66,00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66.6" table:style-name="ce7">
            <text:p>1.866,60 €</text:p>
          </table:table-cell>
          <table:table-cell office:value-type="string" table:style-name="ce6">
            <text:p>P.I. 03480970049</text:p>
          </table:table-cell>
          <table:table-cell table:number-columns-repeated="16377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25" table:style-name="ce7">
            <text:p>4.325,00 €</text:p>
          </table:table-cell>
          <table:table-cell office:value-type="string" table:style-name="ce6">
            <text:p>P.I. GNDNDR79A04D600X</text:p>
          </table:table-cell>
          <table:table-cell table:number-columns-repeated="16377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.739999999999998" table:style-name="ce7">
            <text:p>19,74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6.38" table:style-name="ce7">
            <text:p>286,38 €</text:p>
          </table:table-cell>
          <table:table-cell office:value-type="string" table:style-name="ce6">
            <text:p>P.I. 02490720048</text:p>
          </table:table-cell>
          <table:table-cell table:number-columns-repeated="16377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6" table:style-name="ce7">
            <text:p>506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3.23" table:style-name="ce7">
            <text:p>443,23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9.1" table:style-name="ce7">
            <text:p>849,10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.39" table:style-name="ce7">
            <text:p>125,39 €</text:p>
          </table:table-cell>
          <table:table-cell office:value-type="string" table:style-name="ce6">
            <text:p>P.I. GRDLCU76B08D205I</text:p>
          </table:table-cell>
          <table:table-cell table:number-columns-repeated="16377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4" table:style-name="ce7">
            <text:p>85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54.4" table:style-name="ce7">
            <text:p>1.854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currency" office:value="3096" table:style-name="ce7">
            <text:p>3.09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4">
            <text:p>23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7.2" table:style-name="ce7">
            <text:p>1.357,20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4">
            <text:p>23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96.14" table:style-name="ce7">
            <text:p>596,14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4">
            <text:p>23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70.67" table:style-name="ce7">
            <text:p>1.870,67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4">
            <text:p>23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97.01" table:style-name="ce7">
            <text:p>1.797,01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4">
            <text:p>23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83.12" table:style-name="ce7">
            <text:p>1.883,12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BVRSFN66D11L219K</text:p>
          </table:table-cell>
          <table:table-cell table:number-columns-repeated="16377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75.93" table:style-name="ce7">
            <text:p>6.775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4" table:style-name="ce7">
            <text:p>36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1" table:style-name="ce4">
            <text:p>761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39.51" table:style-name="ce7">
            <text:p>1.639,5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0" table:style-name="ce4">
            <text:p>760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972.71" table:style-name="ce7">
            <text:p>18.972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9.13" table:style-name="ce7">
            <text:p>1.319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2.02" table:style-name="ce7">
            <text:p>292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6" table:style-name="ce4">
            <text:p>756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93.63" table:style-name="ce7">
            <text:p>3.693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28.12" table:style-name="ce7">
            <text:p>2.428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4" table:style-name="ce4">
            <text:p>754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2.77" table:style-name="ce7">
            <text:p>312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1.26" table:style-name="ce7">
            <text:p>441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87.31" table:style-name="ce7">
            <text:p>7.187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.5" table:style-name="ce7">
            <text:p>172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5" table:style-name="ce4">
            <text:p>745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3.58" table:style-name="ce7">
            <text:p>93,5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4" table:style-name="ce4">
            <text:p>744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5.65" table:style-name="ce7">
            <text:p>495,6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3" table:style-name="ce4">
            <text:p>743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2" table:style-name="ce4">
            <text:p>742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1" table:style-name="ce4">
            <text:p>741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0" table:style-name="ce4">
            <text:p>740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9" table:style-name="ce4">
            <text:p>739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8" table:style-name="ce4">
            <text:p>738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01.6" table:style-name="ce7">
            <text:p>2.401,6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7" table:style-name="ce4">
            <text:p>737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6" table:style-name="ce4">
            <text:p>736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5" table:style-name="ce4">
            <text:p>735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0.65" table:style-name="ce7">
            <text:p>680,6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64.45" table:style-name="ce7">
            <text:p>16.864,4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03.18" table:style-name="ce7">
            <text:p>5.503,1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2" table:style-name="ce4">
            <text:p>732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766.7" table:style-name="ce7">
            <text:p>58.766,7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49" table:style-name="ce7">
            <text:p>11.593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30" table:style-name="ce4">
            <text:p>730</text:p>
          </table:table-cell>
          <table:table-cell office:value-type="string" table:style-name="ce4">
            <text:p>17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030.33" table:style-name="ce7">
            <text:p>22.030,3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3" table:style-name="ce4">
            <text:p>713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12" table:style-name="ce4">
            <text:p>712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4">
            <text:p>15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.78" table:style-name="ce7">
            <text:p>200,78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88.18" table:style-name="ce7">
            <text:p>3.988,18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7066" table:style-name="ce7">
            <text:p>7.066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360" table:style-name="ce7">
            <text:p>2.36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8894.2000000000007" table:style-name="ce7">
            <text:p>8.894,2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393.54" table:style-name="ce7">
            <text:p>3.393,54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9240" table:style-name="ce7">
            <text:p>9.24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1.07" table:style-name="ce7">
            <text:p>41,0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696" table:style-name="ce4">
            <text:p>696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21" table:style-name="ce7">
            <text:p>22,21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99999999999997" table:style-name="ce7">
            <text:p>4,89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18" table:style-name="ce7">
            <text:p>2.318,00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6.19" table:style-name="ce7">
            <text:p>196,19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7.88" table:style-name="ce7">
            <text:p>1.407,88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4.41000000000003" table:style-name="ce7">
            <text:p>264,41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.2" table:style-name="ce7">
            <text:p>122,20 €</text:p>
          </table:table-cell>
          <table:table-cell office:value-type="string" table:style-name="ce6">
            <text:p>P.I. 02293190043</text:p>
          </table:table-cell>
          <table:table-cell table:number-columns-repeated="16377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.92" table:style-name="ce7">
            <text:p>41,92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77" table:style-name="ce7">
            <text:p>15,77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.32" table:style-name="ce7">
            <text:p>89,32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.13" table:style-name="ce7">
            <text:p>18,1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22.32" table:style-name="ce7">
            <text:p>922,32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6.45" table:style-name="ce7">
            <text:p>396,45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6.35" table:style-name="ce7">
            <text:p>506,35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.2" table:style-name="ce7">
            <text:p>122,20 €</text:p>
          </table:table-cell>
          <table:table-cell office:value-type="string" table:style-name="ce6">
            <text:p>P.I. 02293190043</text:p>
          </table:table-cell>
          <table:table-cell table:number-columns-repeated="16377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4">
            <text:p>10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" table:style-name="ce7">
            <text:p>39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2.42" table:style-name="ce7">
            <text:p>722,42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.77" table:style-name="ce7">
            <text:p>77,77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10" table:style-name="ce7">
            <text:p>2.91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82.73" table:style-name="ce7">
            <text:p>6.082,73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5.8" table:style-name="ce7">
            <text:p>1.095,80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4.74" table:style-name="ce7">
            <text:p>1.004,74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18.68" table:style-name="ce7">
            <text:p>4.018,68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34.01" table:style-name="ce7">
            <text:p>4.134,01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48.1" table:style-name="ce7">
            <text:p>1.348,1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12.74" table:style-name="ce7">
            <text:p>212,74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71.5" table:style-name="ce7">
            <text:p>4.171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71.5" table:style-name="ce7">
            <text:p>4.171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800" table:style-name="ce7">
            <text:p>40.800,00 €</text:p>
          </table:table-cell>
          <table:table-cell office:value-type="string" table:style-name="ce6">
            <text:p>P.I. 84000290043</text:p>
          </table:table-cell>
          <table:table-cell table:number-columns-repeated="16377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.75" table:style-name="ce7">
            <text:p>95,75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4">
            <text:p>22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.74" table:style-name="ce7">
            <text:p>108,74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4">
            <text:p>22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92" table:style-name="ce7">
            <text:p>22,92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4">
            <text:p>22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.84" table:style-name="ce7">
            <text:p>175,84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4">
            <text:p>22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8" table:style-name="ce7">
            <text:p>1,88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4">
            <text:p>22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989999999999995" table:style-name="ce7">
            <text:p>73,99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4">
            <text:p>22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18" table:style-name="ce7">
            <text:p>12,18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4">
            <text:p>22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.26" table:style-name="ce7">
            <text:p>33,26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4">
            <text:p>19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.97" table:style-name="ce7">
            <text:p>115,97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4">
            <text:p>19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7.37" table:style-name="ce7">
            <text:p>427,37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4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.6" table:style-name="ce7">
            <text:p>3,60 €</text:p>
          </table:table-cell>
          <table:table-cell office:value-type="string" table:style-name="ce6">
            <text:p>P.I. BRRDNL78E16L219R</text:p>
          </table:table-cell>
          <table:table-cell table:number-columns-repeated="16377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4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.4" table:style-name="ce7">
            <text:p>200,40 €</text:p>
          </table:table-cell>
          <table:table-cell office:value-type="string" table:style-name="ce6">
            <text:p>P.I. BRRDNL78E16L219R</text:p>
          </table:table-cell>
          <table:table-cell table:number-columns-repeated="16377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749.09" table:style-name="ce7">
            <text:p>13.749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8" table:style-name="ce4">
            <text:p>618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4" table:style-name="ce7">
            <text:p>36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38.17" table:style-name="ce7">
            <text:p>1.638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542.51" table:style-name="ce7">
            <text:p>38.542,5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99.92" table:style-name="ce7">
            <text:p>2.59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2.02" table:style-name="ce7">
            <text:p>292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279.79" table:style-name="ce7">
            <text:p>7.279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315.1" table:style-name="ce7">
            <text:p>6.315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4.3" table:style-name="ce7">
            <text:p>314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7.42" table:style-name="ce7">
            <text:p>447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522.28" table:style-name="ce7">
            <text:p>18.522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9" table:style-name="ce7">
            <text:p>499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.66" table:style-name="ce7">
            <text:p>42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27" table:style-name="ce7">
            <text:p>167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65.34" table:style-name="ce7">
            <text:p>2.765,3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3.04" table:style-name="ce7">
            <text:p>533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139.28" table:style-name="ce7">
            <text:p>16.139,2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94.4" table:style-name="ce7">
            <text:p>2.994,4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17.66" table:style-name="ce7">
            <text:p>1.817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17.66" table:style-name="ce7">
            <text:p>1.817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55.16" table:style-name="ce7">
            <text:p>2.055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55.16" table:style-name="ce7">
            <text:p>2.055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07.5" table:style-name="ce7">
            <text:p>2.707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8.52" table:style-name="ce7">
            <text:p>748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90" table:style-name="ce4">
            <text:p>590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9" table:style-name="ce4">
            <text:p>589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85.2399999999998" table:style-name="ce7">
            <text:p>2.385,2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8" table:style-name="ce4">
            <text:p>588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3305.14" table:style-name="ce7">
            <text:p>103.305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6" table:style-name="ce4">
            <text:p>586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0" table:style-name="ce7">
            <text:p>91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5" table:style-name="ce4">
            <text:p>585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0" table:style-name="ce7">
            <text:p>54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4.46" table:style-name="ce7">
            <text:p>864,4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3" table:style-name="ce4">
            <text:p>583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87.5" table:style-name="ce7">
            <text:p>1.487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762.5" table:style-name="ce7">
            <text:p>8.762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1" table:style-name="ce4">
            <text:p>581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6.80000000000001" table:style-name="ce7">
            <text:p>136,8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88.5" table:style-name="ce7">
            <text:p>16.888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63.07" table:style-name="ce7">
            <text:p>5.663,0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809.919999999998" table:style-name="ce7">
            <text:p>58.809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49" table:style-name="ce7">
            <text:p>11.593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string" table:style-name="ce4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952.68" table:style-name="ce7">
            <text:p>21.952,6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4">
            <text:p>1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02623250400</text:p>
          </table:table-cell>
          <table:table-cell table:number-columns-repeated="16377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7" table:style-name="ce4">
            <text:p>567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35" table:style-name="ce7">
            <text:p>2.23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27.34" table:style-name="ce7">
            <text:p>2.327,34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1.58000000000001" table:style-name="ce7">
            <text:p>131,58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.92" table:style-name="ce7">
            <text:p>43,92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95" table:style-name="ce7">
            <text:p>1,95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85" table:style-name="ce7">
            <text:p>8,85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86.6" table:style-name="ce7">
            <text:p>1.486,60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5" table:style-name="ce7">
            <text:p>91,5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180000000000007" table:style-name="ce7">
            <text:p>74,1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.9" table:style-name="ce7">
            <text:p>115,9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2.5" table:style-name="ce7">
            <text:p>152,5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739999999999995" table:style-name="ce7">
            <text:p>75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9.04999999999995" table:style-name="ce7">
            <text:p>649,05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2.48" table:style-name="ce7">
            <text:p>1.242,48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7.5" table:style-name="ce7">
            <text:p>2.287,5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2" table:style-name="ce7">
            <text:p>40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3.84" table:style-name="ce7">
            <text:p>453,84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4.1" table:style-name="ce7">
            <text:p>494,10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7" table:style-name="ce7">
            <text:p>487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4">
            <text:p>0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9.62" table:style-name="ce7">
            <text:p>189,62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4">
            <text:p>2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1.65" table:style-name="ce7">
            <text:p>161,65 €</text:p>
          </table:table-cell>
          <table:table-cell office:value-type="string" table:style-name="ce6">
            <text:p>P.I. 00934480047</text:p>
          </table:table-cell>
          <table:table-cell table:number-columns-repeated="16377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4">
            <text:p>2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18.37" table:style-name="ce7">
            <text:p>4.818,37 €</text:p>
          </table:table-cell>
          <table:table-cell office:value-type="string" table:style-name="ce6">
            <text:p>P.I. 00934480047</text:p>
          </table:table-cell>
          <table:table-cell table:number-columns-repeated="16377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4">
            <text:p>2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20.13" table:style-name="ce7">
            <text:p>12.520,13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010000000000005" table:style-name="ce7">
            <text:p>80,01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.72" table:style-name="ce7">
            <text:p>102,72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.79" table:style-name="ce7">
            <text:p>520,79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.61" table:style-name="ce7">
            <text:p>72,61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.36000000000001" table:style-name="ce7">
            <text:p>157,36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.8" table:style-name="ce7">
            <text:p>70,80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.16" table:style-name="ce7">
            <text:p>95,16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0.68" table:style-name="ce7">
            <text:p>460,68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3.25" table:style-name="ce7">
            <text:p>613,25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7.39" table:style-name="ce7">
            <text:p>637,39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2.41" table:style-name="ce7">
            <text:p>792,41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3.8" table:style-name="ce7">
            <text:p>963,80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4.78" table:style-name="ce7">
            <text:p>94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06.96" table:style-name="ce7">
            <text:p>1.706,96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4">
            <text:p>1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6.86" table:style-name="ce7">
            <text:p>716,86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4">
            <text:p>1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87" table:style-name="ce7">
            <text:p>78,87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4">
            <text:p>1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" table:style-name="ce7">
            <text:p>69,00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1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2.53" table:style-name="ce7">
            <text:p>82,5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3.32000000000005" table:style-name="ce7">
            <text:p>583,3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2.12" table:style-name="ce7">
            <text:p>372,1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2.12" table:style-name="ce7">
            <text:p>372,1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2.12" table:style-name="ce7">
            <text:p>372,1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2.12" table:style-name="ce7">
            <text:p>372,1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1.6" table:style-name="ce7">
            <text:p>531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26.4299999999998" table:style-name="ce7">
            <text:p>2.126,4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87" table:style-name="ce4">
            <text:p>487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01.97" table:style-name="ce7">
            <text:p>401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756.61" table:style-name="ce7">
            <text:p>756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8" table:style-name="ce4">
            <text:p>478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58.99" table:style-name="ce7">
            <text:p>6.858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4" table:style-name="ce7">
            <text:p>36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6" table:style-name="ce4">
            <text:p>476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9.52" table:style-name="ce7">
            <text:p>1.729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42.41" table:style-name="ce7">
            <text:p>19.242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4" table:style-name="ce4">
            <text:p>474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77.99" table:style-name="ce7">
            <text:p>1.277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2.02" table:style-name="ce7">
            <text:p>292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78.47" table:style-name="ce7">
            <text:p>3.578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2.09" table:style-name="ce7">
            <text:p>2.332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0.89" table:style-name="ce7">
            <text:p>320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7.42" table:style-name="ce7">
            <text:p>447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07" table:style-name="ce7">
            <text:p>6.90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9" table:style-name="ce7">
            <text:p>499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.66" table:style-name="ce7">
            <text:p>42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27" table:style-name="ce7">
            <text:p>167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5.99" table:style-name="ce7">
            <text:p>515,9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8.52" table:style-name="ce7">
            <text:p>748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23.5100000000002" table:style-name="ce7">
            <text:p>2.423,5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3" table:style-name="ce4">
            <text:p>453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62" table:style-name="ce7">
            <text:p>167,6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157.16" table:style-name="ce7">
            <text:p>17.157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13.04" table:style-name="ce7">
            <text:p>4.413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013.78" table:style-name="ce7">
            <text:p>61.013,7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49" table:style-name="ce7">
            <text:p>11.593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618.84" table:style-name="ce7">
            <text:p>21.618,8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0.7" table:style-name="ce7">
            <text:p>0,7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.2" table:style-name="ce7">
            <text:p>3,2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2.77" table:style-name="ce7">
            <text:p>522,7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28" table:style-name="ce7">
            <text:p>9.02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5.23" table:style-name="ce7">
            <text:p>675,23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58" table:style-name="ce7">
            <text:p>85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6.42" table:style-name="ce7">
            <text:p>386,4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4">
            <text:p>28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8.48" table:style-name="ce7">
            <text:p>288,48 €</text:p>
          </table:table-cell>
          <table:table-cell office:value-type="string" table:style-name="ce6">
            <text:p>P.I. 02935850244</text:p>
          </table:table-cell>
          <table:table-cell table:number-columns-repeated="16377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4">
            <text:p>23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62" table:style-name="ce7">
            <text:p>17,62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4">
            <text:p>23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1.13" table:style-name="ce7">
            <text:p>141,13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4">
            <text:p>23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4.03" table:style-name="ce7">
            <text:p>174,03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4">
            <text:p>23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.94" table:style-name="ce7">
            <text:p>94,94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4">
            <text:p>23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2.71" table:style-name="ce7">
            <text:p>1.252,71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4">
            <text:p>23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1.22" table:style-name="ce7">
            <text:p>581,22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" table:style-name="ce7">
            <text:p>16,0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81.36" table:style-name="ce7">
            <text:p>1.581,36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819999999999993" table:style-name="ce7">
            <text:p>75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7.42" table:style-name="ce7">
            <text:p>1.307,42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6" table:style-name="ce7">
            <text:p>156,00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4">
            <text:p>20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60" table:style-name="ce7">
            <text:p>2.06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8" table:style-name="ce7">
            <text:p>72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6.66" table:style-name="ce7">
            <text:p>186,6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8.49" table:style-name="ce7">
            <text:p>188,49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4" table:style-name="ce7">
            <text:p>36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45.94" table:style-name="ce7">
            <text:p>7.145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0.56999999999999995" table:style-name="ce7">
            <text:p>0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67" table:style-name="ce7">
            <text:p>1.86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25.849999999999" table:style-name="ce7">
            <text:p>20.025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9.3599999999999" table:style-name="ce7">
            <text:p>1.309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3.60000000000002" table:style-name="ce7">
            <text:p>303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66.3" table:style-name="ce7">
            <text:p>3.666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66.73" table:style-name="ce7">
            <text:p>2.466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2.54000000000002" table:style-name="ce7">
            <text:p>312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4.9" table:style-name="ce7">
            <text:p>454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0.28999999999999998" table:style-name="ce7">
            <text:p>0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292.07" table:style-name="ce7">
            <text:p>7.292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5.99" table:style-name="ce7">
            <text:p>495,9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.66" table:style-name="ce7">
            <text:p>42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27" table:style-name="ce7">
            <text:p>167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7.23" table:style-name="ce7">
            <text:p>467,2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9.76" table:style-name="ce7">
            <text:p>599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14.62" table:style-name="ce7">
            <text:p>2.414,6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06.61" table:style-name="ce7">
            <text:p>906,6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93.32" table:style-name="ce7">
            <text:p>5.893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22.81" table:style-name="ce7">
            <text:p>1.322,8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096.13" table:style-name="ce7">
            <text:p>17.096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50.79" table:style-name="ce7">
            <text:p>3.750,7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730.5" table:style-name="ce7">
            <text:p>58.730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476.5" table:style-name="ce7">
            <text:p>11.476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26.27" table:style-name="ce7">
            <text:p>21.726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4">
            <text:p>09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.88" table:style-name="ce7">
            <text:p>14,8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4">
            <text:p>09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.819999999999993" table:style-name="ce7">
            <text:p>69,82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4">
            <text:p>09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4">
            <text:p>09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4">
            <text:p>09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3.74" table:style-name="ce7">
            <text:p>203,7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4">
            <text:p>09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3.49" table:style-name="ce7">
            <text:p>153,49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1.08" table:style-name="ce7">
            <text:p>81,0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08" table:style-name="ce7">
            <text:p>68,0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95000000000005" table:style-name="ce7">
            <text:p>634,95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8.88" table:style-name="ce7">
            <text:p>2.288,88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92.8" table:style-name="ce7">
            <text:p>20.092,80 €</text:p>
          </table:table-cell>
          <table:table-cell office:value-type="string" table:style-name="ce6">
            <text:p>P.I. 01014660417</text:p>
          </table:table-cell>
          <table:table-cell table:number-columns-repeated="1637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.59" table:style-name="ce7">
            <text:p>46,59 €</text:p>
          </table:table-cell>
          <table:table-cell office:value-type="string" table:style-name="ce6">
            <text:p>P.I. 03303000040</text:p>
          </table:table-cell>
          <table:table-cell table:number-columns-repeated="1637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67.12" table:style-name="ce7">
            <text:p>2.267,12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">
            <text:p>30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.11" table:style-name="ce7">
            <text:p>86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">
            <text:p>30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45.01" table:style-name="ce7">
            <text:p>1.745,01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30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.44" table:style-name="ce7">
            <text:p>92,44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30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1.1" table:style-name="ce7">
            <text:p>1.401,10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4">
            <text:p>30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14" table:style-name="ce7">
            <text:p>8,14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4">
            <text:p>25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.459999999999994" table:style-name="ce7">
            <text:p>72,46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4">
            <text:p>25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.31" table:style-name="ce7">
            <text:p>115,31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4">
            <text:p>25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.27" table:style-name="ce7">
            <text:p>72,27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4">
            <text:p>25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39" table:style-name="ce7">
            <text:p>91,39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4">
            <text:p>25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3.13" table:style-name="ce7">
            <text:p>83,13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4">
            <text:p>25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4.1" table:style-name="ce7">
            <text:p>374,10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4">
            <text:p>25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8.62" table:style-name="ce7">
            <text:p>198,62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4">
            <text:p>13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1.83000000000004" table:style-name="ce7">
            <text:p>621,83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4">
            <text:p>13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3.22" table:style-name="ce7">
            <text:p>633,22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4">
            <text:p>13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3.61" table:style-name="ce7">
            <text:p>953,61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4">
            <text:p>13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8.3" table:style-name="ce7">
            <text:p>1.008,30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99.2" table:style-name="ce7">
            <text:p>1.799,20 €</text:p>
          </table:table-cell>
          <table:table-cell office:value-type="string" table:style-name="ce6">
            <text:p>P.I. LCCSDR68M52D205V</text:p>
          </table:table-cell>
          <table:table-cell table:number-columns-repeated="16377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3.81" table:style-name="ce7">
            <text:p>1.833,81 €</text:p>
          </table:table-cell>
          <table:table-cell office:value-type="string" table:style-name="ce6">
            <text:p>P.I. 01748660048</text:p>
          </table:table-cell>
          <table:table-cell table:number-columns-repeated="16377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70" table:style-name="ce7">
            <text:p>17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16.58" table:style-name="ce7">
            <text:p>6.816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0.68" table:style-name="ce7">
            <text:p>0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4" table:style-name="ce7">
            <text:p>36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16" table:style-name="ce7">
            <text:p>1.692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101.34" table:style-name="ce7">
            <text:p>19.101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9.6600000000001" table:style-name="ce7">
            <text:p>1.299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2.02" table:style-name="ce7">
            <text:p>292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1.21" table:style-name="ce7">
            <text:p>3.641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99.08" table:style-name="ce7">
            <text:p>2.399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8.24" table:style-name="ce7">
            <text:p>308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7.42" table:style-name="ce7">
            <text:p>447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0.44" table:style-name="ce7">
            <text:p>0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05.29" table:style-name="ce7">
            <text:p>7.105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9" table:style-name="ce7">
            <text:p>499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.66" table:style-name="ce7">
            <text:p>42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27" table:style-name="ce7">
            <text:p>167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4.26" table:style-name="ce7">
            <text:p>764,2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1.71" table:style-name="ce7">
            <text:p>591,7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17.29" table:style-name="ce7">
            <text:p>2.417,2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078.13" table:style-name="ce7">
            <text:p>17.078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104.71" table:style-name="ce7">
            <text:p>4.104,7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471.9" table:style-name="ce7">
            <text:p>60.471,9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49" table:style-name="ce7">
            <text:p>11.593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958.66" table:style-name="ce7">
            <text:p>21.958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1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" table:style-name="ce7">
            <text:p>180,0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8.2" table:style-name="ce7">
            <text:p>658,2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1.6" table:style-name="ce7">
            <text:p>341,60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08" table:style-name="ce7">
            <text:p>78,08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7.5" table:style-name="ce7">
            <text:p>2.287,5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40.24" table:style-name="ce7">
            <text:p>240,24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450000000000003" table:style-name="ce7">
            <text:p>36,45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5.66" table:style-name="ce7">
            <text:p>165,66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45" table:style-name="ce7">
            <text:p>45,45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4.76" table:style-name="ce7">
            <text:p>774,76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0.64" table:style-name="ce7">
            <text:p>1.600,64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.99" table:style-name="ce7">
            <text:p>47,99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04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8.92" table:style-name="ce7">
            <text:p>938,92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25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4" table:style-name="ce7">
            <text:p>19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25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" table:style-name="ce7">
            <text:p>18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25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5.19" table:style-name="ce7">
            <text:p>965,19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2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4">
            <text:p>2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5" table:style-name="ce7">
            <text:p>22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4">
            <text:p>2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19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6.76" table:style-name="ce7">
            <text:p>656,76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18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2.04" table:style-name="ce7">
            <text:p>252,04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18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.27" table:style-name="ce7">
            <text:p>400,27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">
            <text:p>18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.75" table:style-name="ce7">
            <text:p>95,75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18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.88" table:style-name="ce7">
            <text:p>84,88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">
            <text:p>18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.63" table:style-name="ce7">
            <text:p>71,63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18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60.57" table:style-name="ce7">
            <text:p>1.760,57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1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1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81.25" table:style-name="ce7">
            <text:p>881,2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89" table:style-name="ce7">
            <text:p>74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34.22" table:style-name="ce7">
            <text:p>6.934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4" table:style-name="ce7">
            <text:p>36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5.96" table:style-name="ce7">
            <text:p>1.685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25.810000000001" table:style-name="ce7">
            <text:p>19.425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93.05" table:style-name="ce7">
            <text:p>1.293,0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1.25" table:style-name="ce7">
            <text:p>29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22.73" table:style-name="ce7">
            <text:p>3.622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70.59" table:style-name="ce7">
            <text:p>2.370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8.8" table:style-name="ce7">
            <text:p>298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46.65" table:style-name="ce7">
            <text:p>44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0.88" table:style-name="ce7">
            <text:p>0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24.35" table:style-name="ce7">
            <text:p>7.024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9" table:style-name="ce7">
            <text:p>499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.66" table:style-name="ce7">
            <text:p>42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27" table:style-name="ce7">
            <text:p>167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07.02" table:style-name="ce7">
            <text:p>907,0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8.04" table:style-name="ce7">
            <text:p>568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24.04" table:style-name="ce7">
            <text:p>2.424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644.060000000001" table:style-name="ce7">
            <text:p>16.644,0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21.1400000000003" table:style-name="ce7">
            <text:p>5.121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746.96" table:style-name="ce7">
            <text:p>60.746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01.8" table:style-name="ce7">
            <text:p>11.601,8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4">
            <text:p>1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22.33" table:style-name="ce7">
            <text:p>21.722,3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6.49" table:style-name="ce7">
            <text:p>156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97.85" table:style-name="ce7">
            <text:p>2.097,85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3.28" table:style-name="ce7">
            <text:p>103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38.35" table:style-name="ce7">
            <text:p>2.138,35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8.32" table:style-name="ce7">
            <text:p>458,32 €</text:p>
          </table:table-cell>
          <table:table-cell office:value-type="string" table:style-name="ce6">
            <text:p>P.I. 07704310015</text:p>
          </table:table-cell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0" table:style-name="ce7">
            <text:p>480,00 €</text:p>
          </table:table-cell>
          <table:table-cell office:value-type="string" table:style-name="ce6">
            <text:p>P.I. FRMMCL76R42F351D</text:p>
          </table:table-cell>
          <table:table-cell table:number-columns-repeated="16377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4" table:style-name="ce7">
            <text:p>144,00 €</text:p>
          </table:table-cell>
          <table:table-cell office:value-type="string" table:style-name="ce6">
            <text:p>P.I. FRMMCL76R42F351D</text:p>
          </table:table-cell>
          <table:table-cell table:number-columns-repeated="1637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2.3" table:style-name="ce7">
            <text:p>262,3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7.2" table:style-name="ce7">
            <text:p>317,20 €</text:p>
          </table:table-cell>
          <table:table-cell office:value-type="string" table:style-name="ce6">
            <text:p>P.I. 01055750333</text:p>
          </table:table-cell>
          <table:table-cell table:number-columns-repeated="1637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7.2" table:style-name="ce7">
            <text:p>317,20 €</text:p>
          </table:table-cell>
          <table:table-cell office:value-type="string" table:style-name="ce6">
            <text:p>P.I. 01055750333</text:p>
          </table:table-cell>
          <table:table-cell table:number-columns-repeated="16377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1" table:style-name="ce7">
            <text:p>2.501,0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4.1" table:style-name="ce7">
            <text:p>494,10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3.84" table:style-name="ce7">
            <text:p>453,84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0.97" table:style-name="ce7">
            <text:p>170,97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25.75" table:style-name="ce7">
            <text:p>1.425,7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2.18" table:style-name="ce7">
            <text:p>302,18 €</text:p>
          </table:table-cell>
          <table:table-cell office:value-type="string" table:style-name="ce6">
            <text:p>P.I. 03222970406</text:p>
          </table:table-cell>
          <table:table-cell table:number-columns-repeated="1637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849999999999994" table:style-name="ce7">
            <text:p>74,85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07" table:style-name="ce7">
            <text:p>20,07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38" table:style-name="ce7">
            <text:p>16,3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0699999999999998" table:style-name="ce7">
            <text:p>2,07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.19" table:style-name="ce7">
            <text:p>6,19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3.52" table:style-name="ce7">
            <text:p>113,52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3.52" table:style-name="ce7">
            <text:p>113,52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1.07" table:style-name="ce7">
            <text:p>41,0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08" table:style-name="ce7">
            <text:p>68,0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4.16" table:style-name="ce7">
            <text:p>1.474,16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00934480047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09" table:style-name="ce7">
            <text:p>17,09 €</text:p>
          </table:table-cell>
          <table:table-cell office:value-type="string" table:style-name="ce6">
            <text:p>P.I. 00934480047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45.7299999999996" table:style-name="ce7">
            <text:p>4.745,73 €</text:p>
          </table:table-cell>
          <table:table-cell office:value-type="string" table:style-name="ce6">
            <text:p>P.I. 00934480047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.22" table:style-name="ce7">
            <text:p>37,22 €</text:p>
          </table:table-cell>
          <table:table-cell office:value-type="string" table:style-name="ce6">
            <text:p>P.I. 00934480047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5.01" table:style-name="ce7">
            <text:p>1.305,01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.1" table:style-name="ce7">
            <text:p>97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1.27" table:style-name="ce7">
            <text:p>401,2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0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34.43" table:style-name="ce7">
            <text:p>1.634,43 €</text:p>
          </table:table-cell>
          <table:table-cell office:value-type="string" table:style-name="ce6">
            <text:p>P.I. 03208800049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4">
            <text:p>05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26" table:style-name="ce7">
            <text:p>92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4">
            <text:p>0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61.62" table:style-name="ce7">
            <text:p>16.861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4">
            <text:p>0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98.63" table:style-name="ce7">
            <text:p>1.998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4">
            <text:p>0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07.66" table:style-name="ce7">
            <text:p>3.507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29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15.48" table:style-name="ce7">
            <text:p>1.115,48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4">
            <text:p>29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8.059999999999999" table:style-name="ce7">
            <text:p>18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29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1.19" table:style-name="ce7">
            <text:p>1.001,19 €</text:p>
          </table:table-cell>
          <table:table-cell office:value-type="string" table:style-name="ce6">
            <text:p>P.I. 12300020158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4">
            <text:p>29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3.7" table:style-name="ce7">
            <text:p>203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4">
            <text:p>29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0" table:style-name="ce7">
            <text:p>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29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48.81" table:style-name="ce7">
            <text:p>3.848,81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83" table:style-name="ce7">
            <text:p>91,83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2.97" table:style-name="ce7">
            <text:p>432,97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4.36" table:style-name="ce7">
            <text:p>104,36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8.63" table:style-name="ce7">
            <text:p>118,63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61" table:style-name="ce7">
            <text:p>73,61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5.52999999999997" table:style-name="ce7">
            <text:p>325,53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60000000000005" table:style-name="ce7">
            <text:p>73,26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5.78" table:style-name="ce7">
            <text:p>695,78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8.11" table:style-name="ce7">
            <text:p>708,11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1.25" table:style-name="ce7">
            <text:p>651,25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5.29" table:style-name="ce7">
            <text:p>545,29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7.36" table:style-name="ce7">
            <text:p>1.577,36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1.58000000000001" table:style-name="ce7">
            <text:p>131,58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35" table:style-name="ce7">
            <text:p>53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92.99" table:style-name="ce7">
            <text:p>6.892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.03" table:style-name="ce7">
            <text:p>1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.57" table:style-name="ce7">
            <text:p>364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7.5" table:style-name="ce7">
            <text:p>1.677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307.759999999998" table:style-name="ce7">
            <text:p>19.307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87.3399999999999" table:style-name="ce7">
            <text:p>1.287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4.52" table:style-name="ce7">
            <text:p>104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1.25" table:style-name="ce7">
            <text:p>29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04.79" table:style-name="ce7">
            <text:p>3.604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25.09" table:style-name="ce7">
            <text:p>2.425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5.23" table:style-name="ce7">
            <text:p>315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1.29" table:style-name="ce7">
            <text:p>471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77.97" table:style-name="ce7">
            <text:p>7.177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9" table:style-name="ce7">
            <text:p>499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.66" table:style-name="ce7">
            <text:p>42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27" table:style-name="ce7">
            <text:p>167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84.19" table:style-name="ce7">
            <text:p>984,1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24.11" table:style-name="ce7">
            <text:p>2.424,1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.7" table:style-name="ce7">
            <text:p>52,7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.49" table:style-name="ce7">
            <text:p>14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6.69999999999999" table:style-name="ce7">
            <text:p>156,7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629.62" table:style-name="ce7">
            <text:p>16.629,6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41.46" table:style-name="ce7">
            <text:p>5.041,4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542.8" table:style-name="ce7">
            <text:p>60.542,8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01.8" table:style-name="ce7">
            <text:p>11.601,8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16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125.08" table:style-name="ce7">
            <text:p>22.125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I dati sopra indicati e trasmessi per la pubblicazione risulta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DICHIA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che i dati/documenti sopra indicati, e trasmessi per la pubblicazione, sono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[ ]<text:s/><text:span text:style-name="T2">Corretti:</text:span><text:s/>Le informazioni contenute sono accurate e veritie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[ ]<text:s/><text:span text:style-name="T2">Completi:</text:span><text:s/>Sono state compilate tutte le informazioni richieste dallo schema ANAC di riferiment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[ ]<text:s/><text:span text:style-name="T2">Aggiornati:</text:span><text:s/>I dati si riferiscono al periodo/data di riferimento richiesta dalla normativ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[ ]<text:s/><text:span text:style-name="T2">Conformi:</text:span><text:s/>I dati sono stati predisposti nel formato e secondo lo schema richiesto.</text:p>
          </table:table-cell>
          <table:table-cell table:number-columns-repeated="16383" table:style-name="ce1"/>
        </table:table-row>
        <table:table-row table:number-rows-repeated="1047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10:09Z</dc:date>
    <meta:print-date>2025-06-20T09:39:25Z</meta:print-date>
  </office:meta>
</office:document-meta>
</file>