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DATI SUI PAGAMENTI ANNO 202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Ente di gestione delle Aree Protette delle Alpi Marittim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(Trasparenza nell'utilizzo delle risorse pubbliche, art. 4 bis D.Lgs. n. 33/201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Trim.</text:p>
          </table:table-cell>
          <table:table-cell office:value-type="string" table:style-name="ce2">
            <text:p>Categoria spesa</text:p>
          </table:table-cell>
          <table:table-cell office:value-type="string" table:style-name="ce2">
            <text:p>Tipologia di 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Beneficiario</text:p>
          </table:table-cell>
          <table:table-cell table:number-columns-repeated="16377" table:style-name="ce3"/>
        </table:table-row>
        <table:table-row table:style-name="ro2">
          <table:table-cell office:value-type="float" office:value="1784" table:style-name="ce4">
            <text:p>1784</text:p>
          </table:table-cell>
          <table:table-cell office:value-type="string" table:style-name="ce4">
            <text:p>3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2100000000000009" table:style-name="ce7">
            <text:p>8,21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1783" table:style-name="ce4">
            <text:p>1783</text:p>
          </table:table-cell>
          <table:table-cell office:value-type="string" table:style-name="ce4">
            <text:p>3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82" table:style-name="ce7">
            <text:p>1,82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782" table:style-name="ce4">
            <text:p>1782</text:p>
          </table:table-cell>
          <table:table-cell office:value-type="string" table:style-name="ce4">
            <text:p>3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7.299999999999997" table:style-name="ce7">
            <text:p>37,30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1781" table:style-name="ce4">
            <text:p>1781</text:p>
          </table:table-cell>
          <table:table-cell office:value-type="string" table:style-name="ce4">
            <text:p>3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26" table:style-name="ce7">
            <text:p>8,26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780" table:style-name="ce4">
            <text:p>1780</text:p>
          </table:table-cell>
          <table:table-cell office:value-type="string" table:style-name="ce4">
            <text:p>28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5.15" table:style-name="ce7">
            <text:p>255,15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79" table:style-name="ce4">
            <text:p>1779</text:p>
          </table:table-cell>
          <table:table-cell office:value-type="string" table:style-name="ce4">
            <text:p>28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5.15" table:style-name="ce7">
            <text:p>255,15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78" table:style-name="ce4">
            <text:p>1778</text:p>
          </table:table-cell>
          <table:table-cell office:value-type="string" table:style-name="ce4">
            <text:p>28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5.15" table:style-name="ce7">
            <text:p>255,15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string" table:style-name="ce4">
            <text:p>28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7.58" table:style-name="ce7">
            <text:p>127,58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76" table:style-name="ce4">
            <text:p>1776</text:p>
          </table:table-cell>
          <table:table-cell office:value-type="string" table:style-name="ce4">
            <text:p>28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5.15" table:style-name="ce7">
            <text:p>255,15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75" table:style-name="ce4">
            <text:p>1775</text:p>
          </table:table-cell>
          <table:table-cell office:value-type="string" table:style-name="ce4">
            <text:p>28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64.5" table:style-name="ce7">
            <text:p>364,5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74" table:style-name="ce4">
            <text:p>1774</text:p>
          </table:table-cell>
          <table:table-cell office:value-type="string" table:style-name="ce4">
            <text:p>28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74.17" table:style-name="ce7">
            <text:p>1.074,17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773" table:style-name="ce4">
            <text:p>1773</text:p>
          </table:table-cell>
          <table:table-cell office:value-type="string" table:style-name="ce4">
            <text:p>27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7.69" table:style-name="ce7">
            <text:p>7,6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772" table:style-name="ce4">
            <text:p>1772</text:p>
          </table:table-cell>
          <table:table-cell office:value-type="string" table:style-name="ce4">
            <text:p>27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9.99" table:style-name="ce7">
            <text:p>199,99 €</text:p>
          </table:table-cell>
          <table:table-cell office:value-type="string" table:style-name="ce6">
            <text:p>P.I. 01578251009</text:p>
          </table:table-cell>
          <table:table-cell table:number-columns-repeated="16377"/>
        </table:table-row>
        <table:table-row table:style-name="ro4">
          <table:table-cell office:value-type="float" office:value="1771" table:style-name="ce4">
            <text:p>1771</text:p>
          </table:table-cell>
          <table:table-cell office:value-type="string" table:style-name="ce4">
            <text:p>27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P.I. 96069260048</text:p>
          </table:table-cell>
          <table:table-cell table:number-columns-repeated="16377"/>
        </table:table-row>
        <table:table-row table:style-name="ro4">
          <table:table-cell office:value-type="float" office:value="1770" table:style-name="ce4">
            <text:p>1770</text:p>
          </table:table-cell>
          <table:table-cell office:value-type="string" table:style-name="ce4">
            <text:p>27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80" table:style-name="ce7">
            <text:p>18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769" table:style-name="ce4">
            <text:p>1769</text:p>
          </table:table-cell>
          <table:table-cell office:value-type="string" table:style-name="ce4">
            <text:p>27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" table:style-name="ce7">
            <text:p>16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768" table:style-name="ce4">
            <text:p>1768</text:p>
          </table:table-cell>
          <table:table-cell office:value-type="string" table:style-name="ce4">
            <text:p>27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583.42" table:style-name="ce7">
            <text:p>1.583,4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67" table:style-name="ce4">
            <text:p>1767</text:p>
          </table:table-cell>
          <table:table-cell office:value-type="string" table:style-name="ce4">
            <text:p>27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685.42" table:style-name="ce7">
            <text:p>8.685,42 €</text:p>
          </table:table-cell>
          <table:table-cell office:value-type="string" table:style-name="ce6">
            <text:p>P.I. GRDLFR64R09B101Z</text:p>
          </table:table-cell>
          <table:table-cell table:number-columns-repeated="16377"/>
        </table:table-row>
        <table:table-row table:style-name="ro4">
          <table:table-cell office:value-type="float" office:value="1766" table:style-name="ce4">
            <text:p>1766</text:p>
          </table:table-cell>
          <table:table-cell office:value-type="string" table:style-name="ce4">
            <text:p>27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95" table:style-name="ce7">
            <text:p>95,00 €</text:p>
          </table:table-cell>
          <table:table-cell office:value-type="string" table:style-name="ce6">
            <text:p>P.I. PCKRRT67P18D969R</text:p>
          </table:table-cell>
          <table:table-cell table:number-columns-repeated="16377"/>
        </table:table-row>
        <table:table-row table:style-name="ro4">
          <table:table-cell office:value-type="float" office:value="1765" table:style-name="ce4">
            <text:p>1765</text:p>
          </table:table-cell>
          <table:table-cell office:value-type="string" table:style-name="ce4">
            <text:p>27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97" table:style-name="ce7">
            <text:p>197,00 €</text:p>
          </table:table-cell>
          <table:table-cell office:value-type="string" table:style-name="ce6">
            <text:p>P.I. PCKRRT67P18D969R</text:p>
          </table:table-cell>
          <table:table-cell table:number-columns-repeated="16377"/>
        </table:table-row>
        <table:table-row table:style-name="ro4">
          <table:table-cell office:value-type="float" office:value="1764" table:style-name="ce4">
            <text:p>1764</text:p>
          </table:table-cell>
          <table:table-cell office:value-type="string" table:style-name="ce4">
            <text:p>22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29.58" table:style-name="ce7">
            <text:p>329,58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763" table:style-name="ce4">
            <text:p>1763</text:p>
          </table:table-cell>
          <table:table-cell office:value-type="string" table:style-name="ce4">
            <text:p>22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7.62" table:style-name="ce7">
            <text:p>147,6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62" table:style-name="ce4">
            <text:p>1762</text:p>
          </table:table-cell>
          <table:table-cell office:value-type="string" table:style-name="ce4">
            <text:p>22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4.82" table:style-name="ce7">
            <text:p>44,8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61" table:style-name="ce4">
            <text:p>1761</text:p>
          </table:table-cell>
          <table:table-cell office:value-type="string" table:style-name="ce4">
            <text:p>22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.98" table:style-name="ce7">
            <text:p>6,98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60" table:style-name="ce4">
            <text:p>1760</text:p>
          </table:table-cell>
          <table:table-cell office:value-type="string" table:style-name="ce4">
            <text:p>22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83.94" table:style-name="ce7">
            <text:p>783,94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59" table:style-name="ce4">
            <text:p>1759</text:p>
          </table:table-cell>
          <table:table-cell office:value-type="string" table:style-name="ce4">
            <text:p>22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7.06" table:style-name="ce7">
            <text:p>187,06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758" table:style-name="ce4">
            <text:p>1758</text:p>
          </table:table-cell>
          <table:table-cell office:value-type="string" table:style-name="ce4">
            <text:p>22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232.07" table:style-name="ce7">
            <text:p>232,0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757" table:style-name="ce4">
            <text:p>1757</text:p>
          </table:table-cell>
          <table:table-cell office:value-type="string" table:style-name="ce4">
            <text:p>22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587.14" table:style-name="ce7">
            <text:p>3.587,14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1756" table:style-name="ce4">
            <text:p>1756</text:p>
          </table:table-cell>
          <table:table-cell office:value-type="string" table:style-name="ce4">
            <text:p>22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.37" table:style-name="ce7">
            <text:p>14,37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1755" table:style-name="ce4">
            <text:p>1755</text:p>
          </table:table-cell>
          <table:table-cell office:value-type="string" table:style-name="ce4">
            <text:p>22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3.06" table:style-name="ce7">
            <text:p>733,06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1754" table:style-name="ce4">
            <text:p>1754</text:p>
          </table:table-cell>
          <table:table-cell office:value-type="string" table:style-name="ce4">
            <text:p>22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.5" table:style-name="ce7">
            <text:p>17,50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4">
          <table:table-cell office:value-type="float" office:value="1753" table:style-name="ce4">
            <text:p>1753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324.86" table:style-name="ce7">
            <text:p>324,8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52" table:style-name="ce4">
            <text:p>1752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5.66" table:style-name="ce7">
            <text:p>135,6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51" table:style-name="ce4">
            <text:p>1751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92.81" table:style-name="ce7">
            <text:p>1.192,8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50" table:style-name="ce4">
            <text:p>1750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562.349999999999" table:style-name="ce7">
            <text:p>18.562,35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749" table:style-name="ce4">
            <text:p>1749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914.6000000000004" table:style-name="ce7">
            <text:p>4.914,60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748" table:style-name="ce4">
            <text:p>1748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5.74" table:style-name="ce7">
            <text:p>105,7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47" table:style-name="ce4">
            <text:p>1747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96.75" table:style-name="ce7">
            <text:p>1.696,75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746" table:style-name="ce4">
            <text:p>1746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18.62" table:style-name="ce7">
            <text:p>518,62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745" table:style-name="ce4">
            <text:p>1745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0.41999999999999" table:style-name="ce7">
            <text:p>140,4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44" table:style-name="ce4">
            <text:p>1744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245.3" table:style-name="ce7">
            <text:p>3.245,30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743" table:style-name="ce4">
            <text:p>1743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122.45" table:style-name="ce7">
            <text:p>122,4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42" table:style-name="ce4">
            <text:p>1742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50" table:style-name="ce7">
            <text:p>15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741" table:style-name="ce4">
            <text:p>1741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79.07" table:style-name="ce7">
            <text:p>679,07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4">
          <table:table-cell office:value-type="float" office:value="1740" table:style-name="ce4">
            <text:p>1740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65.77" table:style-name="ce7">
            <text:p>65,7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739" table:style-name="ce4">
            <text:p>1739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2.27" table:style-name="ce7">
            <text:p>182,27 €</text:p>
          </table:table-cell>
          <table:table-cell office:value-type="string" table:style-name="ce6">
            <text:p>P.I. 01875710046</text:p>
          </table:table-cell>
          <table:table-cell table:number-columns-repeated="16377"/>
        </table:table-row>
        <table:table-row table:style-name="ro2">
          <table:table-cell office:value-type="float" office:value="1738" table:style-name="ce4">
            <text:p>1738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8.45" table:style-name="ce7">
            <text:p>58,45 €</text:p>
          </table:table-cell>
          <table:table-cell office:value-type="string" table:style-name="ce6">
            <text:p>P.I. 03785410048</text:p>
          </table:table-cell>
          <table:table-cell table:number-columns-repeated="16377"/>
        </table:table-row>
        <table:table-row table:style-name="ro4">
          <table:table-cell office:value-type="float" office:value="1737" table:style-name="ce4">
            <text:p>1737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.34" table:style-name="ce7">
            <text:p>10,3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36" table:style-name="ce4">
            <text:p>1736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19" table:style-name="ce7">
            <text:p>519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35" table:style-name="ce4">
            <text:p>1735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477" table:style-name="ce7">
            <text:p>477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734" table:style-name="ce4">
            <text:p>1734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6.6" table:style-name="ce7">
            <text:p>36,60 €</text:p>
          </table:table-cell>
          <table:table-cell office:value-type="string" table:style-name="ce6">
            <text:p>P.I. 00163870041</text:p>
          </table:table-cell>
          <table:table-cell table:number-columns-repeated="16377"/>
        </table:table-row>
        <table:table-row table:style-name="ro2">
          <table:table-cell office:value-type="float" office:value="1733" table:style-name="ce4">
            <text:p>1733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.77" table:style-name="ce7">
            <text:p>20,77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1732" table:style-name="ce4">
            <text:p>1732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6.62" table:style-name="ce7">
            <text:p>96,62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1731" table:style-name="ce4">
            <text:p>1731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59" table:style-name="ce7">
            <text:p>1,59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730" table:style-name="ce4">
            <text:p>1730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.23" table:style-name="ce7">
            <text:p>7,23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729" table:style-name="ce4">
            <text:p>1729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06" table:style-name="ce7">
            <text:p>906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728" table:style-name="ce4">
            <text:p>1728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0" table:style-name="ce7">
            <text:p>1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727" table:style-name="ce4">
            <text:p>1727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7.36" table:style-name="ce7">
            <text:p>57,3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26" table:style-name="ce4">
            <text:p>1726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44" table:style-name="ce7">
            <text:p>44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25" table:style-name="ce4">
            <text:p>1725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67.41" table:style-name="ce7">
            <text:p>67,4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24" table:style-name="ce4">
            <text:p>1724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47.25" table:style-name="ce7">
            <text:p>47,2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23" table:style-name="ce4">
            <text:p>1723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40.58" table:style-name="ce7">
            <text:p>340,5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722" table:style-name="ce4">
            <text:p>1722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5.72" table:style-name="ce7">
            <text:p>225,7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21" table:style-name="ce4">
            <text:p>1721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3" table:style-name="ce7">
            <text:p>23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20" table:style-name="ce4">
            <text:p>1720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2" table:style-name="ce7">
            <text:p>22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19" table:style-name="ce4">
            <text:p>1719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72.58" table:style-name="ce7">
            <text:p>1.272,5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18" table:style-name="ce4">
            <text:p>1718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13" table:style-name="ce7">
            <text:p>213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717" table:style-name="ce4">
            <text:p>1717</text:p>
          </table:table-cell>
          <table:table-cell office:value-type="string" table:style-name="ce4">
            <text:p>21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3" table:style-name="ce7">
            <text:p>1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16" table:style-name="ce4">
            <text:p>1716</text:p>
          </table:table-cell>
          <table:table-cell office:value-type="string" table:style-name="ce4">
            <text:p>20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95" table:style-name="ce7">
            <text:p>95,00 €</text:p>
          </table:table-cell>
          <table:table-cell office:value-type="string" table:style-name="ce6">
            <text:p>P.I. PCKRRT67P18D969R</text:p>
          </table:table-cell>
          <table:table-cell table:number-columns-repeated="16377"/>
        </table:table-row>
        <table:table-row table:style-name="ro4">
          <table:table-cell office:value-type="float" office:value="1715" table:style-name="ce4">
            <text:p>1715</text:p>
          </table:table-cell>
          <table:table-cell office:value-type="string" table:style-name="ce4">
            <text:p>20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97" table:style-name="ce7">
            <text:p>197,00 €</text:p>
          </table:table-cell>
          <table:table-cell office:value-type="string" table:style-name="ce6">
            <text:p>P.I. PCKRRT67P18D969R</text:p>
          </table:table-cell>
          <table:table-cell table:number-columns-repeated="16377"/>
        </table:table-row>
        <table:table-row table:style-name="ro4">
          <table:table-cell office:value-type="float" office:value="1714" table:style-name="ce4">
            <text:p>1714</text:p>
          </table:table-cell>
          <table:table-cell office:value-type="string" table:style-name="ce4">
            <text:p>20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654" table:style-name="ce7">
            <text:p>654,00 €</text:p>
          </table:table-cell>
          <table:table-cell office:value-type="string" table:style-name="ce6">
            <text:p>P.I. SGSNGL65E11D205Q</text:p>
          </table:table-cell>
          <table:table-cell table:number-columns-repeated="16377"/>
        </table:table-row>
        <table:table-row table:style-name="ro4">
          <table:table-cell office:value-type="float" office:value="1713" table:style-name="ce4">
            <text:p>1713</text:p>
          </table:table-cell>
          <table:table-cell office:value-type="string" table:style-name="ce4">
            <text:p>17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231.46" table:style-name="ce7">
            <text:p>231,4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712" table:style-name="ce4">
            <text:p>1712</text:p>
          </table:table-cell>
          <table:table-cell office:value-type="string" table:style-name="ce4">
            <text:p>17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9.8" table:style-name="ce7">
            <text:p>109,80 €</text:p>
          </table:table-cell>
          <table:table-cell office:value-type="string" table:style-name="ce6">
            <text:p>P.I. CNVGNZ62H04D205N</text:p>
          </table:table-cell>
          <table:table-cell table:number-columns-repeated="16377"/>
        </table:table-row>
        <table:table-row table:style-name="ro4">
          <table:table-cell office:value-type="float" office:value="1711" table:style-name="ce4">
            <text:p>1711</text:p>
          </table:table-cell>
          <table:table-cell office:value-type="string" table:style-name="ce4">
            <text:p>17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8" table:style-name="ce7">
            <text:p>88,00 €</text:p>
          </table:table-cell>
          <table:table-cell office:value-type="string" table:style-name="ce6">
            <text:p>P.I. BSSMTT94R01D205Z</text:p>
          </table:table-cell>
          <table:table-cell table:number-columns-repeated="16377"/>
        </table:table-row>
        <table:table-row table:style-name="ro4">
          <table:table-cell office:value-type="float" office:value="1710" table:style-name="ce4">
            <text:p>1710</text:p>
          </table:table-cell>
          <table:table-cell office:value-type="string" table:style-name="ce4">
            <text:p>17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8.8" table:style-name="ce7">
            <text:p>48,8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2">
          <table:table-cell office:value-type="float" office:value="1709" table:style-name="ce4">
            <text:p>1709</text:p>
          </table:table-cell>
          <table:table-cell office:value-type="string" table:style-name="ce4">
            <text:p>17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29.31" table:style-name="ce7">
            <text:p>429,31 €</text:p>
          </table:table-cell>
          <table:table-cell office:value-type="string" table:style-name="ce6">
            <text:p>P.I. 02162980045</text:p>
          </table:table-cell>
          <table:table-cell table:number-columns-repeated="16377"/>
        </table:table-row>
        <table:table-row table:style-name="ro2">
          <table:table-cell office:value-type="float" office:value="1708" table:style-name="ce4">
            <text:p>1708</text:p>
          </table:table-cell>
          <table:table-cell office:value-type="string" table:style-name="ce4">
            <text:p>17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7.65" table:style-name="ce7">
            <text:p>217,65 €</text:p>
          </table:table-cell>
          <table:table-cell office:value-type="string" table:style-name="ce6">
            <text:p>P.I. VLIVLR66A28D205Q</text:p>
          </table:table-cell>
          <table:table-cell table:number-columns-repeated="16377"/>
        </table:table-row>
        <table:table-row table:style-name="ro2">
          <table:table-cell office:value-type="float" office:value="1707" table:style-name="ce4">
            <text:p>1707</text:p>
          </table:table-cell>
          <table:table-cell office:value-type="string" table:style-name="ce4">
            <text:p>17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34.17" table:style-name="ce7">
            <text:p>434,17 €</text:p>
          </table:table-cell>
          <table:table-cell office:value-type="string" table:style-name="ce6">
            <text:p>P.I. 02295060046</text:p>
          </table:table-cell>
          <table:table-cell table:number-columns-repeated="16377"/>
        </table:table-row>
        <table:table-row table:style-name="ro2">
          <table:table-cell office:value-type="float" office:value="1706" table:style-name="ce4">
            <text:p>1706</text:p>
          </table:table-cell>
          <table:table-cell office:value-type="string" table:style-name="ce4">
            <text:p>17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3.82" table:style-name="ce7">
            <text:p>43,82 €</text:p>
          </table:table-cell>
          <table:table-cell office:value-type="string" table:style-name="ce6">
            <text:p>P.I. 01856100043</text:p>
          </table:table-cell>
          <table:table-cell table:number-columns-repeated="16377"/>
        </table:table-row>
        <table:table-row table:style-name="ro4">
          <table:table-cell office:value-type="float" office:value="1705" table:style-name="ce4">
            <text:p>1705</text:p>
          </table:table-cell>
          <table:table-cell office:value-type="string" table:style-name="ce4">
            <text:p>17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4500" table:style-name="ce7">
            <text:p>4.5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704" table:style-name="ce4">
            <text:p>1704</text:p>
          </table:table-cell>
          <table:table-cell office:value-type="string" table:style-name="ce4">
            <text:p>17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703" table:style-name="ce4">
            <text:p>1703</text:p>
          </table:table-cell>
          <table:table-cell office:value-type="string" table:style-name="ce4">
            <text:p>17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91.45999999999998" table:style-name="ce7">
            <text:p>291,46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702" table:style-name="ce4">
            <text:p>1702</text:p>
          </table:table-cell>
          <table:table-cell office:value-type="string" table:style-name="ce4">
            <text:p>17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52" table:style-name="ce7">
            <text:p>552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701" table:style-name="ce4">
            <text:p>1701</text:p>
          </table:table-cell>
          <table:table-cell office:value-type="string" table:style-name="ce4">
            <text:p>17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07.18" table:style-name="ce7">
            <text:p>907,18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700" table:style-name="ce4">
            <text:p>1700</text:p>
          </table:table-cell>
          <table:table-cell office:value-type="string" table:style-name="ce4">
            <text:p>17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42.9" table:style-name="ce7">
            <text:p>442,9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699" table:style-name="ce4">
            <text:p>1699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9815.99" table:style-name="ce7">
            <text:p>9.815,9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698" table:style-name="ce4">
            <text:p>1698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7.74" table:style-name="ce7">
            <text:p>87,74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697" table:style-name="ce4">
            <text:p>1697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75" table:style-name="ce7">
            <text:p>375,00 €</text:p>
          </table:table-cell>
          <table:table-cell office:value-type="string" table:style-name="ce6">
            <text:p>P.I. 93035710040</text:p>
          </table:table-cell>
          <table:table-cell table:number-columns-repeated="16377"/>
        </table:table-row>
        <table:table-row table:style-name="ro2">
          <table:table-cell office:value-type="float" office:value="1696" table:style-name="ce4">
            <text:p>1696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0" table:style-name="ce7">
            <text:p>16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695" table:style-name="ce4">
            <text:p>1695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34.4" table:style-name="ce7">
            <text:p>634,40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4">
          <table:table-cell office:value-type="float" office:value="1694" table:style-name="ce4">
            <text:p>1694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62.38" table:style-name="ce7">
            <text:p>462,38 €</text:p>
          </table:table-cell>
          <table:table-cell office:value-type="string" table:style-name="ce6">
            <text:p>P.I. 07634610153</text:p>
          </table:table-cell>
          <table:table-cell table:number-columns-repeated="16377"/>
        </table:table-row>
        <table:table-row table:style-name="ro4">
          <table:table-cell office:value-type="float" office:value="1693" table:style-name="ce4">
            <text:p>1693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8834.519999999997" table:style-name="ce7">
            <text:p>38.834,52 €</text:p>
          </table:table-cell>
          <table:table-cell office:value-type="string" table:style-name="ce6">
            <text:p>P.I. 00804240042</text:p>
          </table:table-cell>
          <table:table-cell table:number-columns-repeated="16377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18.5" table:style-name="ce7">
            <text:p>3.118,50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2">
          <table:table-cell office:value-type="float" office:value="1691" table:style-name="ce4">
            <text:p>1691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53.8" table:style-name="ce7">
            <text:p>353,80 €</text:p>
          </table:table-cell>
          <table:table-cell office:value-type="string" table:style-name="ce6">
            <text:p>P.I. 03003640046</text:p>
          </table:table-cell>
          <table:table-cell table:number-columns-repeated="16377"/>
        </table:table-row>
        <table:table-row table:style-name="ro2">
          <table:table-cell office:value-type="float" office:value="1690" table:style-name="ce4">
            <text:p>1690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41.8" table:style-name="ce7">
            <text:p>841,80 €</text:p>
          </table:table-cell>
          <table:table-cell office:value-type="string" table:style-name="ce6">
            <text:p>P.I. 00163870041</text:p>
          </table:table-cell>
          <table:table-cell table:number-columns-repeated="16377"/>
        </table:table-row>
        <table:table-row table:style-name="ro4">
          <table:table-cell office:value-type="float" office:value="1689" table:style-name="ce4">
            <text:p>1689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6.4" table:style-name="ce7">
            <text:p>146,40 €</text:p>
          </table:table-cell>
          <table:table-cell office:value-type="string" table:style-name="ce6">
            <text:p>P.I. 00163870041</text:p>
          </table:table-cell>
          <table:table-cell table:number-columns-repeated="16377"/>
        </table:table-row>
        <table:table-row table:style-name="ro4">
          <table:table-cell office:value-type="float" office:value="1688" table:style-name="ce4">
            <text:p>1688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66" table:style-name="ce7">
            <text:p>366,0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1687" table:style-name="ce4">
            <text:p>1687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2" table:style-name="ce7">
            <text:p>122,00 €</text:p>
          </table:table-cell>
          <table:table-cell office:value-type="string" table:style-name="ce6">
            <text:p>P.I. DTTCRS99M20D205K</text:p>
          </table:table-cell>
          <table:table-cell table:number-columns-repeated="16377"/>
        </table:table-row>
        <table:table-row table:style-name="ro2">
          <table:table-cell office:value-type="float" office:value="1686" table:style-name="ce4">
            <text:p>1686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.35" table:style-name="ce7">
            <text:p>31,35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685" table:style-name="ce4">
            <text:p>1685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31.01" table:style-name="ce7">
            <text:p>231,01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684" table:style-name="ce4">
            <text:p>1684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8.010000000000005" table:style-name="ce7">
            <text:p>78,01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2">
          <table:table-cell office:value-type="float" office:value="1683" table:style-name="ce4">
            <text:p>1683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18.52" table:style-name="ce7">
            <text:p>618,52 €</text:p>
          </table:table-cell>
          <table:table-cell office:value-type="string" table:style-name="ce6">
            <text:p>P.I. CRVLRA75T43D205P</text:p>
          </table:table-cell>
          <table:table-cell table:number-columns-repeated="16377"/>
        </table:table-row>
        <table:table-row table:style-name="ro2">
          <table:table-cell office:value-type="float" office:value="1682" table:style-name="ce4">
            <text:p>1682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.93" table:style-name="ce7">
            <text:p>31,93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2">
          <table:table-cell office:value-type="float" office:value="1681" table:style-name="ce4">
            <text:p>1681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35.54" table:style-name="ce7">
            <text:p>435,54 €</text:p>
          </table:table-cell>
          <table:table-cell office:value-type="string" table:style-name="ce6">
            <text:p>P.I. 02083220042</text:p>
          </table:table-cell>
          <table:table-cell table:number-columns-repeated="16377"/>
        </table:table-row>
        <table:table-row table:style-name="ro4">
          <table:table-cell office:value-type="float" office:value="1680" table:style-name="ce4">
            <text:p>1680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51.20000000000005" table:style-name="ce7">
            <text:p>551,20 €</text:p>
          </table:table-cell>
          <table:table-cell office:value-type="string" table:style-name="ce6">
            <text:p>P.I. BRCRMR64B49F351F</text:p>
          </table:table-cell>
          <table:table-cell table:number-columns-repeated="16377"/>
        </table:table-row>
        <table:table-row table:style-name="ro2">
          <table:table-cell office:value-type="float" office:value="1679" table:style-name="ce4">
            <text:p>1679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4" table:style-name="ce7">
            <text:p>244,00 €</text:p>
          </table:table-cell>
          <table:table-cell office:value-type="string" table:style-name="ce6">
            <text:p>P.I. 90035970046</text:p>
          </table:table-cell>
          <table:table-cell table:number-columns-repeated="16377"/>
        </table:table-row>
        <table:table-row table:style-name="ro4">
          <table:table-cell office:value-type="float" office:value="1678" table:style-name="ce4">
            <text:p>1678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46.2" table:style-name="ce7">
            <text:p>746,20 €</text:p>
          </table:table-cell>
          <table:table-cell office:value-type="string" table:style-name="ce6">
            <text:p>P.I. BRCRMR64B49F351F</text:p>
          </table:table-cell>
          <table:table-cell table:number-columns-repeated="16377"/>
        </table:table-row>
        <table:table-row table:style-name="ro2">
          <table:table-cell office:value-type="float" office:value="1677" table:style-name="ce4">
            <text:p>1677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503.97" table:style-name="ce7">
            <text:p>6.503,97 €</text:p>
          </table:table-cell>
          <table:table-cell office:value-type="string" table:style-name="ce6">
            <text:p>P.I. 02716700048</text:p>
          </table:table-cell>
          <table:table-cell table:number-columns-repeated="16377"/>
        </table:table-row>
        <table:table-row table:style-name="ro2">
          <table:table-cell office:value-type="float" office:value="1676" table:style-name="ce4">
            <text:p>1676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8.81" table:style-name="ce7">
            <text:p>138,81 €</text:p>
          </table:table-cell>
          <table:table-cell office:value-type="string" table:style-name="ce6">
            <text:p>P.I. 02238410043</text:p>
          </table:table-cell>
          <table:table-cell table:number-columns-repeated="16377"/>
        </table:table-row>
        <table:table-row table:style-name="ro2">
          <table:table-cell office:value-type="float" office:value="1675" table:style-name="ce4">
            <text:p>1675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6.22" table:style-name="ce7">
            <text:p>106,22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1674" table:style-name="ce4">
            <text:p>1674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.739999999999998" table:style-name="ce7">
            <text:p>17,74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1673" table:style-name="ce4">
            <text:p>1673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5" table:style-name="ce7">
            <text:p>255,00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2">
          <table:table-cell office:value-type="float" office:value="1672" table:style-name="ce4">
            <text:p>1672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7.39" table:style-name="ce7">
            <text:p>307,39 €</text:p>
          </table:table-cell>
          <table:table-cell office:value-type="string" table:style-name="ce6">
            <text:p>P.I. CNVGNZ62H04D205N</text:p>
          </table:table-cell>
          <table:table-cell table:number-columns-repeated="16377"/>
        </table:table-row>
        <table:table-row table:style-name="ro4">
          <table:table-cell office:value-type="float" office:value="1671" table:style-name="ce4">
            <text:p>1671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14.76" table:style-name="ce7">
            <text:p>914,76 €</text:p>
          </table:table-cell>
          <table:table-cell office:value-type="string" table:style-name="ce6">
            <text:p>P.I. MRNBRN59P04B285I</text:p>
          </table:table-cell>
          <table:table-cell table:number-columns-repeated="16377"/>
        </table:table-row>
        <table:table-row table:style-name="ro4">
          <table:table-cell office:value-type="float" office:value="1670" table:style-name="ce4">
            <text:p>1670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1389.36" table:style-name="ce7">
            <text:p>1.389,3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669" table:style-name="ce4">
            <text:p>1669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0.97" table:style-name="ce7">
            <text:p>70,9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668" table:style-name="ce4">
            <text:p>1668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83.63" table:style-name="ce7">
            <text:p>883,6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667" table:style-name="ce4">
            <text:p>1667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609.56" table:style-name="ce7">
            <text:p>5.609,5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666" table:style-name="ce4">
            <text:p>1666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4.11" table:style-name="ce7">
            <text:p>44,11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1665" table:style-name="ce4">
            <text:p>1665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3.4" table:style-name="ce7">
            <text:p>33,40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4">
          <table:table-cell office:value-type="float" office:value="1664" table:style-name="ce4">
            <text:p>1664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61" table:style-name="ce7">
            <text:p>561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663" table:style-name="ce4">
            <text:p>1663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35" table:style-name="ce7">
            <text:p>93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62" table:style-name="ce4">
            <text:p>1662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P.I. FRMMCL76R42F351D</text:p>
          </table:table-cell>
          <table:table-cell table:number-columns-repeated="16377"/>
        </table:table-row>
        <table:table-row table:style-name="ro2">
          <table:table-cell office:value-type="float" office:value="1661" table:style-name="ce4">
            <text:p>1661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1" table:style-name="ce7">
            <text:p>51,00 €</text:p>
          </table:table-cell>
          <table:table-cell office:value-type="string" table:style-name="ce6">
            <text:p>P.I. 00507800043</text:p>
          </table:table-cell>
          <table:table-cell table:number-columns-repeated="16377"/>
        </table:table-row>
        <table:table-row table:style-name="ro2">
          <table:table-cell office:value-type="float" office:value="1660" table:style-name="ce4">
            <text:p>1660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0" table:style-name="ce7">
            <text:p>100,00 €</text:p>
          </table:table-cell>
          <table:table-cell office:value-type="string" table:style-name="ce6">
            <text:p>P.I. 00507800043</text:p>
          </table:table-cell>
          <table:table-cell table:number-columns-repeated="16377"/>
        </table:table-row>
        <table:table-row table:style-name="ro2">
          <table:table-cell office:value-type="float" office:value="1659" table:style-name="ce4">
            <text:p>1659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200" table:style-name="ce7">
            <text:p>5.200,00 €</text:p>
          </table:table-cell>
          <table:table-cell office:value-type="string" table:style-name="ce6">
            <text:p>P.I. 00457660041</text:p>
          </table:table-cell>
          <table:table-cell table:number-columns-repeated="16377"/>
        </table:table-row>
        <table:table-row table:style-name="ro4">
          <table:table-cell office:value-type="float" office:value="1658" table:style-name="ce4">
            <text:p>1658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3194.86" table:style-name="ce7">
            <text:p>3.194,8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657" table:style-name="ce4">
            <text:p>1657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3" table:style-name="ce7">
            <text:p>43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56" table:style-name="ce4">
            <text:p>1656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4" table:style-name="ce7">
            <text:p>64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655" table:style-name="ce4">
            <text:p>1655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63.03" table:style-name="ce7">
            <text:p>463,03 €</text:p>
          </table:table-cell>
          <table:table-cell office:value-type="string" table:style-name="ce6">
            <text:p>P.I. SRTFBN87R30E290O</text:p>
          </table:table-cell>
          <table:table-cell table:number-columns-repeated="16377"/>
        </table:table-row>
        <table:table-row table:style-name="ro2">
          <table:table-cell office:value-type="float" office:value="1654" table:style-name="ce4">
            <text:p>1654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63.9000000000001" table:style-name="ce7">
            <text:p>1.163,90 €</text:p>
          </table:table-cell>
          <table:table-cell office:value-type="string" table:style-name="ce6">
            <text:p>P.I. CNVMRA62L09C653P</text:p>
          </table:table-cell>
          <table:table-cell table:number-columns-repeated="16377"/>
        </table:table-row>
        <table:table-row table:style-name="ro4">
          <table:table-cell office:value-type="float" office:value="1653" table:style-name="ce4">
            <text:p>1653</text:p>
          </table:table-cell>
          <table:table-cell office:value-type="string" table:style-name="ce4">
            <text:p>16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6.89999999999998" table:style-name="ce7">
            <text:p>306,90 €</text:p>
          </table:table-cell>
          <table:table-cell office:value-type="string" table:style-name="ce6">
            <text:p>P.I. 00540710308</text:p>
          </table:table-cell>
          <table:table-cell table:number-columns-repeated="16377"/>
        </table:table-row>
        <table:table-row table:style-name="ro2">
          <table:table-cell office:value-type="float" office:value="1652" table:style-name="ce4">
            <text:p>1652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0" table:style-name="ce7">
            <text:p>130,00 €</text:p>
          </table:table-cell>
          <table:table-cell office:value-type="string" table:style-name="ce6">
            <text:p>P.I. VLLPLA75T07C589L</text:p>
          </table:table-cell>
          <table:table-cell table:number-columns-repeated="16377"/>
        </table:table-row>
        <table:table-row table:style-name="ro4">
          <table:table-cell office:value-type="float" office:value="1651" table:style-name="ce4">
            <text:p>1651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37.5" table:style-name="ce7">
            <text:p>1.237,50 €</text:p>
          </table:table-cell>
          <table:table-cell office:value-type="string" table:style-name="ce6">
            <text:p>P.I. GRDCLD71H08D205T</text:p>
          </table:table-cell>
          <table:table-cell table:number-columns-repeated="16377"/>
        </table:table-row>
        <table:table-row table:style-name="ro2">
          <table:table-cell office:value-type="float" office:value="1650" table:style-name="ce4">
            <text:p>1650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74" table:style-name="ce7">
            <text:p>774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649" table:style-name="ce4">
            <text:p>1649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4" table:style-name="ce7">
            <text:p>244,00 €</text:p>
          </table:table-cell>
          <table:table-cell office:value-type="string" table:style-name="ce6">
            <text:p>P.I. 00567640040</text:p>
          </table:table-cell>
          <table:table-cell table:number-columns-repeated="16377"/>
        </table:table-row>
        <table:table-row table:style-name="ro2">
          <table:table-cell office:value-type="float" office:value="1648" table:style-name="ce4">
            <text:p>1648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3.92" table:style-name="ce7">
            <text:p>43,92 €</text:p>
          </table:table-cell>
          <table:table-cell office:value-type="string" table:style-name="ce6">
            <text:p>P.I. 03496760046</text:p>
          </table:table-cell>
          <table:table-cell table:number-columns-repeated="16377"/>
        </table:table-row>
        <table:table-row table:style-name="ro2">
          <table:table-cell office:value-type="float" office:value="1647" table:style-name="ce4">
            <text:p>1647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18" table:style-name="ce7">
            <text:p>918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46" table:style-name="ce4">
            <text:p>1646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58" table:style-name="ce7">
            <text:p>458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45" table:style-name="ce4">
            <text:p>1645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65" table:style-name="ce7">
            <text:p>36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44" table:style-name="ce4">
            <text:p>1644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88.9" table:style-name="ce7">
            <text:p>1.788,90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643" table:style-name="ce4">
            <text:p>1643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39.84" table:style-name="ce7">
            <text:p>639,84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642" table:style-name="ce4">
            <text:p>1642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.61" table:style-name="ce7">
            <text:p>12,61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641" table:style-name="ce4">
            <text:p>1641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9.29" table:style-name="ce7">
            <text:p>29,29 €</text:p>
          </table:table-cell>
          <table:table-cell office:value-type="string" table:style-name="ce6">
            <text:p>P.I. 03785410048</text:p>
          </table:table-cell>
          <table:table-cell table:number-columns-repeated="16377"/>
        </table:table-row>
        <table:table-row table:style-name="ro2">
          <table:table-cell office:value-type="float" office:value="1640" table:style-name="ce4">
            <text:p>1640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89.69" table:style-name="ce7">
            <text:p>389,69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1639" table:style-name="ce4">
            <text:p>1639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.71" table:style-name="ce7">
            <text:p>7,71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59.07" table:style-name="ce7">
            <text:p>1.759,07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1637" table:style-name="ce4">
            <text:p>1637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.76" table:style-name="ce7">
            <text:p>6,76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1636" table:style-name="ce4">
            <text:p>1636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17.6" table:style-name="ce7">
            <text:p>1.317,60 €</text:p>
          </table:table-cell>
          <table:table-cell office:value-type="string" table:style-name="ce6">
            <text:p>P.I. 02145700049</text:p>
          </table:table-cell>
          <table:table-cell table:number-columns-repeated="16377"/>
        </table:table-row>
        <table:table-row table:style-name="ro2">
          <table:table-cell office:value-type="float" office:value="1635" table:style-name="ce4">
            <text:p>1635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5.36" table:style-name="ce7">
            <text:p>165,36 €</text:p>
          </table:table-cell>
          <table:table-cell office:value-type="string" table:style-name="ce6">
            <text:p>P.I. 02557490048</text:p>
          </table:table-cell>
          <table:table-cell table:number-columns-repeated="16377"/>
        </table:table-row>
        <table:table-row table:style-name="ro4">
          <table:table-cell office:value-type="float" office:value="1634" table:style-name="ce4">
            <text:p>1634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25.44" table:style-name="ce7">
            <text:p>725,44 €</text:p>
          </table:table-cell>
          <table:table-cell office:value-type="string" table:style-name="ce6">
            <text:p>P.I. 01952890042</text:p>
          </table:table-cell>
          <table:table-cell table:number-columns-repeated="16377"/>
        </table:table-row>
        <table:table-row table:style-name="ro2">
          <table:table-cell office:value-type="float" office:value="1633" table:style-name="ce4">
            <text:p>1633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" table:style-name="ce7">
            <text:p>20,00 €</text:p>
          </table:table-cell>
          <table:table-cell office:value-type="string" table:style-name="ce6">
            <text:p>P.I. 00748900040</text:p>
          </table:table-cell>
          <table:table-cell table:number-columns-repeated="16377"/>
        </table:table-row>
        <table:table-row table:style-name="ro2">
          <table:table-cell office:value-type="float" office:value="1632" table:style-name="ce4">
            <text:p>1632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.2" table:style-name="ce7">
            <text:p>73,2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631" table:style-name="ce4">
            <text:p>1631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5.4" table:style-name="ce7">
            <text:p>85,4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630" table:style-name="ce4">
            <text:p>1630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2" table:style-name="ce7">
            <text:p>122,0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629" table:style-name="ce4">
            <text:p>1629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41.61" table:style-name="ce7">
            <text:p>341,61 €</text:p>
          </table:table-cell>
          <table:table-cell office:value-type="string" table:style-name="ce6">
            <text:p>P.I. MRCMHL81P17D205M</text:p>
          </table:table-cell>
          <table:table-cell table:number-columns-repeated="16377"/>
        </table:table-row>
        <table:table-row table:style-name="ro2">
          <table:table-cell office:value-type="float" office:value="1628" table:style-name="ce4">
            <text:p>1628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5.71" table:style-name="ce7">
            <text:p>95,71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4">
          <table:table-cell office:value-type="float" office:value="1627" table:style-name="ce4">
            <text:p>1627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66" table:style-name="ce7">
            <text:p>1.166,00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1626" table:style-name="ce4">
            <text:p>1626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81.28" table:style-name="ce7">
            <text:p>1.981,28 €</text:p>
          </table:table-cell>
          <table:table-cell office:value-type="string" table:style-name="ce6">
            <text:p>P.I. 06905270010</text:p>
          </table:table-cell>
          <table:table-cell table:number-columns-repeated="16377"/>
        </table:table-row>
        <table:table-row table:style-name="ro4">
          <table:table-cell office:value-type="float" office:value="1625" table:style-name="ce4">
            <text:p>1625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4667.74" table:style-name="ce7">
            <text:p>14.667,74 €</text:p>
          </table:table-cell>
          <table:table-cell office:value-type="string" table:style-name="ce6">
            <text:p>P.I. 01014660417</text:p>
          </table:table-cell>
          <table:table-cell table:number-columns-repeated="16377"/>
        </table:table-row>
        <table:table-row table:style-name="ro4">
          <table:table-cell office:value-type="float" office:value="1624" table:style-name="ce4">
            <text:p>1624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092.8" table:style-name="ce7">
            <text:p>20.092,80 €</text:p>
          </table:table-cell>
          <table:table-cell office:value-type="string" table:style-name="ce6">
            <text:p>P.I. 01014660417</text:p>
          </table:table-cell>
          <table:table-cell table:number-columns-repeated="16377"/>
        </table:table-row>
        <table:table-row table:style-name="ro2">
          <table:table-cell office:value-type="float" office:value="1623" table:style-name="ce4">
            <text:p>1623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21.23" table:style-name="ce7">
            <text:p>321,23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1622" table:style-name="ce4">
            <text:p>1622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6.48" table:style-name="ce7">
            <text:p>106,48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1621" table:style-name="ce4">
            <text:p>1621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.33" table:style-name="ce7">
            <text:p>4,33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1620" table:style-name="ce4">
            <text:p>1620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9.23" table:style-name="ce7">
            <text:p>259,23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1619" table:style-name="ce4">
            <text:p>1619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.16" table:style-name="ce7">
            <text:p>20,16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1618" table:style-name="ce4">
            <text:p>1618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.39" table:style-name="ce7">
            <text:p>19,39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1617" table:style-name="ce4">
            <text:p>1617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8.31" table:style-name="ce7">
            <text:p>108,31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1616" table:style-name="ce4">
            <text:p>1616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.04" table:style-name="ce7">
            <text:p>15,04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1615" table:style-name="ce4">
            <text:p>1615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19.85" table:style-name="ce7">
            <text:p>619,85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14" table:style-name="ce4">
            <text:p>1614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9.92" table:style-name="ce7">
            <text:p>309,9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13" table:style-name="ce4">
            <text:p>1613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19.85" table:style-name="ce7">
            <text:p>619,85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12" table:style-name="ce4">
            <text:p>1612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19.85" table:style-name="ce7">
            <text:p>619,85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11" table:style-name="ce4">
            <text:p>1611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19.85" table:style-name="ce7">
            <text:p>619,85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10" table:style-name="ce4">
            <text:p>1610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85.5" table:style-name="ce7">
            <text:p>885,5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09" table:style-name="ce4">
            <text:p>1609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925.83" table:style-name="ce7">
            <text:p>3.925,83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08" table:style-name="ce4">
            <text:p>1608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0" table:style-name="ce7">
            <text:p>25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07" table:style-name="ce4">
            <text:p>1607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0" table:style-name="ce7">
            <text:p>90,00 €</text:p>
          </table:table-cell>
          <table:table-cell office:value-type="string" table:style-name="ce6">
            <text:p>P.I. CRMMRN59H58F889H</text:p>
          </table:table-cell>
          <table:table-cell table:number-columns-repeated="16377"/>
        </table:table-row>
        <table:table-row table:style-name="ro2">
          <table:table-cell office:value-type="float" office:value="1606" table:style-name="ce4">
            <text:p>1606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38" table:style-name="ce7">
            <text:p>938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605" table:style-name="ce4">
            <text:p>1605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10" table:style-name="ce7">
            <text:p>310,00 €</text:p>
          </table:table-cell>
          <table:table-cell office:value-type="string" table:style-name="ce6">
            <text:p>P.I. MLCSFN90S21D205E</text:p>
          </table:table-cell>
          <table:table-cell table:number-columns-repeated="16377"/>
        </table:table-row>
        <table:table-row table:style-name="ro2">
          <table:table-cell office:value-type="float" office:value="1604" table:style-name="ce4">
            <text:p>1604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0" table:style-name="ce7">
            <text:p>100,00 €</text:p>
          </table:table-cell>
          <table:table-cell office:value-type="string" table:style-name="ce6">
            <text:p>P.I. GRDLFR64R09B101Z</text:p>
          </table:table-cell>
          <table:table-cell table:number-columns-repeated="16377"/>
        </table:table-row>
        <table:table-row table:style-name="ro4">
          <table:table-cell office:value-type="float" office:value="1603" table:style-name="ce4">
            <text:p>1603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6">
            <text:p>P.I. SCLLRA79H68H223W</text:p>
          </table:table-cell>
          <table:table-cell table:number-columns-repeated="16377"/>
        </table:table-row>
        <table:table-row table:style-name="ro4">
          <table:table-cell office:value-type="float" office:value="1602" table:style-name="ce4">
            <text:p>1602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601" table:style-name="ce4">
            <text:p>1601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1600" table:style-name="ce4">
            <text:p>1600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900" table:style-name="ce7">
            <text:p>2.9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599" table:style-name="ce4">
            <text:p>1599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00" table:style-name="ce7">
            <text:p>1.200,0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1598" table:style-name="ce4">
            <text:p>1598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600" table:style-name="ce7">
            <text:p>3.60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1597" table:style-name="ce4">
            <text:p>1597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025.78" table:style-name="ce7">
            <text:p>8.025,78 €</text:p>
          </table:table-cell>
          <table:table-cell office:value-type="string" table:style-name="ce6">
            <text:p>P.I. CRSFNC72P12D205G</text:p>
          </table:table-cell>
          <table:table-cell table:number-columns-repeated="16377"/>
        </table:table-row>
        <table:table-row table:style-name="ro4">
          <table:table-cell office:value-type="float" office:value="1596" table:style-name="ce4">
            <text:p>1596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735.3" table:style-name="ce7">
            <text:p>2.735,30 €</text:p>
          </table:table-cell>
          <table:table-cell office:value-type="string" table:style-name="ce6">
            <text:p>P.I. CRSFNC72P12D205G</text:p>
          </table:table-cell>
          <table:table-cell table:number-columns-repeated="16377"/>
        </table:table-row>
        <table:table-row table:style-name="ro4">
          <table:table-cell office:value-type="float" office:value="1595" table:style-name="ce4">
            <text:p>1595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149.2999999999993" table:style-name="ce7">
            <text:p>9.149,30 €</text:p>
          </table:table-cell>
          <table:table-cell office:value-type="string" table:style-name="ce6">
            <text:p>P.I. CRSFNC72P12D205G</text:p>
          </table:table-cell>
          <table:table-cell table:number-columns-repeated="16377"/>
        </table:table-row>
        <table:table-row table:style-name="ro2">
          <table:table-cell office:value-type="float" office:value="1594" table:style-name="ce4">
            <text:p>1594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848" table:style-name="ce7">
            <text:p>3.848,00 €</text:p>
          </table:table-cell>
          <table:table-cell office:value-type="string" table:style-name="ce6">
            <text:p>P.I. VDIDGI73D01D205C</text:p>
          </table:table-cell>
          <table:table-cell table:number-columns-repeated="16377"/>
        </table:table-row>
        <table:table-row table:style-name="ro4">
          <table:table-cell office:value-type="float" office:value="1593" table:style-name="ce4">
            <text:p>1593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72" table:style-name="ce7">
            <text:p>272,00 €</text:p>
          </table:table-cell>
          <table:table-cell office:value-type="string" table:style-name="ce6">
            <text:p>P.I. RCUVNT80M44H501A</text:p>
          </table:table-cell>
          <table:table-cell table:number-columns-repeated="16377"/>
        </table:table-row>
        <table:table-row table:style-name="ro2">
          <table:table-cell office:value-type="float" office:value="1592" table:style-name="ce4">
            <text:p>1592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22" table:style-name="ce7">
            <text:p>322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591" table:style-name="ce4">
            <text:p>1591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336.81" table:style-name="ce7">
            <text:p>336,8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90" table:style-name="ce4">
            <text:p>1590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59.54" table:style-name="ce7">
            <text:p>59,5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89" table:style-name="ce4">
            <text:p>1589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285.43" table:style-name="ce7">
            <text:p>285,4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88" table:style-name="ce4">
            <text:p>1588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866" table:style-name="ce7">
            <text:p>866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587" table:style-name="ce4">
            <text:p>1587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.25" table:style-name="ce7">
            <text:p>21,2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586" table:style-name="ce4">
            <text:p>1586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.65" table:style-name="ce7">
            <text:p>7,6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85" table:style-name="ce4">
            <text:p>1585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18.59" table:style-name="ce7">
            <text:p>118,5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84" table:style-name="ce4">
            <text:p>1584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630" table:style-name="ce7">
            <text:p>1.63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83" table:style-name="ce4">
            <text:p>1583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815" table:style-name="ce7">
            <text:p>815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82" table:style-name="ce4">
            <text:p>1582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3206.46" table:style-name="ce7">
            <text:p>3.206,4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81" table:style-name="ce4">
            <text:p>1581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944.29" table:style-name="ce7">
            <text:p>944,2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80" table:style-name="ce4">
            <text:p>1580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83.52" table:style-name="ce7">
            <text:p>183,5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79" table:style-name="ce4">
            <text:p>1579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25742.55" table:style-name="ce7">
            <text:p>25.742,5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78" table:style-name="ce4">
            <text:p>1578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772.62" table:style-name="ce7">
            <text:p>772,6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77" table:style-name="ce4">
            <text:p>1577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882.98" table:style-name="ce7">
            <text:p>882,9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76" table:style-name="ce4">
            <text:p>1576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9028.71" table:style-name="ce7">
            <text:p>19.028,7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75" table:style-name="ce4">
            <text:p>1575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3114.31" table:style-name="ce7">
            <text:p>3.114,3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74" table:style-name="ce4">
            <text:p>1574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365.9" table:style-name="ce7">
            <text:p>11.365,9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73" table:style-name="ce4">
            <text:p>1573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30.83" table:style-name="ce7">
            <text:p>730,8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72" table:style-name="ce4">
            <text:p>1572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825.43" table:style-name="ce7">
            <text:p>2.825,4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71" table:style-name="ce4">
            <text:p>1571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1823.72" table:style-name="ce7">
            <text:p>31.823,7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70" table:style-name="ce4">
            <text:p>1570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51.46" table:style-name="ce7">
            <text:p>2.151,4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69" table:style-name="ce4">
            <text:p>1569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1.38" table:style-name="ce7">
            <text:p>211,3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68" table:style-name="ce4">
            <text:p>1568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50.04" table:style-name="ce7">
            <text:p>450,0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67" table:style-name="ce4">
            <text:p>1567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024.15" table:style-name="ce7">
            <text:p>6.024,1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66" table:style-name="ce4">
            <text:p>1566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978.17" table:style-name="ce7">
            <text:p>4.978,1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65" table:style-name="ce4">
            <text:p>1565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43.85" table:style-name="ce7">
            <text:p>343,8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64" table:style-name="ce4">
            <text:p>1564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09.3" table:style-name="ce7">
            <text:p>1.209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63" table:style-name="ce4">
            <text:p>1563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4690.94" table:style-name="ce7">
            <text:p>14.690,9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62" table:style-name="ce4">
            <text:p>1562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4997.25" table:style-name="ce7">
            <text:p>4.997,2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61" table:style-name="ce4">
            <text:p>1561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7328.33" table:style-name="ce7">
            <text:p>7.328,3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60" table:style-name="ce4">
            <text:p>1560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35.3599999999999" table:style-name="ce7">
            <text:p>1.235,3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59" table:style-name="ce4">
            <text:p>1559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9.32" table:style-name="ce7">
            <text:p>99,3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58" table:style-name="ce4">
            <text:p>1558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3.64" table:style-name="ce7">
            <text:p>233,6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1557" table:style-name="ce4">
            <text:p>1557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19.62" table:style-name="ce7">
            <text:p>519,6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1556" table:style-name="ce4">
            <text:p>1556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42.36" table:style-name="ce7">
            <text:p>542,3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55" table:style-name="ce4">
            <text:p>1555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52.58" table:style-name="ce7">
            <text:p>452,5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54" table:style-name="ce4">
            <text:p>1554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14.6" table:style-name="ce7">
            <text:p>2.114,6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53" table:style-name="ce4">
            <text:p>1553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92.3" table:style-name="ce7">
            <text:p>1.692,3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52" table:style-name="ce4">
            <text:p>1552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89.98" table:style-name="ce7">
            <text:p>1.689,9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51" table:style-name="ce4">
            <text:p>1551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89.98" table:style-name="ce7">
            <text:p>1.689,9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50" table:style-name="ce4">
            <text:p>1550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0.96" table:style-name="ce7">
            <text:p>210,9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49" table:style-name="ce4">
            <text:p>1549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92.3" table:style-name="ce7">
            <text:p>1.692,3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48" table:style-name="ce4">
            <text:p>1548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461.52" table:style-name="ce7">
            <text:p>2.461,5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47" table:style-name="ce4">
            <text:p>1547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747.52" table:style-name="ce7">
            <text:p>5.747,5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46" table:style-name="ce4">
            <text:p>1546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.14" table:style-name="ce7">
            <text:p>16,1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45" table:style-name="ce4">
            <text:p>1545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63.77" table:style-name="ce7">
            <text:p>263,7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44" table:style-name="ce4">
            <text:p>1544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8552.12" table:style-name="ce7">
            <text:p>28.552,1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43" table:style-name="ce4">
            <text:p>1543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014.79" table:style-name="ce7">
            <text:p>5.014,7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42" table:style-name="ce4">
            <text:p>1542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5144.77" table:style-name="ce7">
            <text:p>105.144,7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41" table:style-name="ce4">
            <text:p>1541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417.46" table:style-name="ce7">
            <text:p>19.417,4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40" table:style-name="ce4">
            <text:p>1540</text:p>
          </table:table-cell>
          <table:table-cell office:value-type="string" table:style-name="ce4">
            <text:p>15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2319.44" table:style-name="ce7">
            <text:p>42.319,4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39" table:style-name="ce4">
            <text:p>1539</text:p>
          </table:table-cell>
          <table:table-cell office:value-type="string" table:style-name="ce4">
            <text:p>09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0.5" table:style-name="ce7">
            <text:p>120,5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538" table:style-name="ce4">
            <text:p>1538</text:p>
          </table:table-cell>
          <table:table-cell office:value-type="string" table:style-name="ce4">
            <text:p>09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33.13" table:style-name="ce7">
            <text:p>433,13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537" table:style-name="ce4">
            <text:p>1537</text:p>
          </table:table-cell>
          <table:table-cell office:value-type="string" table:style-name="ce4">
            <text:p>09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2.46" table:style-name="ce7">
            <text:p>92,46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536" table:style-name="ce4">
            <text:p>1536</text:p>
          </table:table-cell>
          <table:table-cell office:value-type="string" table:style-name="ce4">
            <text:p>09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4.86000000000001" table:style-name="ce7">
            <text:p>144,86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535" table:style-name="ce4">
            <text:p>1535</text:p>
          </table:table-cell>
          <table:table-cell office:value-type="string" table:style-name="ce4">
            <text:p>09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8.83" table:style-name="ce7">
            <text:p>78,83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534" table:style-name="ce4">
            <text:p>1534</text:p>
          </table:table-cell>
          <table:table-cell office:value-type="string" table:style-name="ce4">
            <text:p>09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9.4" table:style-name="ce7">
            <text:p>9,4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533" table:style-name="ce4">
            <text:p>1533</text:p>
          </table:table-cell>
          <table:table-cell office:value-type="string" table:style-name="ce4">
            <text:p>09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0.6" table:style-name="ce7">
            <text:p>240,6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532" table:style-name="ce4">
            <text:p>1532</text:p>
          </table:table-cell>
          <table:table-cell office:value-type="string" table:style-name="ce4">
            <text:p>09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.51" table:style-name="ce7">
            <text:p>13,51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531" table:style-name="ce4">
            <text:p>1531</text:p>
          </table:table-cell>
          <table:table-cell office:value-type="string" table:style-name="ce4">
            <text:p>09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5.81" table:style-name="ce7">
            <text:p>315,81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530" table:style-name="ce4">
            <text:p>1530</text:p>
          </table:table-cell>
          <table:table-cell office:value-type="string" table:style-name="ce4">
            <text:p>09/12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.9" table:style-name="ce7">
            <text:p>50,9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529" table:style-name="ce4">
            <text:p>1529</text:p>
          </table:table-cell>
          <table:table-cell office:value-type="string" table:style-name="ce4">
            <text:p>30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13702.49" table:style-name="ce7">
            <text:p>13.702,4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28" table:style-name="ce4">
            <text:p>1528</text:p>
          </table:table-cell>
          <table:table-cell office:value-type="string" table:style-name="ce4">
            <text:p>30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199.6" table:style-name="ce7">
            <text:p>11.199,60 €</text:p>
          </table:table-cell>
          <table:table-cell office:value-type="string" table:style-name="ce6">
            <text:p>P.I. 03414650048</text:p>
          </table:table-cell>
          <table:table-cell table:number-columns-repeated="16377"/>
        </table:table-row>
        <table:table-row table:style-name="ro4">
          <table:table-cell office:value-type="float" office:value="1527" table:style-name="ce4">
            <text:p>1527</text:p>
          </table:table-cell>
          <table:table-cell office:value-type="string" table:style-name="ce4">
            <text:p>30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6513.47" table:style-name="ce7">
            <text:p>36.513,47 €</text:p>
          </table:table-cell>
          <table:table-cell office:value-type="string" table:style-name="ce6">
            <text:p>P.I. GRBRBO73M03D205Z</text:p>
          </table:table-cell>
          <table:table-cell table:number-columns-repeated="16377"/>
        </table:table-row>
        <table:table-row table:style-name="ro4">
          <table:table-cell office:value-type="float" office:value="1526" table:style-name="ce4">
            <text:p>1526</text:p>
          </table:table-cell>
          <table:table-cell office:value-type="string" table:style-name="ce4">
            <text:p>30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10.58" table:style-name="ce7">
            <text:p>15.010,58 €</text:p>
          </table:table-cell>
          <table:table-cell office:value-type="string" table:style-name="ce6">
            <text:p>P.I. CNVMRA62L09C653P</text:p>
          </table:table-cell>
          <table:table-cell table:number-columns-repeated="16377"/>
        </table:table-row>
        <table:table-row table:style-name="ro4">
          <table:table-cell office:value-type="float" office:value="1525" table:style-name="ce4">
            <text:p>1525</text:p>
          </table:table-cell>
          <table:table-cell office:value-type="string" table:style-name="ce4">
            <text:p>30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9736.53" table:style-name="ce7">
            <text:p>29.736,53 €</text:p>
          </table:table-cell>
          <table:table-cell office:value-type="string" table:style-name="ce6">
            <text:p>P.I. LVRMRC84R27D205W</text:p>
          </table:table-cell>
          <table:table-cell table:number-columns-repeated="16377"/>
        </table:table-row>
        <table:table-row table:style-name="ro4">
          <table:table-cell office:value-type="float" office:value="1524" table:style-name="ce4">
            <text:p>1524</text:p>
          </table:table-cell>
          <table:table-cell office:value-type="string" table:style-name="ce4">
            <text:p>30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39.82" table:style-name="ce7">
            <text:p>20.039,82 €</text:p>
          </table:table-cell>
          <table:table-cell office:value-type="string" table:style-name="ce6">
            <text:p>P.I. LVRMRC84R27D205W</text:p>
          </table:table-cell>
          <table:table-cell table:number-columns-repeated="16377"/>
        </table:table-row>
        <table:table-row table:style-name="ro2">
          <table:table-cell office:value-type="float" office:value="1523" table:style-name="ce4">
            <text:p>1523</text:p>
          </table:table-cell>
          <table:table-cell office:value-type="string" table:style-name="ce4">
            <text:p>2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37" table:style-name="ce7">
            <text:p>337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22" table:style-name="ce4">
            <text:p>1522</text:p>
          </table:table-cell>
          <table:table-cell office:value-type="string" table:style-name="ce4">
            <text:p>2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364.74" table:style-name="ce7">
            <text:p>364,7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21" table:style-name="ce4">
            <text:p>1521</text:p>
          </table:table-cell>
          <table:table-cell office:value-type="string" table:style-name="ce4">
            <text:p>2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6.29" table:style-name="ce7">
            <text:p>146,2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20" table:style-name="ce4">
            <text:p>1520</text:p>
          </table:table-cell>
          <table:table-cell office:value-type="string" table:style-name="ce4">
            <text:p>2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266.62" table:style-name="ce7">
            <text:p>3.266,62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519" table:style-name="ce4">
            <text:p>1519</text:p>
          </table:table-cell>
          <table:table-cell office:value-type="string" table:style-name="ce4">
            <text:p>2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.07" table:style-name="ce7">
            <text:p>84,0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18" table:style-name="ce4">
            <text:p>1518</text:p>
          </table:table-cell>
          <table:table-cell office:value-type="string" table:style-name="ce4">
            <text:p>2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96.75" table:style-name="ce7">
            <text:p>1.696,75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517" table:style-name="ce4">
            <text:p>1517</text:p>
          </table:table-cell>
          <table:table-cell office:value-type="string" table:style-name="ce4">
            <text:p>2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47.92" table:style-name="ce7">
            <text:p>347,92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516" table:style-name="ce4">
            <text:p>1516</text:p>
          </table:table-cell>
          <table:table-cell office:value-type="string" table:style-name="ce4">
            <text:p>2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08.9100000000001" table:style-name="ce7">
            <text:p>1.308,91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515" table:style-name="ce4">
            <text:p>1515</text:p>
          </table:table-cell>
          <table:table-cell office:value-type="string" table:style-name="ce4">
            <text:p>2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02.58000000000004" table:style-name="ce7">
            <text:p>602,58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514" table:style-name="ce4">
            <text:p>1514</text:p>
          </table:table-cell>
          <table:table-cell office:value-type="string" table:style-name="ce4">
            <text:p>2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30.45" table:style-name="ce7">
            <text:p>830,4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13" table:style-name="ce4">
            <text:p>1513</text:p>
          </table:table-cell>
          <table:table-cell office:value-type="string" table:style-name="ce4">
            <text:p>2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882.22" table:style-name="ce7">
            <text:p>16.882,22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512" table:style-name="ce4">
            <text:p>1512</text:p>
          </table:table-cell>
          <table:table-cell office:value-type="string" table:style-name="ce4">
            <text:p>2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587.25" table:style-name="ce7">
            <text:p>587,2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511" table:style-name="ce4">
            <text:p>1511</text:p>
          </table:table-cell>
          <table:table-cell office:value-type="string" table:style-name="ce4">
            <text:p>2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.95" table:style-name="ce7">
            <text:p>20,95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1510" table:style-name="ce4">
            <text:p>1510</text:p>
          </table:table-cell>
          <table:table-cell office:value-type="string" table:style-name="ce4">
            <text:p>2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.54" table:style-name="ce7">
            <text:p>30,54 €</text:p>
          </table:table-cell>
          <table:table-cell office:value-type="string" table:style-name="ce6">
            <text:p>P.I. 01141160992</text:p>
          </table:table-cell>
          <table:table-cell table:number-columns-repeated="16377"/>
        </table:table-row>
        <table:table-row table:style-name="ro2">
          <table:table-cell office:value-type="float" office:value="1509" table:style-name="ce4">
            <text:p>1509</text:p>
          </table:table-cell>
          <table:table-cell office:value-type="string" table:style-name="ce4">
            <text:p>2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.42" table:style-name="ce7">
            <text:p>2,42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4">
          <table:table-cell office:value-type="float" office:value="1508" table:style-name="ce4">
            <text:p>1508</text:p>
          </table:table-cell>
          <table:table-cell office:value-type="string" table:style-name="ce4">
            <text:p>25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2.599999999999994" table:style-name="ce7">
            <text:p>72,60 €</text:p>
          </table:table-cell>
          <table:table-cell office:value-type="string" table:style-name="ce6">
            <text:p>P.I. 03367720046</text:p>
          </table:table-cell>
          <table:table-cell table:number-columns-repeated="16377"/>
        </table:table-row>
        <table:table-row table:style-name="ro4">
          <table:table-cell office:value-type="float" office:value="1507" table:style-name="ce4">
            <text:p>1507</text:p>
          </table:table-cell>
          <table:table-cell office:value-type="string" table:style-name="ce4">
            <text:p>25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318" table:style-name="ce7">
            <text:p>2.318,00 €</text:p>
          </table:table-cell>
          <table:table-cell office:value-type="string" table:style-name="ce6">
            <text:p>P.I. 03549600041</text:p>
          </table:table-cell>
          <table:table-cell table:number-columns-repeated="16377"/>
        </table:table-row>
        <table:table-row table:style-name="ro4">
          <table:table-cell office:value-type="float" office:value="1506" table:style-name="ce4">
            <text:p>1506</text:p>
          </table:table-cell>
          <table:table-cell office:value-type="string" table:style-name="ce4">
            <text:p>25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928" table:style-name="ce7">
            <text:p>2.928,00 €</text:p>
          </table:table-cell>
          <table:table-cell office:value-type="string" table:style-name="ce6">
            <text:p>P.I. 03549600041</text:p>
          </table:table-cell>
          <table:table-cell table:number-columns-repeated="16377"/>
        </table:table-row>
        <table:table-row table:style-name="ro4">
          <table:table-cell office:value-type="float" office:value="1505" table:style-name="ce4">
            <text:p>1505</text:p>
          </table:table-cell>
          <table:table-cell office:value-type="string" table:style-name="ce4">
            <text:p>25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4.98" table:style-name="ce7">
            <text:p>124,98 €</text:p>
          </table:table-cell>
          <table:table-cell office:value-type="string" table:style-name="ce6">
            <text:p>P.I. 02137480964</text:p>
          </table:table-cell>
          <table:table-cell table:number-columns-repeated="16377"/>
        </table:table-row>
        <table:table-row table:style-name="ro4">
          <table:table-cell office:value-type="float" office:value="1504" table:style-name="ce4">
            <text:p>1504</text:p>
          </table:table-cell>
          <table:table-cell office:value-type="string" table:style-name="ce4">
            <text:p>25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02.62" table:style-name="ce7">
            <text:p>702,62 €</text:p>
          </table:table-cell>
          <table:table-cell office:value-type="string" table:style-name="ce6">
            <text:p>P.I. 02137480964</text:p>
          </table:table-cell>
          <table:table-cell table:number-columns-repeated="16377"/>
        </table:table-row>
        <table:table-row table:style-name="ro2">
          <table:table-cell office:value-type="float" office:value="1503" table:style-name="ce4">
            <text:p>1503</text:p>
          </table:table-cell>
          <table:table-cell office:value-type="string" table:style-name="ce4">
            <text:p>25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40.91" table:style-name="ce7">
            <text:p>1.840,91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502" table:style-name="ce4">
            <text:p>1502</text:p>
          </table:table-cell>
          <table:table-cell office:value-type="string" table:style-name="ce4">
            <text:p>25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.489999999999998" table:style-name="ce7">
            <text:p>17,49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501" table:style-name="ce4">
            <text:p>1501</text:p>
          </table:table-cell>
          <table:table-cell office:value-type="string" table:style-name="ce4">
            <text:p>25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96.79" table:style-name="ce7">
            <text:p>896,79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500" table:style-name="ce4">
            <text:p>1500</text:p>
          </table:table-cell>
          <table:table-cell office:value-type="string" table:style-name="ce4">
            <text:p>25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9" table:style-name="ce7">
            <text:p>109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499" table:style-name="ce4">
            <text:p>1499</text:p>
          </table:table-cell>
          <table:table-cell office:value-type="string" table:style-name="ce4">
            <text:p>25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3.71" table:style-name="ce7">
            <text:p>53,71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1498" table:style-name="ce4">
            <text:p>1498</text:p>
          </table:table-cell>
          <table:table-cell office:value-type="string" table:style-name="ce4">
            <text:p>25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.8" table:style-name="ce7">
            <text:p>18,80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1497" table:style-name="ce4">
            <text:p>1497</text:p>
          </table:table-cell>
          <table:table-cell office:value-type="string" table:style-name="ce4">
            <text:p>25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2.04" table:style-name="ce7">
            <text:p>222,04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1496" table:style-name="ce4">
            <text:p>1496</text:p>
          </table:table-cell>
          <table:table-cell office:value-type="string" table:style-name="ce4">
            <text:p>25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9.65" table:style-name="ce7">
            <text:p>169,65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1495" table:style-name="ce4">
            <text:p>1495</text:p>
          </table:table-cell>
          <table:table-cell office:value-type="string" table:style-name="ce4">
            <text:p>25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29.41" table:style-name="ce7">
            <text:p>329,41 €</text:p>
          </table:table-cell>
          <table:table-cell office:value-type="string" table:style-name="ce6">
            <text:p>P.I. 02238410043</text:p>
          </table:table-cell>
          <table:table-cell table:number-columns-repeated="16377"/>
        </table:table-row>
        <table:table-row table:style-name="ro2">
          <table:table-cell office:value-type="float" office:value="1494" table:style-name="ce4">
            <text:p>1494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151" table:style-name="ce7">
            <text:p>151,0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4">
          <table:table-cell office:value-type="float" office:value="1493" table:style-name="ce4">
            <text:p>1493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336.81" table:style-name="ce7">
            <text:p>336,8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92" table:style-name="ce4">
            <text:p>1492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59.54" table:style-name="ce7">
            <text:p>59,5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91" table:style-name="ce4">
            <text:p>1491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285.43" table:style-name="ce7">
            <text:p>285,4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490" table:style-name="ce4">
            <text:p>1490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70" table:style-name="ce7">
            <text:p>270,00 €</text:p>
          </table:table-cell>
          <table:table-cell office:value-type="string" table:style-name="ce6">
            <text:p>P.I. PCKRRT67P18D969R</text:p>
          </table:table-cell>
          <table:table-cell table:number-columns-repeated="16377"/>
        </table:table-row>
        <table:table-row table:style-name="ro4">
          <table:table-cell office:value-type="float" office:value="1489" table:style-name="ce4">
            <text:p>1489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5" table:style-name="ce7">
            <text:p>95,00 €</text:p>
          </table:table-cell>
          <table:table-cell office:value-type="string" table:style-name="ce6">
            <text:p>P.I. 03862790106</text:p>
          </table:table-cell>
          <table:table-cell table:number-columns-repeated="16377"/>
        </table:table-row>
        <table:table-row table:style-name="ro4">
          <table:table-cell office:value-type="float" office:value="1488" table:style-name="ce4">
            <text:p>1488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5" table:style-name="ce7">
            <text:p>13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487" table:style-name="ce4">
            <text:p>1487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57.6" table:style-name="ce7">
            <text:p>457,60 €</text:p>
          </table:table-cell>
          <table:table-cell office:value-type="string" table:style-name="ce6">
            <text:p>P.I. LRDPFR69C17F965J</text:p>
          </table:table-cell>
          <table:table-cell table:number-columns-repeated="16377"/>
        </table:table-row>
        <table:table-row table:style-name="ro4">
          <table:table-cell office:value-type="float" office:value="1486" table:style-name="ce4">
            <text:p>1486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485" table:style-name="ce4">
            <text:p>1485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1484" table:style-name="ce4">
            <text:p>1484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6">
            <text:p>P.I. SCLLRA79H68H223W</text:p>
          </table:table-cell>
          <table:table-cell table:number-columns-repeated="16377"/>
        </table:table-row>
        <table:table-row table:style-name="ro4">
          <table:table-cell office:value-type="float" office:value="1483" table:style-name="ce4">
            <text:p>1483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00" table:style-name="ce7">
            <text:p>1.200,0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1482" table:style-name="ce4">
            <text:p>1482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6">
            <text:p>P.I. RCUVNT80M44H501A</text:p>
          </table:table-cell>
          <table:table-cell table:number-columns-repeated="16377"/>
        </table:table-row>
        <table:table-row table:style-name="ro2">
          <table:table-cell office:value-type="float" office:value="1481" table:style-name="ce4">
            <text:p>1481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048" table:style-name="ce7">
            <text:p>6.048,00 €</text:p>
          </table:table-cell>
          <table:table-cell office:value-type="string" table:style-name="ce6">
            <text:p>P.I. GRDBRN61S08D205Z</text:p>
          </table:table-cell>
          <table:table-cell table:number-columns-repeated="16377"/>
        </table:table-row>
        <table:table-row table:style-name="ro2">
          <table:table-cell office:value-type="float" office:value="1480" table:style-name="ce4">
            <text:p>1480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468" table:style-name="ce7">
            <text:p>3.468,00 €</text:p>
          </table:table-cell>
          <table:table-cell office:value-type="string" table:style-name="ce6">
            <text:p>P.I. GRDBRN61S08D205Z</text:p>
          </table:table-cell>
          <table:table-cell table:number-columns-repeated="16377"/>
        </table:table-row>
        <table:table-row table:style-name="ro4">
          <table:table-cell office:value-type="float" office:value="1479" table:style-name="ce4">
            <text:p>1479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RCUVNT80M44H501A</text:p>
          </table:table-cell>
          <table:table-cell table:number-columns-repeated="16377"/>
        </table:table-row>
        <table:table-row table:style-name="ro4">
          <table:table-cell office:value-type="float" office:value="1478" table:style-name="ce4">
            <text:p>1478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90.24" table:style-name="ce7">
            <text:p>6.090,24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477" table:style-name="ce4">
            <text:p>1477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950" table:style-name="ce7">
            <text:p>4.950,00 €</text:p>
          </table:table-cell>
          <table:table-cell office:value-type="string" table:style-name="ce6">
            <text:p>P.I. RNLCHR82R45A479O</text:p>
          </table:table-cell>
          <table:table-cell table:number-columns-repeated="16377"/>
        </table:table-row>
        <table:table-row table:style-name="ro2">
          <table:table-cell office:value-type="float" office:value="1476" table:style-name="ce4">
            <text:p>1476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.93" table:style-name="ce7">
            <text:p>22,9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75" table:style-name="ce4">
            <text:p>1475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.1" table:style-name="ce7">
            <text:p>8,1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74" table:style-name="ce4">
            <text:p>1474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.48" table:style-name="ce7">
            <text:p>11,4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73" table:style-name="ce4">
            <text:p>1473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18.59" table:style-name="ce7">
            <text:p>118,5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72" table:style-name="ce4">
            <text:p>1472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2643.2" table:style-name="ce7">
            <text:p>2.643,2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71" table:style-name="ce4">
            <text:p>1471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3172" table:style-name="ce7">
            <text:p>3.172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70" table:style-name="ce4">
            <text:p>1470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3686" table:style-name="ce7">
            <text:p>3.686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69" table:style-name="ce4">
            <text:p>1469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796.14" table:style-name="ce7">
            <text:p>796,1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68" table:style-name="ce4">
            <text:p>1468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9656.53" table:style-name="ce7">
            <text:p>19.656,5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67" table:style-name="ce4">
            <text:p>1467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435.07" table:style-name="ce7">
            <text:p>435,0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66" table:style-name="ce4">
            <text:p>1466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455.09" table:style-name="ce7">
            <text:p>455,0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65" table:style-name="ce4">
            <text:p>1465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40.06" table:style-name="ce7">
            <text:p>40,0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64" table:style-name="ce4">
            <text:p>1464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0998.56" table:style-name="ce7">
            <text:p>10.998,5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63" table:style-name="ce4">
            <text:p>1463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720.89" table:style-name="ce7">
            <text:p>1.720,8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62" table:style-name="ce4">
            <text:p>1462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459.16" table:style-name="ce7">
            <text:p>6.459,1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61" table:style-name="ce4">
            <text:p>1461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8.23" table:style-name="ce7">
            <text:p>368,2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60" table:style-name="ce4">
            <text:p>1460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72.54" table:style-name="ce7">
            <text:p>1.572,5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59" table:style-name="ce4">
            <text:p>1459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085.54" table:style-name="ce7">
            <text:p>18.085,5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58" table:style-name="ce4">
            <text:p>1458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93.8800000000001" table:style-name="ce7">
            <text:p>1.093,8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57" table:style-name="ce4">
            <text:p>1457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5.69" table:style-name="ce7">
            <text:p>105,6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56" table:style-name="ce4">
            <text:p>1456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5.02" table:style-name="ce7">
            <text:p>225,0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55" table:style-name="ce4">
            <text:p>1455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062.81" table:style-name="ce7">
            <text:p>3.062,8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54" table:style-name="ce4">
            <text:p>1454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872.85" table:style-name="ce7">
            <text:p>2.872,8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53" table:style-name="ce4">
            <text:p>1453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9.88" table:style-name="ce7">
            <text:p>239,8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52" table:style-name="ce4">
            <text:p>1452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80.56" table:style-name="ce7">
            <text:p>680,5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51" table:style-name="ce4">
            <text:p>1451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40.9500000000007" table:style-name="ce7">
            <text:p>8.440,9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50" table:style-name="ce4">
            <text:p>1450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100" table:style-name="ce7">
            <text:p>1.100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49" table:style-name="ce4">
            <text:p>1449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20.72" table:style-name="ce7">
            <text:p>1.220,7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48" table:style-name="ce4">
            <text:p>1448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4.64" table:style-name="ce7">
            <text:p>14,6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47" table:style-name="ce4">
            <text:p>1447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9.32" table:style-name="ce7">
            <text:p>99,3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46" table:style-name="ce4">
            <text:p>1446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9.51" table:style-name="ce7">
            <text:p>109,5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45" table:style-name="ce4">
            <text:p>1445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8.92" table:style-name="ce7">
            <text:p>208,9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94.22" table:style-name="ce7">
            <text:p>494,2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43" table:style-name="ce4">
            <text:p>1443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08.7800000000002" table:style-name="ce7">
            <text:p>2.208,7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42" table:style-name="ce4">
            <text:p>1442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41" table:style-name="ce4">
            <text:p>1441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40" table:style-name="ce4">
            <text:p>1440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39" table:style-name="ce4">
            <text:p>1439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38" table:style-name="ce4">
            <text:p>1438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13.61" table:style-name="ce7">
            <text:p>813,6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37" table:style-name="ce4">
            <text:p>1437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30.76" table:style-name="ce7">
            <text:p>1.230,7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36" table:style-name="ce4">
            <text:p>1436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307.6899999999996" table:style-name="ce7">
            <text:p>4.307,6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35" table:style-name="ce4">
            <text:p>1435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.14" table:style-name="ce7">
            <text:p>16,1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34" table:style-name="ce4">
            <text:p>1434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54.59" table:style-name="ce7">
            <text:p>254,5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33" table:style-name="ce4">
            <text:p>1433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633.07" table:style-name="ce7">
            <text:p>15.633,0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32" table:style-name="ce4">
            <text:p>1432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197.53" table:style-name="ce7">
            <text:p>4.197,5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31" table:style-name="ce4">
            <text:p>1431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6903.74" table:style-name="ce7">
            <text:p>56.903,7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30" table:style-name="ce4">
            <text:p>1430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729.98" table:style-name="ce7">
            <text:p>9.729,9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29" table:style-name="ce4">
            <text:p>1429</text:p>
          </table:table-cell>
          <table:table-cell office:value-type="string" table:style-name="ce4">
            <text:p>23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960.54" table:style-name="ce7">
            <text:p>22.960,5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28" table:style-name="ce4">
            <text:p>1428</text:p>
          </table:table-cell>
          <table:table-cell office:value-type="string" table:style-name="ce4">
            <text:p>17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4435.66" table:style-name="ce7">
            <text:p>4.435,6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27" table:style-name="ce4">
            <text:p>1427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.95" table:style-name="ce7">
            <text:p>31,95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1426" table:style-name="ce4">
            <text:p>1426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95.24" table:style-name="ce7">
            <text:p>295,24 €</text:p>
          </table:table-cell>
          <table:table-cell office:value-type="string" table:style-name="ce6">
            <text:p>P.I. 03077410045</text:p>
          </table:table-cell>
          <table:table-cell table:number-columns-repeated="16377"/>
        </table:table-row>
        <table:table-row table:style-name="ro2">
          <table:table-cell office:value-type="float" office:value="1425" table:style-name="ce4">
            <text:p>1425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61.95" table:style-name="ce7">
            <text:p>661,95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424" table:style-name="ce4">
            <text:p>1424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8.15" table:style-name="ce7">
            <text:p>198,15 €</text:p>
          </table:table-cell>
          <table:table-cell office:value-type="string" table:style-name="ce6">
            <text:p>P.I. 02238410043</text:p>
          </table:table-cell>
          <table:table-cell table:number-columns-repeated="16377"/>
        </table:table-row>
        <table:table-row table:style-name="ro4">
          <table:table-cell office:value-type="float" office:value="1423" table:style-name="ce4">
            <text:p>1423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1.56" table:style-name="ce7">
            <text:p>241,56 €</text:p>
          </table:table-cell>
          <table:table-cell office:value-type="string" table:style-name="ce6">
            <text:p>P.I. 07998680966</text:p>
          </table:table-cell>
          <table:table-cell table:number-columns-repeated="16377"/>
        </table:table-row>
        <table:table-row table:style-name="ro2">
          <table:table-cell office:value-type="float" office:value="1422" table:style-name="ce4">
            <text:p>1422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7.83" table:style-name="ce7">
            <text:p>57,83 €</text:p>
          </table:table-cell>
          <table:table-cell office:value-type="string" table:style-name="ce6">
            <text:p>P.I. 00751440041</text:p>
          </table:table-cell>
          <table:table-cell table:number-columns-repeated="16377"/>
        </table:table-row>
        <table:table-row table:style-name="ro2">
          <table:table-cell office:value-type="float" office:value="1421" table:style-name="ce4">
            <text:p>1421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1.06" table:style-name="ce7">
            <text:p>61,06 €</text:p>
          </table:table-cell>
          <table:table-cell office:value-type="string" table:style-name="ce6">
            <text:p>P.I. 03303000040</text:p>
          </table:table-cell>
          <table:table-cell table:number-columns-repeated="16377"/>
        </table:table-row>
        <table:table-row table:style-name="ro2">
          <table:table-cell office:value-type="float" office:value="1420" table:style-name="ce4">
            <text:p>1420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8.59" table:style-name="ce7">
            <text:p>738,59 €</text:p>
          </table:table-cell>
          <table:table-cell office:value-type="string" table:style-name="ce6">
            <text:p>P.I. DLMGNN62S26L771A</text:p>
          </table:table-cell>
          <table:table-cell table:number-columns-repeated="16377"/>
        </table:table-row>
        <table:table-row table:style-name="ro2">
          <table:table-cell office:value-type="float" office:value="1419" table:style-name="ce4">
            <text:p>1419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9.96" table:style-name="ce7">
            <text:p>509,96 €</text:p>
          </table:table-cell>
          <table:table-cell office:value-type="string" table:style-name="ce6">
            <text:p>P.I. 03022380046</text:p>
          </table:table-cell>
          <table:table-cell table:number-columns-repeated="16377"/>
        </table:table-row>
        <table:table-row table:style-name="ro2">
          <table:table-cell office:value-type="float" office:value="1418" table:style-name="ce4">
            <text:p>1418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62.61" table:style-name="ce7">
            <text:p>362,61 €</text:p>
          </table:table-cell>
          <table:table-cell office:value-type="string" table:style-name="ce6">
            <text:p>P.I. 01102180047</text:p>
          </table:table-cell>
          <table:table-cell table:number-columns-repeated="16377"/>
        </table:table-row>
        <table:table-row table:style-name="ro2">
          <table:table-cell office:value-type="float" office:value="1417" table:style-name="ce4">
            <text:p>1417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8.700000000000003" table:style-name="ce7">
            <text:p>38,70 €</text:p>
          </table:table-cell>
          <table:table-cell office:value-type="string" table:style-name="ce6">
            <text:p>P.I. 02565380041</text:p>
          </table:table-cell>
          <table:table-cell table:number-columns-repeated="16377"/>
        </table:table-row>
        <table:table-row table:style-name="ro2">
          <table:table-cell office:value-type="float" office:value="1416" table:style-name="ce4">
            <text:p>1416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1.24" table:style-name="ce7">
            <text:p>161,24 €</text:p>
          </table:table-cell>
          <table:table-cell office:value-type="string" table:style-name="ce6">
            <text:p>P.I. 03022760049</text:p>
          </table:table-cell>
          <table:table-cell table:number-columns-repeated="16377"/>
        </table:table-row>
        <table:table-row table:style-name="ro2">
          <table:table-cell office:value-type="float" office:value="1415" table:style-name="ce4">
            <text:p>1415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76.31" table:style-name="ce7">
            <text:p>376,31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414" table:style-name="ce4">
            <text:p>1414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413" table:style-name="ce4">
            <text:p>1413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4.7" table:style-name="ce7">
            <text:p>164,7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412" table:style-name="ce4">
            <text:p>1412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99.01" table:style-name="ce7">
            <text:p>399,01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411" table:style-name="ce4">
            <text:p>1411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654.87" table:style-name="ce7">
            <text:p>2.654,87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4">
          <table:table-cell office:value-type="float" office:value="1410" table:style-name="ce4">
            <text:p>1410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05.19" table:style-name="ce7">
            <text:p>705,19 €</text:p>
          </table:table-cell>
          <table:table-cell office:value-type="string" table:style-name="ce6">
            <text:p>P.I. 02139870048</text:p>
          </table:table-cell>
          <table:table-cell table:number-columns-repeated="16377"/>
        </table:table-row>
        <table:table-row table:style-name="ro4">
          <table:table-cell office:value-type="float" office:value="1409" table:style-name="ce4">
            <text:p>1409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51.4" table:style-name="ce7">
            <text:p>451,40 €</text:p>
          </table:table-cell>
          <table:table-cell office:value-type="string" table:style-name="ce6">
            <text:p>P.I. 07998680966</text:p>
          </table:table-cell>
          <table:table-cell table:number-columns-repeated="16377"/>
        </table:table-row>
        <table:table-row table:style-name="ro2">
          <table:table-cell office:value-type="float" office:value="1408" table:style-name="ce4">
            <text:p>1408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.03" table:style-name="ce7">
            <text:p>30,03 €</text:p>
          </table:table-cell>
          <table:table-cell office:value-type="string" table:style-name="ce6">
            <text:p>P.I. GRDLCU76B08D205I</text:p>
          </table:table-cell>
          <table:table-cell table:number-columns-repeated="16377"/>
        </table:table-row>
        <table:table-row table:style-name="ro2">
          <table:table-cell office:value-type="float" office:value="1407" table:style-name="ce4">
            <text:p>1407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0" table:style-name="ce7">
            <text:p>160,00 €</text:p>
          </table:table-cell>
          <table:table-cell office:value-type="string" table:style-name="ce6">
            <text:p>P.I. 03686260047</text:p>
          </table:table-cell>
          <table:table-cell table:number-columns-repeated="16377"/>
        </table:table-row>
        <table:table-row table:style-name="ro4">
          <table:table-cell office:value-type="float" office:value="1406" table:style-name="ce4">
            <text:p>1406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19.6" table:style-name="ce7">
            <text:p>219,6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2">
          <table:table-cell office:value-type="float" office:value="1405" table:style-name="ce4">
            <text:p>1405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5.44" table:style-name="ce7">
            <text:p>185,44 €</text:p>
          </table:table-cell>
          <table:table-cell office:value-type="string" table:style-name="ce6">
            <text:p>P.I. 01291570081</text:p>
          </table:table-cell>
          <table:table-cell table:number-columns-repeated="16377"/>
        </table:table-row>
        <table:table-row table:style-name="ro4">
          <table:table-cell office:value-type="float" office:value="1404" table:style-name="ce4">
            <text:p>1404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50.26" table:style-name="ce7">
            <text:p>650,26 €</text:p>
          </table:table-cell>
          <table:table-cell office:value-type="string" table:style-name="ce6">
            <text:p>P.I. 01178200471</text:p>
          </table:table-cell>
          <table:table-cell table:number-columns-repeated="16377"/>
        </table:table-row>
        <table:table-row table:style-name="ro2">
          <table:table-cell office:value-type="float" office:value="1403" table:style-name="ce4">
            <text:p>1403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13.99" table:style-name="ce7">
            <text:p>413,99 €</text:p>
          </table:table-cell>
          <table:table-cell office:value-type="string" table:style-name="ce6">
            <text:p>P.I. 02299570040</text:p>
          </table:table-cell>
          <table:table-cell table:number-columns-repeated="16377"/>
        </table:table-row>
        <table:table-row table:style-name="ro2">
          <table:table-cell office:value-type="float" office:value="1402" table:style-name="ce4">
            <text:p>1402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59.52" table:style-name="ce7">
            <text:p>2.459,52 €</text:p>
          </table:table-cell>
          <table:table-cell office:value-type="string" table:style-name="ce6">
            <text:p>P.I. 01070380058</text:p>
          </table:table-cell>
          <table:table-cell table:number-columns-repeated="16377"/>
        </table:table-row>
        <table:table-row table:style-name="ro2">
          <table:table-cell office:value-type="float" office:value="1401" table:style-name="ce4">
            <text:p>1401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91.69" table:style-name="ce7">
            <text:p>691,69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4">
          <table:table-cell office:value-type="float" office:value="1400" table:style-name="ce4">
            <text:p>1400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97.88" table:style-name="ce7">
            <text:p>797,88 €</text:p>
          </table:table-cell>
          <table:table-cell office:value-type="string" table:style-name="ce6">
            <text:p>P.I. SGSNGL65E11D205Q</text:p>
          </table:table-cell>
          <table:table-cell table:number-columns-repeated="16377"/>
        </table:table-row>
        <table:table-row table:style-name="ro2">
          <table:table-cell office:value-type="float" office:value="1399" table:style-name="ce4">
            <text:p>1399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07.88" table:style-name="ce7">
            <text:p>1.407,88 €</text:p>
          </table:table-cell>
          <table:table-cell office:value-type="string" table:style-name="ce6">
            <text:p>P.I. 01778000040</text:p>
          </table:table-cell>
          <table:table-cell table:number-columns-repeated="16377"/>
        </table:table-row>
        <table:table-row table:style-name="ro4">
          <table:table-cell office:value-type="float" office:value="1398" table:style-name="ce4">
            <text:p>1398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37.2" table:style-name="ce7">
            <text:p>1.537,20 €</text:p>
          </table:table-cell>
          <table:table-cell office:value-type="string" table:style-name="ce6">
            <text:p>P.I. MRTPLA73E02D205T</text:p>
          </table:table-cell>
          <table:table-cell table:number-columns-repeated="16377"/>
        </table:table-row>
        <table:table-row table:style-name="ro4">
          <table:table-cell office:value-type="float" office:value="1397" table:style-name="ce4">
            <text:p>1397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036.53" table:style-name="ce7">
            <text:p>5.036,53 €</text:p>
          </table:table-cell>
          <table:table-cell office:value-type="string" table:style-name="ce6">
            <text:p>P.I. 00653670042</text:p>
          </table:table-cell>
          <table:table-cell table:number-columns-repeated="16377"/>
        </table:table-row>
        <table:table-row table:style-name="ro4">
          <table:table-cell office:value-type="float" office:value="1396" table:style-name="ce4">
            <text:p>1396</text:p>
          </table:table-cell>
          <table:table-cell office:value-type="string" table:style-name="ce4">
            <text:p>16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1453.7" table:style-name="ce7">
            <text:p>21.453,70 €</text:p>
          </table:table-cell>
          <table:table-cell office:value-type="string" table:style-name="ce6">
            <text:p>P.I. 03549600041</text:p>
          </table:table-cell>
          <table:table-cell table:number-columns-repeated="16377"/>
        </table:table-row>
        <table:table-row table:style-name="ro2">
          <table:table-cell office:value-type="float" office:value="1395" table:style-name="ce4">
            <text:p>1395</text:p>
          </table:table-cell>
          <table:table-cell office:value-type="string" table:style-name="ce4">
            <text:p>15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.04" table:style-name="ce7">
            <text:p>22,04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1394" table:style-name="ce4">
            <text:p>1394</text:p>
          </table:table-cell>
          <table:table-cell office:value-type="string" table:style-name="ce4">
            <text:p>15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0.16" table:style-name="ce7">
            <text:p>100,16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1393" table:style-name="ce4">
            <text:p>1393</text:p>
          </table:table-cell>
          <table:table-cell office:value-type="string" table:style-name="ce4">
            <text:p>15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82" table:style-name="ce7">
            <text:p>1,82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392" table:style-name="ce4">
            <text:p>1392</text:p>
          </table:table-cell>
          <table:table-cell office:value-type="string" table:style-name="ce4">
            <text:p>15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26" table:style-name="ce7">
            <text:p>8,26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4">
          <table:table-cell office:value-type="float" office:value="1391" table:style-name="ce4">
            <text:p>1391</text:p>
          </table:table-cell>
          <table:table-cell office:value-type="string" table:style-name="ce4">
            <text:p>12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296.11" table:style-name="ce7">
            <text:p>2.296,1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90" table:style-name="ce4">
            <text:p>1390</text:p>
          </table:table-cell>
          <table:table-cell office:value-type="string" table:style-name="ce4">
            <text:p>12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680.59" table:style-name="ce7">
            <text:p>1.680,5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89" table:style-name="ce4">
            <text:p>1389</text:p>
          </table:table-cell>
          <table:table-cell office:value-type="string" table:style-name="ce4">
            <text:p>12/11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1436.7" table:style-name="ce7">
            <text:p>1.436,7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88" table:style-name="ce4">
            <text:p>1388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3135.3" table:style-name="ce7">
            <text:p>3.135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387" table:style-name="ce4">
            <text:p>1387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.33" table:style-name="ce7">
            <text:p>31,33 €</text:p>
          </table:table-cell>
          <table:table-cell office:value-type="string" table:style-name="ce6">
            <text:p>P.I. 01141160992</text:p>
          </table:table-cell>
          <table:table-cell table:number-columns-repeated="16377"/>
        </table:table-row>
        <table:table-row table:style-name="ro4">
          <table:table-cell office:value-type="float" office:value="1386" table:style-name="ce4">
            <text:p>1386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0" table:style-name="ce7">
            <text:p>240,00 €</text:p>
          </table:table-cell>
          <table:table-cell office:value-type="string" table:style-name="ce6">
            <text:p>C.F. 02732270042</text:p>
          </table:table-cell>
          <table:table-cell table:number-columns-repeated="16377"/>
        </table:table-row>
        <table:table-row table:style-name="ro2">
          <table:table-cell office:value-type="float" office:value="1385" table:style-name="ce4">
            <text:p>1385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4.94" table:style-name="ce7">
            <text:p>144,94 €</text:p>
          </table:table-cell>
          <table:table-cell office:value-type="string" table:style-name="ce6">
            <text:p>P.I. 00751440041</text:p>
          </table:table-cell>
          <table:table-cell table:number-columns-repeated="16377"/>
        </table:table-row>
        <table:table-row table:style-name="ro2">
          <table:table-cell office:value-type="float" office:value="1384" table:style-name="ce4">
            <text:p>1384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.11" table:style-name="ce7">
            <text:p>31,11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1383" table:style-name="ce4">
            <text:p>1383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90.4" table:style-name="ce7">
            <text:p>390,40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1382" table:style-name="ce4">
            <text:p>1382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62" table:style-name="ce7">
            <text:p>2.562,00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1381" table:style-name="ce4">
            <text:p>1381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70" table:style-name="ce7">
            <text:p>270,00 €</text:p>
          </table:table-cell>
          <table:table-cell office:value-type="string" table:style-name="ce6">
            <text:p>P.I. 96093800041</text:p>
          </table:table-cell>
          <table:table-cell table:number-columns-repeated="16377"/>
        </table:table-row>
        <table:table-row table:style-name="ro2">
          <table:table-cell office:value-type="float" office:value="1380" table:style-name="ce4">
            <text:p>1380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09.34" table:style-name="ce7">
            <text:p>2.009,34 €</text:p>
          </table:table-cell>
          <table:table-cell office:value-type="string" table:style-name="ce6">
            <text:p>P.I. 00805950045</text:p>
          </table:table-cell>
          <table:table-cell table:number-columns-repeated="16377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6.2" table:style-name="ce7">
            <text:p>256,20 €</text:p>
          </table:table-cell>
          <table:table-cell office:value-type="string" table:style-name="ce6">
            <text:p>P.I. 03469180040</text:p>
          </table:table-cell>
          <table:table-cell table:number-columns-repeated="16377"/>
        </table:table-row>
        <table:table-row table:style-name="ro2">
          <table:table-cell office:value-type="float" office:value="1378" table:style-name="ce4">
            <text:p>1378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9.81" table:style-name="ce7">
            <text:p>159,81 €</text:p>
          </table:table-cell>
          <table:table-cell office:value-type="string" table:style-name="ce6">
            <text:p>P.I. 03785410048</text:p>
          </table:table-cell>
          <table:table-cell table:number-columns-repeated="16377"/>
        </table:table-row>
        <table:table-row table:style-name="ro2">
          <table:table-cell office:value-type="float" office:value="1377" table:style-name="ce4">
            <text:p>1377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02.8" table:style-name="ce7">
            <text:p>902,80 €</text:p>
          </table:table-cell>
          <table:table-cell office:value-type="string" table:style-name="ce6">
            <text:p>P.I. SLTMNL91P30D205A</text:p>
          </table:table-cell>
          <table:table-cell table:number-columns-repeated="16377"/>
        </table:table-row>
        <table:table-row table:style-name="ro2">
          <table:table-cell office:value-type="float" office:value="1376" table:style-name="ce4">
            <text:p>1376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26.15" table:style-name="ce7">
            <text:p>426,15 €</text:p>
          </table:table-cell>
          <table:table-cell office:value-type="string" table:style-name="ce6">
            <text:p>P.I. 00464370048</text:p>
          </table:table-cell>
          <table:table-cell table:number-columns-repeated="16377"/>
        </table:table-row>
        <table:table-row table:style-name="ro2">
          <table:table-cell office:value-type="float" office:value="1375" table:style-name="ce4">
            <text:p>1375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.85" table:style-name="ce7">
            <text:p>25,85 €</text:p>
          </table:table-cell>
          <table:table-cell office:value-type="string" table:style-name="ce6">
            <text:p>P.I. GRDLCU76B08D205I</text:p>
          </table:table-cell>
          <table:table-cell table:number-columns-repeated="16377"/>
        </table:table-row>
        <table:table-row table:style-name="ro2">
          <table:table-cell office:value-type="float" office:value="1374" table:style-name="ce4">
            <text:p>1374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88.32" table:style-name="ce7">
            <text:p>1.288,32 €</text:p>
          </table:table-cell>
          <table:table-cell office:value-type="string" table:style-name="ce6">
            <text:p>P.I. 03079010041</text:p>
          </table:table-cell>
          <table:table-cell table:number-columns-repeated="16377"/>
        </table:table-row>
        <table:table-row table:style-name="ro2">
          <table:table-cell office:value-type="float" office:value="1373" table:style-name="ce4">
            <text:p>1373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0" table:style-name="ce7">
            <text:p>280,00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2">
          <table:table-cell office:value-type="float" office:value="1372" table:style-name="ce4">
            <text:p>1372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.55" table:style-name="ce7">
            <text:p>28,55 €</text:p>
          </table:table-cell>
          <table:table-cell office:value-type="string" table:style-name="ce6">
            <text:p>P.I. 01141160992</text:p>
          </table:table-cell>
          <table:table-cell table:number-columns-repeated="16377"/>
        </table:table-row>
        <table:table-row table:style-name="ro2">
          <table:table-cell office:value-type="float" office:value="1371" table:style-name="ce4">
            <text:p>1371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26.0999999999999" table:style-name="ce7">
            <text:p>1.226,1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370" table:style-name="ce4">
            <text:p>1370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10" table:style-name="ce7">
            <text:p>61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369" table:style-name="ce4">
            <text:p>1369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40" table:style-name="ce7">
            <text:p>2.44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368" table:style-name="ce4">
            <text:p>1368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8.71" table:style-name="ce7">
            <text:p>738,71 €</text:p>
          </table:table-cell>
          <table:table-cell office:value-type="string" table:style-name="ce6">
            <text:p>P.I. CRVLRA75T43D205P</text:p>
          </table:table-cell>
          <table:table-cell table:number-columns-repeated="16377"/>
        </table:table-row>
        <table:table-row table:style-name="ro4">
          <table:table-cell office:value-type="float" office:value="1367" table:style-name="ce4">
            <text:p>1367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80.3000000000002" table:style-name="ce7">
            <text:p>2.580,30 €</text:p>
          </table:table-cell>
          <table:table-cell office:value-type="string" table:style-name="ce6">
            <text:p>P.I. 02707490047</text:p>
          </table:table-cell>
          <table:table-cell table:number-columns-repeated="16377"/>
        </table:table-row>
        <table:table-row table:style-name="ro4">
          <table:table-cell office:value-type="float" office:value="1366" table:style-name="ce4">
            <text:p>1366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80" table:style-name="ce7">
            <text:p>880,00 €</text:p>
          </table:table-cell>
          <table:table-cell office:value-type="string" table:style-name="ce6">
            <text:p>P.I. 02513530044</text:p>
          </table:table-cell>
          <table:table-cell table:number-columns-repeated="16377"/>
        </table:table-row>
        <table:table-row table:style-name="ro2">
          <table:table-cell office:value-type="float" office:value="1365" table:style-name="ce4">
            <text:p>1365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17" table:style-name="ce7">
            <text:p>417,00 €</text:p>
          </table:table-cell>
          <table:table-cell office:value-type="string" table:style-name="ce6">
            <text:p>P.I. 01180400226</text:p>
          </table:table-cell>
          <table:table-cell table:number-columns-repeated="16377"/>
        </table:table-row>
        <table:table-row table:style-name="ro2">
          <table:table-cell office:value-type="float" office:value="1364" table:style-name="ce4">
            <text:p>1364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00" table:style-name="ce7">
            <text:p>8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363" table:style-name="ce4">
            <text:p>1363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6.95999999999998" table:style-name="ce7">
            <text:p>316,96 €</text:p>
          </table:table-cell>
          <table:table-cell office:value-type="string" table:style-name="ce6">
            <text:p>P.I. 02169580046</text:p>
          </table:table-cell>
          <table:table-cell table:number-columns-repeated="16377"/>
        </table:table-row>
        <table:table-row table:style-name="ro2">
          <table:table-cell office:value-type="float" office:value="1362" table:style-name="ce4">
            <text:p>1362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.18" table:style-name="ce7">
            <text:p>24,18 €</text:p>
          </table:table-cell>
          <table:table-cell office:value-type="string" table:style-name="ce6">
            <text:p>P.I. 01141160992</text:p>
          </table:table-cell>
          <table:table-cell table:number-columns-repeated="16377"/>
        </table:table-row>
        <table:table-row table:style-name="ro4">
          <table:table-cell office:value-type="float" office:value="1361" table:style-name="ce4">
            <text:p>1361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11358.71" table:style-name="ce7">
            <text:p>11.358,7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60" table:style-name="ce4">
            <text:p>1360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252.9" table:style-name="ce7">
            <text:p>7.252,90 €</text:p>
          </table:table-cell>
          <table:table-cell office:value-type="string" table:style-name="ce6">
            <text:p>P.I. 03462180047</text:p>
          </table:table-cell>
          <table:table-cell table:number-columns-repeated="16377"/>
        </table:table-row>
        <table:table-row table:style-name="ro4">
          <table:table-cell office:value-type="float" office:value="1359" table:style-name="ce4">
            <text:p>1359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39" table:style-name="ce7">
            <text:p>6.039,00 €</text:p>
          </table:table-cell>
          <table:table-cell office:value-type="string" table:style-name="ce6">
            <text:p>P.I. DTLCLD71B13D205I</text:p>
          </table:table-cell>
          <table:table-cell table:number-columns-repeated="16377"/>
        </table:table-row>
        <table:table-row table:style-name="ro4">
          <table:table-cell office:value-type="float" office:value="1358" table:style-name="ce4">
            <text:p>1358</text:p>
          </table:table-cell>
          <table:table-cell office:value-type="string" table:style-name="ce4">
            <text:p>26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4552.800000000003" table:style-name="ce7">
            <text:p>64.552,8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357" table:style-name="ce4">
            <text:p>1357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60.22" table:style-name="ce7">
            <text:p>560,22 €</text:p>
          </table:table-cell>
          <table:table-cell office:value-type="string" table:style-name="ce6">
            <text:p>P.I. LVRMRC84R27D205W</text:p>
          </table:table-cell>
          <table:table-cell table:number-columns-repeated="16377"/>
        </table:table-row>
        <table:table-row table:style-name="ro2">
          <table:table-cell office:value-type="float" office:value="1356" table:style-name="ce4">
            <text:p>1356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34.4" table:style-name="ce7">
            <text:p>634,40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355" table:style-name="ce4">
            <text:p>1355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8.29" table:style-name="ce7">
            <text:p>168,29 €</text:p>
          </table:table-cell>
          <table:table-cell office:value-type="string" table:style-name="ce6">
            <text:p>P.I. 00805950045</text:p>
          </table:table-cell>
          <table:table-cell table:number-columns-repeated="16377"/>
        </table:table-row>
        <table:table-row table:style-name="ro4">
          <table:table-cell office:value-type="float" office:value="1354" table:style-name="ce4">
            <text:p>1354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9" table:style-name="ce7">
            <text:p>99,00 €</text:p>
          </table:table-cell>
          <table:table-cell office:value-type="string" table:style-name="ce6">
            <text:p>P.I. DMNCNZ72D63F335X</text:p>
          </table:table-cell>
          <table:table-cell table:number-columns-repeated="16377"/>
        </table:table-row>
        <table:table-row table:style-name="ro4">
          <table:table-cell office:value-type="float" office:value="1353" table:style-name="ce4">
            <text:p>1353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33.77" table:style-name="ce7">
            <text:p>433,77 €</text:p>
          </table:table-cell>
          <table:table-cell office:value-type="string" table:style-name="ce6">
            <text:p>P.I. 02810870044</text:p>
          </table:table-cell>
          <table:table-cell table:number-columns-repeated="16377"/>
        </table:table-row>
        <table:table-row table:style-name="ro4">
          <table:table-cell office:value-type="float" office:value="1352" table:style-name="ce4">
            <text:p>1352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97.2399999999998" table:style-name="ce7">
            <text:p>2.297,24 €</text:p>
          </table:table-cell>
          <table:table-cell office:value-type="string" table:style-name="ce6">
            <text:p>P.I. 02350630048</text:p>
          </table:table-cell>
          <table:table-cell table:number-columns-repeated="16377"/>
        </table:table-row>
        <table:table-row table:style-name="ro2">
          <table:table-cell office:value-type="float" office:value="1351" table:style-name="ce4">
            <text:p>1351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15" table:style-name="ce7">
            <text:p>91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350" table:style-name="ce4">
            <text:p>1350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661.03" table:style-name="ce7">
            <text:p>2.661,03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4">
          <table:table-cell office:value-type="float" office:value="1349" table:style-name="ce4">
            <text:p>1349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85.6" table:style-name="ce7">
            <text:p>585,60 €</text:p>
          </table:table-cell>
          <table:table-cell office:value-type="string" table:style-name="ce6">
            <text:p>P.I. LVRMRC84R27D205W</text:p>
          </table:table-cell>
          <table:table-cell table:number-columns-repeated="16377"/>
        </table:table-row>
        <table:table-row table:style-name="ro2">
          <table:table-cell office:value-type="float" office:value="1348" table:style-name="ce4">
            <text:p>1348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.8" table:style-name="ce7">
            <text:p>16,80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347" table:style-name="ce4">
            <text:p>1347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17.3" table:style-name="ce7">
            <text:p>1.917,30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346" table:style-name="ce4">
            <text:p>1346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17.81" table:style-name="ce7">
            <text:p>1.417,81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4">
          <table:table-cell office:value-type="float" office:value="1345" table:style-name="ce4">
            <text:p>1345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856" table:style-name="ce7">
            <text:p>5.856,00 €</text:p>
          </table:table-cell>
          <table:table-cell office:value-type="string" table:style-name="ce6">
            <text:p>P.I. 03595370044</text:p>
          </table:table-cell>
          <table:table-cell table:number-columns-repeated="16377"/>
        </table:table-row>
        <table:table-row table:style-name="ro2">
          <table:table-cell office:value-type="float" office:value="1344" table:style-name="ce4">
            <text:p>1344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98" table:style-name="ce7">
            <text:p>598,00 €</text:p>
          </table:table-cell>
          <table:table-cell office:value-type="string" table:style-name="ce6">
            <text:p>P.I. 02299570040</text:p>
          </table:table-cell>
          <table:table-cell table:number-columns-repeated="16377"/>
        </table:table-row>
        <table:table-row table:style-name="ro2">
          <table:table-cell office:value-type="float" office:value="1343" table:style-name="ce4">
            <text:p>1343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86" table:style-name="ce7">
            <text:p>486,00 €</text:p>
          </table:table-cell>
          <table:table-cell office:value-type="string" table:style-name="ce6">
            <text:p>P.I. 02299570040</text:p>
          </table:table-cell>
          <table:table-cell table:number-columns-repeated="16377"/>
        </table:table-row>
        <table:table-row table:style-name="ro2">
          <table:table-cell office:value-type="float" office:value="1342" table:style-name="ce4">
            <text:p>1342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3.71" table:style-name="ce7">
            <text:p>53,71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1341" table:style-name="ce4">
            <text:p>1341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.12" table:style-name="ce7">
            <text:p>6,12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1340" table:style-name="ce4">
            <text:p>1340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.28" table:style-name="ce7">
            <text:p>12,28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1339" table:style-name="ce4">
            <text:p>1339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2.27" table:style-name="ce7">
            <text:p>112,27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4">
          <table:table-cell office:value-type="float" office:value="1338" table:style-name="ce4">
            <text:p>1338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5" table:style-name="ce7">
            <text:p>605,00 €</text:p>
          </table:table-cell>
          <table:table-cell office:value-type="string" table:style-name="ce6">
            <text:p>P.I. 03077410045</text:p>
          </table:table-cell>
          <table:table-cell table:number-columns-repeated="16377"/>
        </table:table-row>
        <table:table-row table:style-name="ro4">
          <table:table-cell office:value-type="float" office:value="1337" table:style-name="ce4">
            <text:p>1337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100" table:style-name="ce7">
            <text:p>3.100,00 €</text:p>
          </table:table-cell>
          <table:table-cell office:value-type="string" table:style-name="ce6">
            <text:p>P.I. 07341730013</text:p>
          </table:table-cell>
          <table:table-cell table:number-columns-repeated="16377"/>
        </table:table-row>
        <table:table-row table:style-name="ro4">
          <table:table-cell office:value-type="float" office:value="1336" table:style-name="ce4">
            <text:p>1336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129.26" table:style-name="ce7">
            <text:p>9.129,26 €</text:p>
          </table:table-cell>
          <table:table-cell office:value-type="string" table:style-name="ce6">
            <text:p>P.I. 03765230044</text:p>
          </table:table-cell>
          <table:table-cell table:number-columns-repeated="16377"/>
        </table:table-row>
        <table:table-row table:style-name="ro4">
          <table:table-cell office:value-type="float" office:value="1335" table:style-name="ce4">
            <text:p>1335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49" table:style-name="ce7">
            <text:p>549,00 €</text:p>
          </table:table-cell>
          <table:table-cell office:value-type="string" table:style-name="ce6">
            <text:p>P.I. GRBRBO73M03D205Z</text:p>
          </table:table-cell>
          <table:table-cell table:number-columns-repeated="16377"/>
        </table:table-row>
        <table:table-row table:style-name="ro4">
          <table:table-cell office:value-type="float" office:value="1334" table:style-name="ce4">
            <text:p>1334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75.6" table:style-name="ce7">
            <text:p>6.075,60 €</text:p>
          </table:table-cell>
          <table:table-cell office:value-type="string" table:style-name="ce6">
            <text:p>P.I. 03595370044</text:p>
          </table:table-cell>
          <table:table-cell table:number-columns-repeated="16377"/>
        </table:table-row>
        <table:table-row table:style-name="ro4">
          <table:table-cell office:value-type="float" office:value="1333" table:style-name="ce4">
            <text:p>1333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400" table:style-name="ce7">
            <text:p>24.400,00 €</text:p>
          </table:table-cell>
          <table:table-cell office:value-type="string" table:style-name="ce6">
            <text:p>P.I. MCHLCU71P20E290M</text:p>
          </table:table-cell>
          <table:table-cell table:number-columns-repeated="16377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string" table:style-name="ce4">
            <text:p>25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4.19999999999999" table:style-name="ce7">
            <text:p>134,20 €</text:p>
          </table:table-cell>
          <table:table-cell office:value-type="string" table:style-name="ce6">
            <text:p>P.I. 02707490047</text:p>
          </table:table-cell>
          <table:table-cell table:number-columns-repeated="16377"/>
        </table:table-row>
        <table:table-row table:style-name="ro2">
          <table:table-cell office:value-type="float" office:value="1331" table:style-name="ce4">
            <text:p>1331</text:p>
          </table:table-cell>
          <table:table-cell office:value-type="string" table:style-name="ce4">
            <text:p>22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1.34" table:style-name="ce7">
            <text:p>211,34 €</text:p>
          </table:table-cell>
          <table:table-cell office:value-type="string" table:style-name="ce6">
            <text:p>P.I. 00567640040</text:p>
          </table:table-cell>
          <table:table-cell table:number-columns-repeated="16377"/>
        </table:table-row>
        <table:table-row table:style-name="ro4">
          <table:table-cell office:value-type="float" office:value="1330" table:style-name="ce4">
            <text:p>1330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SRTFBN87R30E290O</text:p>
          </table:table-cell>
          <table:table-cell table:number-columns-repeated="16377"/>
        </table:table-row>
        <table:table-row table:style-name="ro4">
          <table:table-cell office:value-type="float" office:value="1329" table:style-name="ce4">
            <text:p>1329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37.5" table:style-name="ce7">
            <text:p>637,5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1328" table:style-name="ce4">
            <text:p>1328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50" table:style-name="ce7">
            <text:p>2.55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1327" table:style-name="ce4">
            <text:p>1327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1326" table:style-name="ce4">
            <text:p>1326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35" table:style-name="ce7">
            <text:p>935,00 €</text:p>
          </table:table-cell>
          <table:table-cell office:value-type="string" table:style-name="ce6">
            <text:p>P.I. MNZRNN74L44L219Y</text:p>
          </table:table-cell>
          <table:table-cell table:number-columns-repeated="16377"/>
        </table:table-row>
        <table:table-row table:style-name="ro4">
          <table:table-cell office:value-type="float" office:value="1325" table:style-name="ce4">
            <text:p>1325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600" table:style-name="ce7">
            <text:p>3.60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1324" table:style-name="ce4">
            <text:p>1324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6">
            <text:p>P.I. SCLLRA79H68H223W</text:p>
          </table:table-cell>
          <table:table-cell table:number-columns-repeated="16377"/>
        </table:table-row>
        <table:table-row table:style-name="ro4">
          <table:table-cell office:value-type="float" office:value="1323" table:style-name="ce4">
            <text:p>1323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527.5" table:style-name="ce7">
            <text:p>3.527,50 €</text:p>
          </table:table-cell>
          <table:table-cell office:value-type="string" table:style-name="ce6">
            <text:p>P.I. MNZRNN74L44L219Y</text:p>
          </table:table-cell>
          <table:table-cell table:number-columns-repeated="16377"/>
        </table:table-row>
        <table:table-row table:style-name="ro2">
          <table:table-cell office:value-type="float" office:value="1322" table:style-name="ce4">
            <text:p>1322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33.82" table:style-name="ce7">
            <text:p>1.833,82 €</text:p>
          </table:table-cell>
          <table:table-cell office:value-type="string" table:style-name="ce6">
            <text:p>P.I. 01748660048</text:p>
          </table:table-cell>
          <table:table-cell table:number-columns-repeated="16377"/>
        </table:table-row>
        <table:table-row table:style-name="ro4">
          <table:table-cell office:value-type="float" office:value="1321" table:style-name="ce4">
            <text:p>1321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900" table:style-name="ce7">
            <text:p>2.9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320" table:style-name="ce4">
            <text:p>1320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319" table:style-name="ce4">
            <text:p>1319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00" table:style-name="ce7">
            <text:p>1.200,0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1318" table:style-name="ce4">
            <text:p>1318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600" table:style-name="ce7">
            <text:p>8.600,00 €</text:p>
          </table:table-cell>
          <table:table-cell office:value-type="string" table:style-name="ce6">
            <text:p>P.I. MNZRNN74L44L219Y</text:p>
          </table:table-cell>
          <table:table-cell table:number-columns-repeated="16377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3202.5" table:style-name="ce7">
            <text:p>3.202,50 €</text:p>
          </table:table-cell>
          <table:table-cell office:value-type="string" table:style-name="ce6">
            <text:p>P.I. 01871690044</text:p>
          </table:table-cell>
          <table:table-cell table:number-columns-repeated="16377"/>
        </table:table-row>
        <table:table-row table:style-name="ro4">
          <table:table-cell office:value-type="float" office:value="1316" table:style-name="ce4">
            <text:p>1316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6.88" table:style-name="ce7">
            <text:p>126,88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315" table:style-name="ce4">
            <text:p>1315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336.81" table:style-name="ce7">
            <text:p>336,8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14" table:style-name="ce4">
            <text:p>1314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59.54" table:style-name="ce7">
            <text:p>59,5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13" table:style-name="ce4">
            <text:p>1313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285.43" table:style-name="ce7">
            <text:p>285,4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12" table:style-name="ce4">
            <text:p>1312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18.59" table:style-name="ce7">
            <text:p>118,5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11" table:style-name="ce4">
            <text:p>1311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809.06" table:style-name="ce7">
            <text:p>809,0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10" table:style-name="ce4">
            <text:p>1310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22.69" table:style-name="ce7">
            <text:p>22,6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09" table:style-name="ce4">
            <text:p>1309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2460" table:style-name="ce7">
            <text:p>2.46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08" table:style-name="ce4">
            <text:p>1308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341.31" table:style-name="ce7">
            <text:p>341,3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07" table:style-name="ce4">
            <text:p>1307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784.5" table:style-name="ce7">
            <text:p>784,5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06" table:style-name="ce4">
            <text:p>1306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9116.55" table:style-name="ce7">
            <text:p>19.116,5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05" table:style-name="ce4">
            <text:p>1305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431.37" table:style-name="ce7">
            <text:p>431,3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04" table:style-name="ce4">
            <text:p>1304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465.2" table:style-name="ce7">
            <text:p>465,2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03" table:style-name="ce4">
            <text:p>1303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40.090000000000003" table:style-name="ce7">
            <text:p>40,0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02" table:style-name="ce4">
            <text:p>1302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0904.35" table:style-name="ce7">
            <text:p>10.904,3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01" table:style-name="ce4">
            <text:p>1301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676.86" table:style-name="ce7">
            <text:p>1.676,8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00" table:style-name="ce4">
            <text:p>1300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295.87" table:style-name="ce7">
            <text:p>6.295,8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99" table:style-name="ce4">
            <text:p>1299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8.23" table:style-name="ce7">
            <text:p>368,2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98" table:style-name="ce4">
            <text:p>1298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11.2" table:style-name="ce7">
            <text:p>1.511,2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97" table:style-name="ce4">
            <text:p>1297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627.95" table:style-name="ce7">
            <text:p>17.627,9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96" table:style-name="ce4">
            <text:p>1296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98.22" table:style-name="ce7">
            <text:p>1.098,2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95" table:style-name="ce4">
            <text:p>1295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5.69" table:style-name="ce7">
            <text:p>105,6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94" table:style-name="ce4">
            <text:p>1294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5.02" table:style-name="ce7">
            <text:p>225,0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93" table:style-name="ce4">
            <text:p>1293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074.95" table:style-name="ce7">
            <text:p>3.074,9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92" table:style-name="ce4">
            <text:p>1292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940" table:style-name="ce7">
            <text:p>2.94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91" table:style-name="ce4">
            <text:p>1291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54.44" table:style-name="ce7">
            <text:p>254,4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90" table:style-name="ce4">
            <text:p>1290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78.51" table:style-name="ce7">
            <text:p>678,5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89" table:style-name="ce4">
            <text:p>1289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633.09" table:style-name="ce7">
            <text:p>8.633,0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88" table:style-name="ce4">
            <text:p>1288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543" table:style-name="ce7">
            <text:p>1.543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87" table:style-name="ce4">
            <text:p>1287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100" table:style-name="ce7">
            <text:p>1.100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86" table:style-name="ce4">
            <text:p>1286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35.3599999999999" table:style-name="ce7">
            <text:p>1.235,3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85" table:style-name="ce4">
            <text:p>1285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9.32" table:style-name="ce7">
            <text:p>99,3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84" table:style-name="ce4">
            <text:p>1284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66.21" table:style-name="ce7">
            <text:p>766,2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83" table:style-name="ce4">
            <text:p>1283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89.48" table:style-name="ce7">
            <text:p>489,4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82" table:style-name="ce4">
            <text:p>1282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81" table:style-name="ce4">
            <text:p>1281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80" table:style-name="ce4">
            <text:p>1280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79" table:style-name="ce4">
            <text:p>1279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78" table:style-name="ce4">
            <text:p>1278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13.61" table:style-name="ce7">
            <text:p>813,6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77" table:style-name="ce4">
            <text:p>1277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30.76" table:style-name="ce7">
            <text:p>1.230,7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76" table:style-name="ce4">
            <text:p>1276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12.3000000000002" table:style-name="ce7">
            <text:p>2.212,3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75" table:style-name="ce4">
            <text:p>1275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307.6899999999996" table:style-name="ce7">
            <text:p>4.307,6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74" table:style-name="ce4">
            <text:p>1274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.14" table:style-name="ce7">
            <text:p>16,1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73" table:style-name="ce4">
            <text:p>1273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45.29" table:style-name="ce7">
            <text:p>245,2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72" table:style-name="ce4">
            <text:p>1272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081.39" table:style-name="ce7">
            <text:p>15.081,3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71" table:style-name="ce4">
            <text:p>1271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154.2700000000004" table:style-name="ce7">
            <text:p>4.154,2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70" table:style-name="ce4">
            <text:p>1270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5553.72" table:style-name="ce7">
            <text:p>55.553,7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69" table:style-name="ce4">
            <text:p>1269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729.98" table:style-name="ce7">
            <text:p>9.729,9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68" table:style-name="ce4">
            <text:p>1268</text:p>
          </table:table-cell>
          <table:table-cell office:value-type="string" table:style-name="ce4">
            <text:p>21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674.86" table:style-name="ce7">
            <text:p>23.674,8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67" table:style-name="ce4">
            <text:p>1267</text:p>
          </table:table-cell>
          <table:table-cell office:value-type="string" table:style-name="ce4">
            <text:p>19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16.25" table:style-name="ce7">
            <text:p>16,2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266" table:style-name="ce4">
            <text:p>1266</text:p>
          </table:table-cell>
          <table:table-cell office:value-type="string" table:style-name="ce4">
            <text:p>19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.43" table:style-name="ce7">
            <text:p>14,43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1265" table:style-name="ce4">
            <text:p>1265</text:p>
          </table:table-cell>
          <table:table-cell office:value-type="string" table:style-name="ce4">
            <text:p>19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5.59" table:style-name="ce7">
            <text:p>65,59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1264" table:style-name="ce4">
            <text:p>1264</text:p>
          </table:table-cell>
          <table:table-cell office:value-type="string" table:style-name="ce4">
            <text:p>19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82" table:style-name="ce7">
            <text:p>1,82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263" table:style-name="ce4">
            <text:p>1263</text:p>
          </table:table-cell>
          <table:table-cell office:value-type="string" table:style-name="ce4">
            <text:p>19/10/202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26" table:style-name="ce7">
            <text:p>8,26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4">
          <table:table-cell office:value-type="float" office:value="1262" table:style-name="ce4">
            <text:p>1262</text:p>
          </table:table-cell>
          <table:table-cell office:value-type="string" table:style-name="ce4">
            <text:p>3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61" table:style-name="ce4">
            <text:p>1261</text:p>
          </table:table-cell>
          <table:table-cell office:value-type="string" table:style-name="ce4">
            <text:p>28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20" table:style-name="ce7">
            <text:p>52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60" table:style-name="ce4">
            <text:p>1260</text:p>
          </table:table-cell>
          <table:table-cell office:value-type="string" table:style-name="ce4">
            <text:p>28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564.69000000000005" table:style-name="ce7">
            <text:p>564,6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59" table:style-name="ce4">
            <text:p>1259</text:p>
          </table:table-cell>
          <table:table-cell office:value-type="string" table:style-name="ce4">
            <text:p>28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30.45" table:style-name="ce7">
            <text:p>830,4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58" table:style-name="ce4">
            <text:p>1258</text:p>
          </table:table-cell>
          <table:table-cell office:value-type="string" table:style-name="ce4">
            <text:p>28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562.349999999999" table:style-name="ce7">
            <text:p>18.562,35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257" table:style-name="ce4">
            <text:p>1257</text:p>
          </table:table-cell>
          <table:table-cell office:value-type="string" table:style-name="ce4">
            <text:p>28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1.180000000000007" table:style-name="ce7">
            <text:p>81,1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56" table:style-name="ce4">
            <text:p>1256</text:p>
          </table:table-cell>
          <table:table-cell office:value-type="string" table:style-name="ce4">
            <text:p>28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76.49" table:style-name="ce7">
            <text:p>1.876,49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255" table:style-name="ce4">
            <text:p>1255</text:p>
          </table:table-cell>
          <table:table-cell office:value-type="string" table:style-name="ce4">
            <text:p>28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.27" table:style-name="ce7">
            <text:p>6,27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254" table:style-name="ce4">
            <text:p>1254</text:p>
          </table:table-cell>
          <table:table-cell office:value-type="string" table:style-name="ce4">
            <text:p>28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5.06" table:style-name="ce7">
            <text:p>25,06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253" table:style-name="ce4">
            <text:p>1253</text:p>
          </table:table-cell>
          <table:table-cell office:value-type="string" table:style-name="ce4">
            <text:p>28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9.790000000000006" table:style-name="ce7">
            <text:p>69,7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52" table:style-name="ce4">
            <text:p>1252</text:p>
          </table:table-cell>
          <table:table-cell office:value-type="string" table:style-name="ce4">
            <text:p>28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22.54" table:style-name="ce7">
            <text:p>1.622,54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251" table:style-name="ce4">
            <text:p>1251</text:p>
          </table:table-cell>
          <table:table-cell office:value-type="string" table:style-name="ce4">
            <text:p>28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05.8" table:style-name="ce7">
            <text:p>805,8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50" table:style-name="ce4">
            <text:p>1250</text:p>
          </table:table-cell>
          <table:table-cell office:value-type="string" table:style-name="ce4">
            <text:p>28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204.330000000002" table:style-name="ce7">
            <text:p>17.204,33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249" table:style-name="ce4">
            <text:p>1249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6172.11" table:style-name="ce7">
            <text:p>6.172,1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248" table:style-name="ce4">
            <text:p>1248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2.13" table:style-name="ce7">
            <text:p>112,13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1247" table:style-name="ce4">
            <text:p>1247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4.86" table:style-name="ce7">
            <text:p>54,86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1246" table:style-name="ce4">
            <text:p>1246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.28" table:style-name="ce7">
            <text:p>12,28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4">
          <table:table-cell office:value-type="float" office:value="1245" table:style-name="ce4">
            <text:p>1245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20.19" table:style-name="ce7">
            <text:p>420,19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244" table:style-name="ce4">
            <text:p>1244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0.16" table:style-name="ce7">
            <text:p>600,16 €</text:p>
          </table:table-cell>
          <table:table-cell office:value-type="string" table:style-name="ce6">
            <text:p>P.I. 03595370044</text:p>
          </table:table-cell>
          <table:table-cell table:number-columns-repeated="16377"/>
        </table:table-row>
        <table:table-row table:style-name="ro4">
          <table:table-cell office:value-type="float" office:value="1243" table:style-name="ce4">
            <text:p>1243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7.6" table:style-name="ce7">
            <text:p>97,6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1242" table:style-name="ce4">
            <text:p>1242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P.I. 00480530047</text:p>
          </table:table-cell>
          <table:table-cell table:number-columns-repeated="16377"/>
        </table:table-row>
        <table:table-row table:style-name="ro4">
          <table:table-cell office:value-type="float" office:value="1241" table:style-name="ce4">
            <text:p>1241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6">
            <text:p>P.I. 80022450045</text:p>
          </table:table-cell>
          <table:table-cell table:number-columns-repeated="16377"/>
        </table:table-row>
        <table:table-row table:style-name="ro2">
          <table:table-cell office:value-type="float" office:value="1240" table:style-name="ce4">
            <text:p>1240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89.3" table:style-name="ce7">
            <text:p>689,30 €</text:p>
          </table:table-cell>
          <table:table-cell office:value-type="string" table:style-name="ce6">
            <text:p>P.I. 02145700049</text:p>
          </table:table-cell>
          <table:table-cell table:number-columns-repeated="16377"/>
        </table:table-row>
        <table:table-row table:style-name="ro2">
          <table:table-cell office:value-type="float" office:value="1239" table:style-name="ce4">
            <text:p>1239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.2" table:style-name="ce7">
            <text:p>73,2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238" table:style-name="ce4">
            <text:p>1238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5.4" table:style-name="ce7">
            <text:p>85,4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237" table:style-name="ce4">
            <text:p>1237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2" table:style-name="ce7">
            <text:p>122,0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236" table:style-name="ce4">
            <text:p>1236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currency" office:value="3096" table:style-name="ce7">
            <text:p>3.096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35" table:style-name="ce4">
            <text:p>1235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98" table:style-name="ce7">
            <text:p>198,00 €</text:p>
          </table:table-cell>
          <table:table-cell office:value-type="string" table:style-name="ce6">
            <text:p>P.I. MRSLCU60T09D969C</text:p>
          </table:table-cell>
          <table:table-cell table:number-columns-repeated="16377"/>
        </table:table-row>
        <table:table-row table:style-name="ro2">
          <table:table-cell office:value-type="float" office:value="1234" table:style-name="ce4">
            <text:p>1234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17.48" table:style-name="ce7">
            <text:p>717,48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233" table:style-name="ce4">
            <text:p>1233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687.04" table:style-name="ce7">
            <text:p>3.687,04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2">
          <table:table-cell office:value-type="float" office:value="1232" table:style-name="ce4">
            <text:p>1232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.420000000000002" table:style-name="ce7">
            <text:p>20,42 €</text:p>
          </table:table-cell>
          <table:table-cell office:value-type="string" table:style-name="ce6">
            <text:p>P.I. 03022760049</text:p>
          </table:table-cell>
          <table:table-cell table:number-columns-repeated="16377"/>
        </table:table-row>
        <table:table-row table:style-name="ro2">
          <table:table-cell office:value-type="float" office:value="1231" table:style-name="ce4">
            <text:p>1231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7.44" table:style-name="ce7">
            <text:p>257,44 €</text:p>
          </table:table-cell>
          <table:table-cell office:value-type="string" table:style-name="ce6">
            <text:p>P.I. 02557490048</text:p>
          </table:table-cell>
          <table:table-cell table:number-columns-repeated="16377"/>
        </table:table-row>
        <table:table-row table:style-name="ro2">
          <table:table-cell office:value-type="float" office:value="1230" table:style-name="ce4">
            <text:p>1230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0.69" table:style-name="ce7">
            <text:p>170,69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4">
          <table:table-cell office:value-type="float" office:value="1229" table:style-name="ce4">
            <text:p>1229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004" table:style-name="ce7">
            <text:p>10.004,00 €</text:p>
          </table:table-cell>
          <table:table-cell office:value-type="string" table:style-name="ce6">
            <text:p>P.I. 03462180047</text:p>
          </table:table-cell>
          <table:table-cell table:number-columns-repeated="16377"/>
        </table:table-row>
        <table:table-row table:style-name="ro2">
          <table:table-cell office:value-type="float" office:value="1228" table:style-name="ce4">
            <text:p>1228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94.21" table:style-name="ce7">
            <text:p>1.794,21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227" table:style-name="ce4">
            <text:p>1227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21.18" table:style-name="ce7">
            <text:p>1.221,18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226" table:style-name="ce4">
            <text:p>1226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0.83" table:style-name="ce7">
            <text:p>0,83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4">
          <table:table-cell office:value-type="float" office:value="1225" table:style-name="ce4">
            <text:p>1225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97.2" table:style-name="ce7">
            <text:p>1.597,20 €</text:p>
          </table:table-cell>
          <table:table-cell office:value-type="string" table:style-name="ce6">
            <text:p>P.I. MRNBRN59P04B285I</text:p>
          </table:table-cell>
          <table:table-cell table:number-columns-repeated="16377"/>
        </table:table-row>
        <table:table-row table:style-name="ro4">
          <table:table-cell office:value-type="float" office:value="1224" table:style-name="ce4">
            <text:p>1224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4" table:style-name="ce7">
            <text:p>44,00 €</text:p>
          </table:table-cell>
          <table:table-cell office:value-type="string" table:style-name="ce6">
            <text:p>P.I. BSSMTT94R01D205Z</text:p>
          </table:table-cell>
          <table:table-cell table:number-columns-repeated="16377"/>
        </table:table-row>
        <table:table-row table:style-name="ro2">
          <table:table-cell office:value-type="float" office:value="1223" table:style-name="ce4">
            <text:p>1223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74" table:style-name="ce7">
            <text:p>1.974,00 €</text:p>
          </table:table-cell>
          <table:table-cell office:value-type="string" table:style-name="ce6">
            <text:p>P.I. 02299570040</text:p>
          </table:table-cell>
          <table:table-cell table:number-columns-repeated="16377"/>
        </table:table-row>
        <table:table-row table:style-name="ro2">
          <table:table-cell office:value-type="float" office:value="1222" table:style-name="ce4">
            <text:p>1222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392.4" table:style-name="ce7">
            <text:p>5.392,40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4">
          <table:table-cell office:value-type="float" office:value="1221" table:style-name="ce4">
            <text:p>1221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50" table:style-name="ce7">
            <text:p>3.050,00 €</text:p>
          </table:table-cell>
          <table:table-cell office:value-type="string" table:style-name="ce6">
            <text:p>P.I. 03915380046</text:p>
          </table:table-cell>
          <table:table-cell table:number-columns-repeated="16377"/>
        </table:table-row>
        <table:table-row table:style-name="ro4">
          <table:table-cell office:value-type="float" office:value="1220" table:style-name="ce4">
            <text:p>1220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63.52" table:style-name="ce7">
            <text:p>263,52 €</text:p>
          </table:table-cell>
          <table:table-cell office:value-type="string" table:style-name="ce6">
            <text:p>P.I. 03682890045</text:p>
          </table:table-cell>
          <table:table-cell table:number-columns-repeated="16377"/>
        </table:table-row>
        <table:table-row table:style-name="ro2">
          <table:table-cell office:value-type="float" office:value="1219" table:style-name="ce4">
            <text:p>1219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0.69" table:style-name="ce7">
            <text:p>120,69 €</text:p>
          </table:table-cell>
          <table:table-cell office:value-type="string" table:style-name="ce6">
            <text:p>P.I. 02557490048</text:p>
          </table:table-cell>
          <table:table-cell table:number-columns-repeated="16377"/>
        </table:table-row>
        <table:table-row table:style-name="ro2">
          <table:table-cell office:value-type="float" office:value="1218" table:style-name="ce4">
            <text:p>1218</text:p>
          </table:table-cell>
          <table:table-cell office:value-type="string" table:style-name="ce4">
            <text:p>2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561.58" table:style-name="ce7">
            <text:p>4.561,58 €</text:p>
          </table:table-cell>
          <table:table-cell office:value-type="string" table:style-name="ce6">
            <text:p>P.I. 01873840043</text:p>
          </table:table-cell>
          <table:table-cell table:number-columns-repeated="16377"/>
        </table:table-row>
        <table:table-row table:style-name="ro4">
          <table:table-cell office:value-type="float" office:value="1217" table:style-name="ce4">
            <text:p>1217</text:p>
          </table:table-cell>
          <table:table-cell office:value-type="string" table:style-name="ce4">
            <text:p>24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30" table:style-name="ce7">
            <text:p>3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16" table:style-name="ce4">
            <text:p>1216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5" table:style-name="ce7">
            <text:p>9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215" table:style-name="ce4">
            <text:p>1215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70" table:style-name="ce7">
            <text:p>27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214" table:style-name="ce4">
            <text:p>1214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30" table:style-name="ce7">
            <text:p>23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213" table:style-name="ce4">
            <text:p>1213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4" table:style-name="ce7">
            <text:p>244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212" table:style-name="ce4">
            <text:p>1212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1211" table:style-name="ce4">
            <text:p>1211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0" table:style-name="ce7">
            <text:p>6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210" table:style-name="ce4">
            <text:p>1210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6">
            <text:p>P.I. SCLLRA79H68H223W</text:p>
          </table:table-cell>
          <table:table-cell table:number-columns-repeated="16377"/>
        </table:table-row>
        <table:table-row table:style-name="ro4">
          <table:table-cell office:value-type="float" office:value="1209" table:style-name="ce4">
            <text:p>1209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1208" table:style-name="ce4">
            <text:p>1208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5" table:style-name="ce7">
            <text:p>13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207" table:style-name="ce4">
            <text:p>1207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6">
            <text:p>P.I. RCUVNT80M44H501A</text:p>
          </table:table-cell>
          <table:table-cell table:number-columns-repeated="16377"/>
        </table:table-row>
        <table:table-row table:style-name="ro4">
          <table:table-cell office:value-type="float" office:value="1206" table:style-name="ce4">
            <text:p>1206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00" table:style-name="ce7">
            <text:p>1.200,0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1205" table:style-name="ce4">
            <text:p>1205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336.81" table:style-name="ce7">
            <text:p>336,8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04" table:style-name="ce4">
            <text:p>1204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59.54" table:style-name="ce7">
            <text:p>59,5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03" table:style-name="ce4">
            <text:p>1203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285.43" table:style-name="ce7">
            <text:p>285,4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02" table:style-name="ce4">
            <text:p>1202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59" table:style-name="ce7">
            <text:p>159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01" table:style-name="ce4">
            <text:p>1201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9.55" table:style-name="ce7">
            <text:p>19,5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00" table:style-name="ce4">
            <text:p>1200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.08" table:style-name="ce7">
            <text:p>8,0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99" table:style-name="ce4">
            <text:p>1199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.95" table:style-name="ce7">
            <text:p>22,9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98" table:style-name="ce4">
            <text:p>1198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18.59" table:style-name="ce7">
            <text:p>118,5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97" table:style-name="ce4">
            <text:p>1197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3106.75" table:style-name="ce7">
            <text:p>3.106,7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96" table:style-name="ce4">
            <text:p>1196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963.5" table:style-name="ce7">
            <text:p>963,5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95" table:style-name="ce4">
            <text:p>1195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8964.71" table:style-name="ce7">
            <text:p>18.964,7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94" table:style-name="ce4">
            <text:p>1194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444.54" table:style-name="ce7">
            <text:p>444,5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93" table:style-name="ce4">
            <text:p>1193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465.2" table:style-name="ce7">
            <text:p>465,2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92" table:style-name="ce4">
            <text:p>1192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39.61" table:style-name="ce7">
            <text:p>39,6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91" table:style-name="ce4">
            <text:p>1191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1239.88" table:style-name="ce7">
            <text:p>11.239,8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90" table:style-name="ce4">
            <text:p>1190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737.46" table:style-name="ce7">
            <text:p>1.737,4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89" table:style-name="ce4">
            <text:p>1189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339.81" table:style-name="ce7">
            <text:p>6.339,8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88" table:style-name="ce4">
            <text:p>1188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8.23" table:style-name="ce7">
            <text:p>368,2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87" table:style-name="ce4">
            <text:p>1187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11.27" table:style-name="ce7">
            <text:p>1.511,2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86" table:style-name="ce4">
            <text:p>1186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753.07" table:style-name="ce7">
            <text:p>17.753,0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85" table:style-name="ce4">
            <text:p>1185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72.86" table:style-name="ce7">
            <text:p>1.372,8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84" table:style-name="ce4">
            <text:p>1184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5.69" table:style-name="ce7">
            <text:p>105,6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83" table:style-name="ce4">
            <text:p>1183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14.42" table:style-name="ce7">
            <text:p>314,4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82" table:style-name="ce4">
            <text:p>1182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844.09" table:style-name="ce7">
            <text:p>3.844,0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81" table:style-name="ce4">
            <text:p>1181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945.28" table:style-name="ce7">
            <text:p>2.945,2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80" table:style-name="ce4">
            <text:p>1180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54.44" table:style-name="ce7">
            <text:p>254,4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79" table:style-name="ce4">
            <text:p>1179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76.46" table:style-name="ce7">
            <text:p>676,4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78" table:style-name="ce4">
            <text:p>1178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631.6200000000008" table:style-name="ce7">
            <text:p>8.631,6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77" table:style-name="ce4">
            <text:p>1177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40.4899999999998" table:style-name="ce7">
            <text:p>2.240,4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76" table:style-name="ce4">
            <text:p>1176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839" table:style-name="ce7">
            <text:p>1.839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75" table:style-name="ce4">
            <text:p>1175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100" table:style-name="ce7">
            <text:p>1.100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74" table:style-name="ce4">
            <text:p>1174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404.02" table:style-name="ce7">
            <text:p>1.404,0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73" table:style-name="ce4">
            <text:p>1173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2.67" table:style-name="ce7">
            <text:p>172,6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72" table:style-name="ce4">
            <text:p>1172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9.17" table:style-name="ce7">
            <text:p>169,1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71" table:style-name="ce4">
            <text:p>1171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19.78" table:style-name="ce7">
            <text:p>519,7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70" table:style-name="ce4">
            <text:p>1170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69" table:style-name="ce4">
            <text:p>1169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68" table:style-name="ce4">
            <text:p>1168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67" table:style-name="ce4">
            <text:p>1167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66" table:style-name="ce4">
            <text:p>1166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65" table:style-name="ce4">
            <text:p>1165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30.76" table:style-name="ce7">
            <text:p>1.230,7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64" table:style-name="ce4">
            <text:p>1164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307.6899999999996" table:style-name="ce7">
            <text:p>4.307,6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63" table:style-name="ce4">
            <text:p>1163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.14" table:style-name="ce7">
            <text:p>16,1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62" table:style-name="ce4">
            <text:p>1162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9.38" table:style-name="ce7">
            <text:p>219,3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61" table:style-name="ce4">
            <text:p>1161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861.77" table:style-name="ce7">
            <text:p>15.861,7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60" table:style-name="ce4">
            <text:p>1160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855.8500000000004" table:style-name="ce7">
            <text:p>4.855,8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59" table:style-name="ce4">
            <text:p>1159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5550.16" table:style-name="ce7">
            <text:p>55.550,1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58" table:style-name="ce4">
            <text:p>1158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055.75" table:style-name="ce7">
            <text:p>12.055,7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57" table:style-name="ce4">
            <text:p>1157</text:p>
          </table:table-cell>
          <table:table-cell office:value-type="string" table:style-name="ce4">
            <text:p>20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674.84" table:style-name="ce7">
            <text:p>23.674,8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56" table:style-name="ce4">
            <text:p>1156</text:p>
          </table:table-cell>
          <table:table-cell office:value-type="string" table:style-name="ce4">
            <text:p>15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12.96" table:style-name="ce7">
            <text:p>12,9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155" table:style-name="ce4">
            <text:p>1155</text:p>
          </table:table-cell>
          <table:table-cell office:value-type="string" table:style-name="ce4">
            <text:p>15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" table:style-name="ce7">
            <text:p>13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54" table:style-name="ce4">
            <text:p>1154</text:p>
          </table:table-cell>
          <table:table-cell office:value-type="string" table:style-name="ce4">
            <text:p>15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478" table:style-name="ce7">
            <text:p>478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153" table:style-name="ce4">
            <text:p>1153</text:p>
          </table:table-cell>
          <table:table-cell office:value-type="string" table:style-name="ce4">
            <text:p>15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1.87" table:style-name="ce7">
            <text:p>71,87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4">
          <table:table-cell office:value-type="float" office:value="1152" table:style-name="ce4">
            <text:p>1152</text:p>
          </table:table-cell>
          <table:table-cell office:value-type="string" table:style-name="ce4">
            <text:p>14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2.5299999999999998" table:style-name="ce7">
            <text:p>2,5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51" table:style-name="ce4">
            <text:p>1151</text:p>
          </table:table-cell>
          <table:table-cell office:value-type="string" table:style-name="ce4">
            <text:p>14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1.73" table:style-name="ce7">
            <text:p>51,73 €</text:p>
          </table:table-cell>
          <table:table-cell office:value-type="string" table:style-name="ce6">
            <text:p>P.I. 00451940043</text:p>
          </table:table-cell>
          <table:table-cell table:number-columns-repeated="16377"/>
        </table:table-row>
        <table:table-row table:style-name="ro4">
          <table:table-cell office:value-type="float" office:value="1150" table:style-name="ce4">
            <text:p>1150</text:p>
          </table:table-cell>
          <table:table-cell office:value-type="string" table:style-name="ce4">
            <text:p>14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.49" table:style-name="ce7">
            <text:p>31,4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49" table:style-name="ce4">
            <text:p>1149</text:p>
          </table:table-cell>
          <table:table-cell office:value-type="string" table:style-name="ce4">
            <text:p>14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62.88" table:style-name="ce7">
            <text:p>2.262,8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48" table:style-name="ce4">
            <text:p>1148</text:p>
          </table:table-cell>
          <table:table-cell office:value-type="string" table:style-name="ce4">
            <text:p>14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6.6" table:style-name="ce7">
            <text:p>56,60 €</text:p>
          </table:table-cell>
          <table:table-cell office:value-type="string" table:style-name="ce6">
            <text:p>P.I. 00564820041</text:p>
          </table:table-cell>
          <table:table-cell table:number-columns-repeated="16377"/>
        </table:table-row>
        <table:table-row table:style-name="ro4">
          <table:table-cell office:value-type="float" office:value="1147" table:style-name="ce4">
            <text:p>1147</text:p>
          </table:table-cell>
          <table:table-cell office:value-type="string" table:style-name="ce4">
            <text:p>13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45" table:style-name="ce7">
            <text:p>145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46" table:style-name="ce4">
            <text:p>1146</text:p>
          </table:table-cell>
          <table:table-cell office:value-type="string" table:style-name="ce4">
            <text:p>09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3087.76" table:style-name="ce7">
            <text:p>3.087,7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45" table:style-name="ce4">
            <text:p>1145</text:p>
          </table:table-cell>
          <table:table-cell office:value-type="string" table:style-name="ce4">
            <text:p>09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958" table:style-name="ce7">
            <text:p>16.958,00 €</text:p>
          </table:table-cell>
          <table:table-cell office:value-type="string" table:style-name="ce6">
            <text:p>P.I. DTLCLD71B13D205I</text:p>
          </table:table-cell>
          <table:table-cell table:number-columns-repeated="16377"/>
        </table:table-row>
        <table:table-row table:style-name="ro4">
          <table:table-cell office:value-type="float" office:value="1144" table:style-name="ce4">
            <text:p>1144</text:p>
          </table:table-cell>
          <table:table-cell office:value-type="string" table:style-name="ce4">
            <text:p>09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5" table:style-name="ce7">
            <text:p>135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143" table:style-name="ce4">
            <text:p>1143</text:p>
          </table:table-cell>
          <table:table-cell office:value-type="string" table:style-name="ce4">
            <text:p>09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5.9" table:style-name="ce7">
            <text:p>115,90 €</text:p>
          </table:table-cell>
          <table:table-cell office:value-type="string" table:style-name="ce6">
            <text:p>P.I. 01953500046</text:p>
          </table:table-cell>
          <table:table-cell table:number-columns-repeated="16377"/>
        </table:table-row>
        <table:table-row table:style-name="ro4">
          <table:table-cell office:value-type="float" office:value="1142" table:style-name="ce4">
            <text:p>1142</text:p>
          </table:table-cell>
          <table:table-cell office:value-type="string" table:style-name="ce4">
            <text:p>09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7.5" table:style-name="ce7">
            <text:p>97,50 €</text:p>
          </table:table-cell>
          <table:table-cell office:value-type="string" table:style-name="ce6">
            <text:p>P.I. DMNCNZ72D63F335X</text:p>
          </table:table-cell>
          <table:table-cell table:number-columns-repeated="16377"/>
        </table:table-row>
        <table:table-row table:style-name="ro4">
          <table:table-cell office:value-type="float" office:value="1141" table:style-name="ce4">
            <text:p>1141</text:p>
          </table:table-cell>
          <table:table-cell office:value-type="string" table:style-name="ce4">
            <text:p>09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87.24" table:style-name="ce7">
            <text:p>187,24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1140" table:style-name="ce4">
            <text:p>1140</text:p>
          </table:table-cell>
          <table:table-cell office:value-type="string" table:style-name="ce4">
            <text:p>09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8.14" table:style-name="ce7">
            <text:p>108,14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2">
          <table:table-cell office:value-type="float" office:value="1139" table:style-name="ce4">
            <text:p>1139</text:p>
          </table:table-cell>
          <table:table-cell office:value-type="string" table:style-name="ce4">
            <text:p>09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00" table:style-name="ce7">
            <text:p>1.200,00 €</text:p>
          </table:table-cell>
          <table:table-cell office:value-type="string" table:style-name="ce6">
            <text:p>P.I. CNAGRL81L26I480H</text:p>
          </table:table-cell>
          <table:table-cell table:number-columns-repeated="16377"/>
        </table:table-row>
        <table:table-row table:style-name="ro2">
          <table:table-cell office:value-type="float" office:value="1138" table:style-name="ce4">
            <text:p>1138</text:p>
          </table:table-cell>
          <table:table-cell office:value-type="string" table:style-name="ce4">
            <text:p>09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00" table:style-name="ce7">
            <text:p>1.300,00 €</text:p>
          </table:table-cell>
          <table:table-cell office:value-type="string" table:style-name="ce6">
            <text:p>P.I. 00564820041</text:p>
          </table:table-cell>
          <table:table-cell table:number-columns-repeated="16377"/>
        </table:table-row>
        <table:table-row table:style-name="ro4">
          <table:table-cell office:value-type="float" office:value="1137" table:style-name="ce4">
            <text:p>1137</text:p>
          </table:table-cell>
          <table:table-cell office:value-type="string" table:style-name="ce4">
            <text:p>0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7.41" table:style-name="ce7">
            <text:p>7,4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136" table:style-name="ce4">
            <text:p>1136</text:p>
          </table:table-cell>
          <table:table-cell office:value-type="string" table:style-name="ce4">
            <text:p>0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.59" table:style-name="ce7">
            <text:p>5,59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1135" table:style-name="ce4">
            <text:p>1135</text:p>
          </table:table-cell>
          <table:table-cell office:value-type="string" table:style-name="ce4">
            <text:p>0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82" table:style-name="ce7">
            <text:p>1,82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134" table:style-name="ce4">
            <text:p>1134</text:p>
          </table:table-cell>
          <table:table-cell office:value-type="string" table:style-name="ce4">
            <text:p>0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.41" table:style-name="ce7">
            <text:p>25,41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1133" table:style-name="ce4">
            <text:p>1133</text:p>
          </table:table-cell>
          <table:table-cell office:value-type="string" table:style-name="ce4">
            <text:p>0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26" table:style-name="ce7">
            <text:p>8,26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4">
          <table:table-cell office:value-type="float" office:value="1132" table:style-name="ce4">
            <text:p>1132</text:p>
          </table:table-cell>
          <table:table-cell office:value-type="string" table:style-name="ce4">
            <text:p>07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8" table:style-name="ce7">
            <text:p>18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31" table:style-name="ce4">
            <text:p>1131</text:p>
          </table:table-cell>
          <table:table-cell office:value-type="string" table:style-name="ce4">
            <text:p>06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383.03" table:style-name="ce7">
            <text:p>383,0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30" table:style-name="ce4">
            <text:p>1130</text:p>
          </table:table-cell>
          <table:table-cell office:value-type="string" table:style-name="ce4">
            <text:p>06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6.24" table:style-name="ce7">
            <text:p>186,2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29" table:style-name="ce4">
            <text:p>1129</text:p>
          </table:table-cell>
          <table:table-cell office:value-type="string" table:style-name="ce4">
            <text:p>06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43.2" table:style-name="ce7">
            <text:p>1.743,20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128" table:style-name="ce4">
            <text:p>1128</text:p>
          </table:table-cell>
          <table:table-cell office:value-type="string" table:style-name="ce4">
            <text:p>06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4.4" table:style-name="ce7">
            <text:p>194,4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27" table:style-name="ce4">
            <text:p>1127</text:p>
          </table:table-cell>
          <table:table-cell office:value-type="string" table:style-name="ce4">
            <text:p>06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88.51" table:style-name="ce7">
            <text:p>1.688,51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126" table:style-name="ce4">
            <text:p>1126</text:p>
          </table:table-cell>
          <table:table-cell office:value-type="string" table:style-name="ce4">
            <text:p>06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79.84" table:style-name="ce7">
            <text:p>879,8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25" table:style-name="ce4">
            <text:p>1125</text:p>
          </table:table-cell>
          <table:table-cell office:value-type="string" table:style-name="ce4">
            <text:p>06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859.68" table:style-name="ce7">
            <text:p>19.859,68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124" table:style-name="ce4">
            <text:p>1124</text:p>
          </table:table-cell>
          <table:table-cell office:value-type="string" table:style-name="ce4">
            <text:p>03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11697.11" table:style-name="ce7">
            <text:p>11.697,1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123" table:style-name="ce4">
            <text:p>1123</text:p>
          </table:table-cell>
          <table:table-cell office:value-type="string" table:style-name="ce4">
            <text:p>03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9.010000000000005" table:style-name="ce7">
            <text:p>79,01 €</text:p>
          </table:table-cell>
          <table:table-cell office:value-type="string" table:style-name="ce6">
            <text:p>P.I. 02067510046</text:p>
          </table:table-cell>
          <table:table-cell table:number-columns-repeated="16377"/>
        </table:table-row>
        <table:table-row table:style-name="ro2">
          <table:table-cell office:value-type="float" office:value="1122" table:style-name="ce4">
            <text:p>1122</text:p>
          </table:table-cell>
          <table:table-cell office:value-type="string" table:style-name="ce4">
            <text:p>03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205" table:style-name="ce7">
            <text:p>3.205,00 €</text:p>
          </table:table-cell>
          <table:table-cell office:value-type="string" table:style-name="ce6">
            <text:p>P.I. 02299570040</text:p>
          </table:table-cell>
          <table:table-cell table:number-columns-repeated="16377"/>
        </table:table-row>
        <table:table-row table:style-name="ro2">
          <table:table-cell office:value-type="float" office:value="1121" table:style-name="ce4">
            <text:p>1121</text:p>
          </table:table-cell>
          <table:table-cell office:value-type="string" table:style-name="ce4">
            <text:p>03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48.41" table:style-name="ce7">
            <text:p>2.848,41 €</text:p>
          </table:table-cell>
          <table:table-cell office:value-type="string" table:style-name="ce6">
            <text:p>P.I. 02238410043</text:p>
          </table:table-cell>
          <table:table-cell table:number-columns-repeated="16377"/>
        </table:table-row>
        <table:table-row table:style-name="ro4">
          <table:table-cell office:value-type="float" office:value="1120" table:style-name="ce4">
            <text:p>1120</text:p>
          </table:table-cell>
          <table:table-cell office:value-type="string" table:style-name="ce4">
            <text:p>03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69" table:style-name="ce7">
            <text:p>1.769,00 €</text:p>
          </table:table-cell>
          <table:table-cell office:value-type="string" table:style-name="ce6">
            <text:p>P.I. 08894360018</text:p>
          </table:table-cell>
          <table:table-cell table:number-columns-repeated="16377"/>
        </table:table-row>
        <table:table-row table:style-name="ro4">
          <table:table-cell office:value-type="float" office:value="1119" table:style-name="ce4">
            <text:p>1119</text:p>
          </table:table-cell>
          <table:table-cell office:value-type="string" table:style-name="ce4">
            <text:p>03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312.3" table:style-name="ce7">
            <text:p>3.312,30 €</text:p>
          </table:table-cell>
          <table:table-cell office:value-type="string" table:style-name="ce6">
            <text:p>P.I. 02707490047</text:p>
          </table:table-cell>
          <table:table-cell table:number-columns-repeated="16377"/>
        </table:table-row>
        <table:table-row table:style-name="ro4">
          <table:table-cell office:value-type="float" office:value="1118" table:style-name="ce4">
            <text:p>1118</text:p>
          </table:table-cell>
          <table:table-cell office:value-type="string" table:style-name="ce4">
            <text:p>03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81" table:style-name="ce7">
            <text:p>1.281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117" table:style-name="ce4">
            <text:p>1117</text:p>
          </table:table-cell>
          <table:table-cell office:value-type="string" table:style-name="ce4">
            <text:p>03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13.58" table:style-name="ce7">
            <text:p>1.413,58 €</text:p>
          </table:table-cell>
          <table:table-cell office:value-type="string" table:style-name="ce6">
            <text:p>P.I. 03022380046</text:p>
          </table:table-cell>
          <table:table-cell table:number-columns-repeated="16377"/>
        </table:table-row>
        <table:table-row table:style-name="ro2">
          <table:table-cell office:value-type="float" office:value="1116" table:style-name="ce4">
            <text:p>1116</text:p>
          </table:table-cell>
          <table:table-cell office:value-type="string" table:style-name="ce4">
            <text:p>03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15.93" table:style-name="ce7">
            <text:p>715,93 €</text:p>
          </table:table-cell>
          <table:table-cell office:value-type="string" table:style-name="ce6">
            <text:p>P.I. 03022380046</text:p>
          </table:table-cell>
          <table:table-cell table:number-columns-repeated="16377"/>
        </table:table-row>
        <table:table-row table:style-name="ro4">
          <table:table-cell office:value-type="float" office:value="1115" table:style-name="ce4">
            <text:p>1115</text:p>
          </table:table-cell>
          <table:table-cell office:value-type="string" table:style-name="ce4">
            <text:p>03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1846" table:style-name="ce7">
            <text:p>41.846,00 €</text:p>
          </table:table-cell>
          <table:table-cell office:value-type="string" table:style-name="ce6">
            <text:p>P.I. GNDNGL73A22D205T</text:p>
          </table:table-cell>
          <table:table-cell table:number-columns-repeated="16377"/>
        </table:table-row>
        <table:table-row table:style-name="ro4">
          <table:table-cell office:value-type="float" office:value="1114" table:style-name="ce4">
            <text:p>1114</text:p>
          </table:table-cell>
          <table:table-cell office:value-type="string" table:style-name="ce4">
            <text:p>03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200" table:style-name="ce7">
            <text:p>5.200,00 €</text:p>
          </table:table-cell>
          <table:table-cell office:value-type="string" table:style-name="ce6">
            <text:p>P.I. 03406310049</text:p>
          </table:table-cell>
          <table:table-cell table:number-columns-repeated="16377"/>
        </table:table-row>
        <table:table-row table:style-name="ro4">
          <table:table-cell office:value-type="float" office:value="1113" table:style-name="ce4">
            <text:p>1113</text:p>
          </table:table-cell>
          <table:table-cell office:value-type="string" table:style-name="ce4">
            <text:p>03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20" table:style-name="ce7">
            <text:p>320,00 €</text:p>
          </table:table-cell>
          <table:table-cell office:value-type="string" table:style-name="ce6">
            <text:p>P.I. 01871250047</text:p>
          </table:table-cell>
          <table:table-cell table:number-columns-repeated="16377"/>
        </table:table-row>
        <table:table-row table:style-name="ro4">
          <table:table-cell office:value-type="float" office:value="1112" table:style-name="ce4">
            <text:p>1112</text:p>
          </table:table-cell>
          <table:table-cell office:value-type="string" table:style-name="ce4">
            <text:p>03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80.96" table:style-name="ce7">
            <text:p>580,96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111" table:style-name="ce4">
            <text:p>1111</text:p>
          </table:table-cell>
          <table:table-cell office:value-type="string" table:style-name="ce4">
            <text:p>03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07.68" table:style-name="ce7">
            <text:p>907,68 €</text:p>
          </table:table-cell>
          <table:table-cell office:value-type="string" table:style-name="ce6">
            <text:p>P.I. 01729590032</text:p>
          </table:table-cell>
          <table:table-cell table:number-columns-repeated="16377"/>
        </table:table-row>
        <table:table-row table:style-name="ro2">
          <table:table-cell office:value-type="float" office:value="1110" table:style-name="ce4">
            <text:p>1110</text:p>
          </table:table-cell>
          <table:table-cell office:value-type="string" table:style-name="ce4">
            <text:p>03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88.2" table:style-name="ce7">
            <text:p>988,20 €</text:p>
          </table:table-cell>
          <table:table-cell office:value-type="string" table:style-name="ce6">
            <text:p>P.I. 01729590032</text:p>
          </table:table-cell>
          <table:table-cell table:number-columns-repeated="16377"/>
        </table:table-row>
        <table:table-row table:style-name="ro2">
          <table:table-cell office:value-type="float" office:value="1109" table:style-name="ce4">
            <text:p>1109</text:p>
          </table:table-cell>
          <table:table-cell office:value-type="string" table:style-name="ce4">
            <text:p>03/09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58.0500000000002" table:style-name="ce7">
            <text:p>2.058,05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108" table:style-name="ce4">
            <text:p>1108</text:p>
          </table:table-cell>
          <table:table-cell office:value-type="string" table:style-name="ce4">
            <text:p>24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30.52" table:style-name="ce7">
            <text:p>230,5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107" table:style-name="ce4">
            <text:p>1107</text:p>
          </table:table-cell>
          <table:table-cell office:value-type="string" table:style-name="ce4">
            <text:p>24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.07" table:style-name="ce7">
            <text:p>150,07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106" table:style-name="ce4">
            <text:p>1106</text:p>
          </table:table-cell>
          <table:table-cell office:value-type="string" table:style-name="ce4">
            <text:p>24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9.84" table:style-name="ce7">
            <text:p>209,84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105" table:style-name="ce4">
            <text:p>1105</text:p>
          </table:table-cell>
          <table:table-cell office:value-type="string" table:style-name="ce4">
            <text:p>24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9.96" table:style-name="ce7">
            <text:p>179,96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104" table:style-name="ce4">
            <text:p>1104</text:p>
          </table:table-cell>
          <table:table-cell office:value-type="string" table:style-name="ce4">
            <text:p>24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2.73" table:style-name="ce7">
            <text:p>172,73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103" table:style-name="ce4">
            <text:p>1103</text:p>
          </table:table-cell>
          <table:table-cell office:value-type="string" table:style-name="ce4">
            <text:p>24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.5" table:style-name="ce7">
            <text:p>5,5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102" table:style-name="ce4">
            <text:p>1102</text:p>
          </table:table-cell>
          <table:table-cell office:value-type="string" table:style-name="ce4">
            <text:p>24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.7" table:style-name="ce7">
            <text:p>14,7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101" table:style-name="ce4">
            <text:p>1101</text:p>
          </table:table-cell>
          <table:table-cell office:value-type="string" table:style-name="ce4">
            <text:p>24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7.6" table:style-name="ce7">
            <text:p>57,6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100" table:style-name="ce4">
            <text:p>1100</text:p>
          </table:table-cell>
          <table:table-cell office:value-type="string" table:style-name="ce4">
            <text:p>24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" table:style-name="ce7">
            <text:p>6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99" table:style-name="ce4">
            <text:p>1099</text:p>
          </table:table-cell>
          <table:table-cell office:value-type="string" table:style-name="ce4">
            <text:p>24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4.52" table:style-name="ce7">
            <text:p>44,5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98" table:style-name="ce4">
            <text:p>1098</text:p>
          </table:table-cell>
          <table:table-cell office:value-type="string" table:style-name="ce4">
            <text:p>24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.07" table:style-name="ce7">
            <text:p>30,07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97" table:style-name="ce4">
            <text:p>1097</text:p>
          </table:table-cell>
          <table:table-cell office:value-type="string" table:style-name="ce4">
            <text:p>24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.2" table:style-name="ce7">
            <text:p>15,2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96" table:style-name="ce4">
            <text:p>1096</text:p>
          </table:table-cell>
          <table:table-cell office:value-type="string" table:style-name="ce4">
            <text:p>24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83.29" table:style-name="ce7">
            <text:p>383,29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095" table:style-name="ce4">
            <text:p>1095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1094" table:style-name="ce4">
            <text:p>1094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600" table:style-name="ce7">
            <text:p>3.60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1093" table:style-name="ce4">
            <text:p>1093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90" table:style-name="ce7">
            <text:p>29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1092" table:style-name="ce4">
            <text:p>1092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0" table:style-name="ce7">
            <text:p>25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091" table:style-name="ce4">
            <text:p>1091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0" table:style-name="ce7">
            <text:p>4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090" table:style-name="ce4">
            <text:p>1090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900" table:style-name="ce7">
            <text:p>2.9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089" table:style-name="ce4">
            <text:p>1089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00" table:style-name="ce7">
            <text:p>1.200,0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1088" table:style-name="ce4">
            <text:p>1088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6">
            <text:p>P.I. SCLLRA79H68H223W</text:p>
          </table:table-cell>
          <table:table-cell table:number-columns-repeated="16377"/>
        </table:table-row>
        <table:table-row table:style-name="ro2">
          <table:table-cell office:value-type="float" office:value="1087" table:style-name="ce4">
            <text:p>1087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70" table:style-name="ce7">
            <text:p>27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086" table:style-name="ce4">
            <text:p>1086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336.81" table:style-name="ce7">
            <text:p>336,8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85" table:style-name="ce4">
            <text:p>1085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59.54" table:style-name="ce7">
            <text:p>59,5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84" table:style-name="ce4">
            <text:p>1084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285.43" table:style-name="ce7">
            <text:p>285,4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083" table:style-name="ce4">
            <text:p>1083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.95" table:style-name="ce7">
            <text:p>22,9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82" table:style-name="ce4">
            <text:p>1082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54" table:style-name="ce7">
            <text:p>54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81" table:style-name="ce4">
            <text:p>1081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18.59" table:style-name="ce7">
            <text:p>118,5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80" table:style-name="ce4">
            <text:p>1080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914.18" table:style-name="ce7">
            <text:p>1.914,1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79" table:style-name="ce4">
            <text:p>1079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595.53" table:style-name="ce7">
            <text:p>595,5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78" table:style-name="ce4">
            <text:p>1078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3032.89" table:style-name="ce7">
            <text:p>3.032,8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77" table:style-name="ce4">
            <text:p>1077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409.95" table:style-name="ce7">
            <text:p>409,9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76" table:style-name="ce4">
            <text:p>1076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465.2" table:style-name="ce7">
            <text:p>465,2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75" table:style-name="ce4">
            <text:p>1075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0365.35" table:style-name="ce7">
            <text:p>10.365,3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74" table:style-name="ce4">
            <text:p>1074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571.76" table:style-name="ce7">
            <text:p>1.571,7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73" table:style-name="ce4">
            <text:p>1073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288.81" table:style-name="ce7">
            <text:p>6.288,8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72" table:style-name="ce4">
            <text:p>1072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8.23" table:style-name="ce7">
            <text:p>368,2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71" table:style-name="ce4">
            <text:p>1071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11.2" table:style-name="ce7">
            <text:p>1.511,2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70" table:style-name="ce4">
            <text:p>1070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607.900000000001" table:style-name="ce7">
            <text:p>17.607,9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69" table:style-name="ce4">
            <text:p>1069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43.61" table:style-name="ce7">
            <text:p>1.343,6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68" table:style-name="ce4">
            <text:p>1068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5.69" table:style-name="ce7">
            <text:p>105,6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67" table:style-name="ce4">
            <text:p>1067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96.64999999999998" table:style-name="ce7">
            <text:p>296,6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66" table:style-name="ce4">
            <text:p>1066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762" table:style-name="ce7">
            <text:p>3.762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65" table:style-name="ce4">
            <text:p>1065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84.54" table:style-name="ce7">
            <text:p>2.184,5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64" table:style-name="ce4">
            <text:p>1064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5.97" table:style-name="ce7">
            <text:p>195,9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63" table:style-name="ce4">
            <text:p>1063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55.53" table:style-name="ce7">
            <text:p>455,5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62" table:style-name="ce4">
            <text:p>1062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505.32" table:style-name="ce7">
            <text:p>6.505,3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61" table:style-name="ce4">
            <text:p>1061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59.84" table:style-name="ce7">
            <text:p>59,8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60" table:style-name="ce4">
            <text:p>1060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4818.43" table:style-name="ce7">
            <text:p>14.818,4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59" table:style-name="ce4">
            <text:p>1059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655.12" table:style-name="ce7">
            <text:p>655,1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58" table:style-name="ce4">
            <text:p>1058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226.37" table:style-name="ce7">
            <text:p>226,3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57" table:style-name="ce4">
            <text:p>1057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100" table:style-name="ce7">
            <text:p>1.100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56" table:style-name="ce4">
            <text:p>1056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65.03" table:style-name="ce7">
            <text:p>1.565,0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55" table:style-name="ce4">
            <text:p>1055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9.32" table:style-name="ce7">
            <text:p>99,3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54" table:style-name="ce4">
            <text:p>1054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53.55" table:style-name="ce7">
            <text:p>253,5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1053" table:style-name="ce4">
            <text:p>1053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2.97000000000003" table:style-name="ce7">
            <text:p>312,9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52" table:style-name="ce4">
            <text:p>1052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23.2" table:style-name="ce7">
            <text:p>423,2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51" table:style-name="ce4">
            <text:p>1051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50" table:style-name="ce4">
            <text:p>1050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49" table:style-name="ce4">
            <text:p>1049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15.38" table:style-name="ce7">
            <text:p>615,3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48" table:style-name="ce4">
            <text:p>1048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47" table:style-name="ce4">
            <text:p>1047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23.08" table:style-name="ce7">
            <text:p>923,0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46" table:style-name="ce4">
            <text:p>1046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66.1999999999998" table:style-name="ce7">
            <text:p>2.266,2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45" table:style-name="ce4">
            <text:p>1045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.14" table:style-name="ce7">
            <text:p>16,1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44" table:style-name="ce4">
            <text:p>1044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52.42999999999995" table:style-name="ce7">
            <text:p>652,4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43" table:style-name="ce4">
            <text:p>1043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706.67" table:style-name="ce7">
            <text:p>15.706,6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42" table:style-name="ce4">
            <text:p>1042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267.7299999999996" table:style-name="ce7">
            <text:p>4.267,7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41" table:style-name="ce4">
            <text:p>1041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5553.72" table:style-name="ce7">
            <text:p>55.553,7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40" table:style-name="ce4">
            <text:p>1040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593.89" table:style-name="ce7">
            <text:p>11.593,8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39" table:style-name="ce4">
            <text:p>1039</text:p>
          </table:table-cell>
          <table:table-cell office:value-type="string" table:style-name="ce4">
            <text:p>2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168.88" table:style-name="ce7">
            <text:p>20.168,8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38" table:style-name="ce4">
            <text:p>1038</text:p>
          </table:table-cell>
          <table:table-cell office:value-type="string" table:style-name="ce4">
            <text:p>18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.3" table:style-name="ce7">
            <text:p>1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37" table:style-name="ce4">
            <text:p>1037</text:p>
          </table:table-cell>
          <table:table-cell office:value-type="string" table:style-name="ce4">
            <text:p>18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1034.56" table:style-name="ce7">
            <text:p>1.034,5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036" table:style-name="ce4">
            <text:p>1036</text:p>
          </table:table-cell>
          <table:table-cell office:value-type="string" table:style-name="ce4">
            <text:p>18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91.27" table:style-name="ce7">
            <text:p>691,27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4">
          <table:table-cell office:value-type="float" office:value="1035" table:style-name="ce4">
            <text:p>1035</text:p>
          </table:table-cell>
          <table:table-cell office:value-type="string" table:style-name="ce4">
            <text:p>18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87.2" table:style-name="ce7">
            <text:p>387,20 €</text:p>
          </table:table-cell>
          <table:table-cell office:value-type="string" table:style-name="ce6">
            <text:p>P.I. 03077410045</text:p>
          </table:table-cell>
          <table:table-cell table:number-columns-repeated="16377"/>
        </table:table-row>
        <table:table-row table:style-name="ro2">
          <table:table-cell office:value-type="float" office:value="1034" table:style-name="ce4">
            <text:p>1034</text:p>
          </table:table-cell>
          <table:table-cell office:value-type="string" table:style-name="ce4">
            <text:p>18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0.01" table:style-name="ce7">
            <text:p>120,01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2">
          <table:table-cell office:value-type="float" office:value="1033" table:style-name="ce4">
            <text:p>1033</text:p>
          </table:table-cell>
          <table:table-cell office:value-type="string" table:style-name="ce4">
            <text:p>18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34.4" table:style-name="ce7">
            <text:p>634,40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032" table:style-name="ce4">
            <text:p>1032</text:p>
          </table:table-cell>
          <table:table-cell office:value-type="string" table:style-name="ce4">
            <text:p>18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6.82" table:style-name="ce7">
            <text:p>196,82 €</text:p>
          </table:table-cell>
          <table:table-cell office:value-type="string" table:style-name="ce6">
            <text:p>P.I. 00748900040</text:p>
          </table:table-cell>
          <table:table-cell table:number-columns-repeated="16377"/>
        </table:table-row>
        <table:table-row table:style-name="ro2">
          <table:table-cell office:value-type="float" office:value="1031" table:style-name="ce4">
            <text:p>1031</text:p>
          </table:table-cell>
          <table:table-cell office:value-type="string" table:style-name="ce4">
            <text:p>18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08.7" table:style-name="ce7">
            <text:p>408,70 €</text:p>
          </table:table-cell>
          <table:table-cell office:value-type="string" table:style-name="ce6">
            <text:p>P.I. 03079010041</text:p>
          </table:table-cell>
          <table:table-cell table:number-columns-repeated="16377"/>
        </table:table-row>
        <table:table-row table:style-name="ro2">
          <table:table-cell office:value-type="float" office:value="1030" table:style-name="ce4">
            <text:p>1030</text:p>
          </table:table-cell>
          <table:table-cell office:value-type="string" table:style-name="ce4">
            <text:p>18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1.41" table:style-name="ce7">
            <text:p>161,41 €</text:p>
          </table:table-cell>
          <table:table-cell office:value-type="string" table:style-name="ce6">
            <text:p>P.I. 00751440041</text:p>
          </table:table-cell>
          <table:table-cell table:number-columns-repeated="16377"/>
        </table:table-row>
        <table:table-row table:style-name="ro4">
          <table:table-cell office:value-type="float" office:value="1029" table:style-name="ce4">
            <text:p>1029</text:p>
          </table:table-cell>
          <table:table-cell office:value-type="string" table:style-name="ce4">
            <text:p>18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93.25" table:style-name="ce7">
            <text:p>393,25 €</text:p>
          </table:table-cell>
          <table:table-cell office:value-type="string" table:style-name="ce6">
            <text:p>P.I. MRNBRN59P04B285I</text:p>
          </table:table-cell>
          <table:table-cell table:number-columns-repeated="16377"/>
        </table:table-row>
        <table:table-row table:style-name="ro2">
          <table:table-cell office:value-type="float" office:value="1028" table:style-name="ce4">
            <text:p>1028</text:p>
          </table:table-cell>
          <table:table-cell office:value-type="string" table:style-name="ce4">
            <text:p>18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8.27999999999997" table:style-name="ce7">
            <text:p>308,28 €</text:p>
          </table:table-cell>
          <table:table-cell office:value-type="string" table:style-name="ce6">
            <text:p>P.I. 00539530048</text:p>
          </table:table-cell>
          <table:table-cell table:number-columns-repeated="16377"/>
        </table:table-row>
        <table:table-row table:style-name="ro2">
          <table:table-cell office:value-type="float" office:value="1027" table:style-name="ce4">
            <text:p>1027</text:p>
          </table:table-cell>
          <table:table-cell office:value-type="string" table:style-name="ce4">
            <text:p>18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36.51" table:style-name="ce7">
            <text:p>236,51 €</text:p>
          </table:table-cell>
          <table:table-cell office:value-type="string" table:style-name="ce6">
            <text:p>P.I. 00751440041</text:p>
          </table:table-cell>
          <table:table-cell table:number-columns-repeated="16377"/>
        </table:table-row>
        <table:table-row table:style-name="ro2">
          <table:table-cell office:value-type="float" office:value="1026" table:style-name="ce4">
            <text:p>1026</text:p>
          </table:table-cell>
          <table:table-cell office:value-type="string" table:style-name="ce4">
            <text:p>18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36" table:style-name="ce7">
            <text:p>236,00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2">
          <table:table-cell office:value-type="float" office:value="1025" table:style-name="ce4">
            <text:p>1025</text:p>
          </table:table-cell>
          <table:table-cell office:value-type="string" table:style-name="ce4">
            <text:p>18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36.38" table:style-name="ce7">
            <text:p>236,38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24" table:style-name="ce4">
            <text:p>1024</text:p>
          </table:table-cell>
          <table:table-cell office:value-type="string" table:style-name="ce4">
            <text:p>18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28.54" table:style-name="ce7">
            <text:p>628,54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4">
          <table:table-cell office:value-type="float" office:value="1023" table:style-name="ce4">
            <text:p>1023</text:p>
          </table:table-cell>
          <table:table-cell office:value-type="string" table:style-name="ce4">
            <text:p>18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16.4" table:style-name="ce7">
            <text:p>1.016,40 €</text:p>
          </table:table-cell>
          <table:table-cell office:value-type="string" table:style-name="ce6">
            <text:p>P.I. MRNBRN59P04B285I</text:p>
          </table:table-cell>
          <table:table-cell table:number-columns-repeated="16377"/>
        </table:table-row>
        <table:table-row table:style-name="ro2">
          <table:table-cell office:value-type="float" office:value="1022" table:style-name="ce4">
            <text:p>1022</text:p>
          </table:table-cell>
          <table:table-cell office:value-type="string" table:style-name="ce4">
            <text:p>18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42.21" table:style-name="ce7">
            <text:p>342,21 €</text:p>
          </table:table-cell>
          <table:table-cell office:value-type="string" table:style-name="ce6">
            <text:p>P.I. 02083220042</text:p>
          </table:table-cell>
          <table:table-cell table:number-columns-repeated="16377"/>
        </table:table-row>
        <table:table-row table:style-name="ro2">
          <table:table-cell office:value-type="float" office:value="1021" table:style-name="ce4">
            <text:p>1021</text:p>
          </table:table-cell>
          <table:table-cell office:value-type="string" table:style-name="ce4">
            <text:p>18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30.74" table:style-name="ce7">
            <text:p>630,74 €</text:p>
          </table:table-cell>
          <table:table-cell office:value-type="string" table:style-name="ce6">
            <text:p>P.I. 01873840043</text:p>
          </table:table-cell>
          <table:table-cell table:number-columns-repeated="16377"/>
        </table:table-row>
        <table:table-row table:style-name="ro4">
          <table:table-cell office:value-type="float" office:value="1020" table:style-name="ce4">
            <text:p>1020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8336.32" table:style-name="ce7">
            <text:p>8.336,3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019" table:style-name="ce4">
            <text:p>1019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.12" table:style-name="ce7">
            <text:p>31,12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018" table:style-name="ce4">
            <text:p>1018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7.35" table:style-name="ce7">
            <text:p>87,35 €</text:p>
          </table:table-cell>
          <table:table-cell office:value-type="string" table:style-name="ce6">
            <text:p>P.I. 02280280047</text:p>
          </table:table-cell>
          <table:table-cell table:number-columns-repeated="16377"/>
        </table:table-row>
        <table:table-row table:style-name="ro4">
          <table:table-cell office:value-type="float" office:value="1017" table:style-name="ce4">
            <text:p>1017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.4" table:style-name="ce7">
            <text:p>24,4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2">
          <table:table-cell office:value-type="float" office:value="1016" table:style-name="ce4">
            <text:p>1016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6.16" table:style-name="ce7">
            <text:p>156,16 €</text:p>
          </table:table-cell>
          <table:table-cell office:value-type="string" table:style-name="ce6">
            <text:p>P.I. 01102180047</text:p>
          </table:table-cell>
          <table:table-cell table:number-columns-repeated="16377"/>
        </table:table-row>
        <table:table-row table:style-name="ro2">
          <table:table-cell office:value-type="float" office:value="1015" table:style-name="ce4">
            <text:p>1015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3.37" table:style-name="ce7">
            <text:p>163,37 €</text:p>
          </table:table-cell>
          <table:table-cell office:value-type="string" table:style-name="ce6">
            <text:p>P.I. 02557490048</text:p>
          </table:table-cell>
          <table:table-cell table:number-columns-repeated="16377"/>
        </table:table-row>
        <table:table-row table:style-name="ro2">
          <table:table-cell office:value-type="float" office:value="1014" table:style-name="ce4">
            <text:p>1014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8.58000000000001" table:style-name="ce7">
            <text:p>138,58 €</text:p>
          </table:table-cell>
          <table:table-cell office:value-type="string" table:style-name="ce6">
            <text:p>P.I. 00567640040</text:p>
          </table:table-cell>
          <table:table-cell table:number-columns-repeated="16377"/>
        </table:table-row>
        <table:table-row table:style-name="ro2">
          <table:table-cell office:value-type="float" office:value="1013" table:style-name="ce4">
            <text:p>1013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2.72" table:style-name="ce7">
            <text:p>52,72 €</text:p>
          </table:table-cell>
          <table:table-cell office:value-type="string" table:style-name="ce6">
            <text:p>P.I. 00567640040</text:p>
          </table:table-cell>
          <table:table-cell table:number-columns-repeated="16377"/>
        </table:table-row>
        <table:table-row table:style-name="ro2">
          <table:table-cell office:value-type="float" office:value="1012" table:style-name="ce4">
            <text:p>1012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251.98" table:style-name="ce7">
            <text:p>3.251,98 €</text:p>
          </table:table-cell>
          <table:table-cell office:value-type="string" table:style-name="ce6">
            <text:p>P.I. 02716700048</text:p>
          </table:table-cell>
          <table:table-cell table:number-columns-repeated="16377"/>
        </table:table-row>
        <table:table-row table:style-name="ro2">
          <table:table-cell office:value-type="float" office:value="1011" table:style-name="ce4">
            <text:p>1011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251.98" table:style-name="ce7">
            <text:p>3.251,98 €</text:p>
          </table:table-cell>
          <table:table-cell office:value-type="string" table:style-name="ce6">
            <text:p>P.I. 02716700048</text:p>
          </table:table-cell>
          <table:table-cell table:number-columns-repeated="16377"/>
        </table:table-row>
        <table:table-row table:style-name="ro2">
          <table:table-cell office:value-type="float" office:value="1010" table:style-name="ce4">
            <text:p>1010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251.98" table:style-name="ce7">
            <text:p>3.251,98 €</text:p>
          </table:table-cell>
          <table:table-cell office:value-type="string" table:style-name="ce6">
            <text:p>P.I. 02716700048</text:p>
          </table:table-cell>
          <table:table-cell table:number-columns-repeated="16377"/>
        </table:table-row>
        <table:table-row table:style-name="ro2">
          <table:table-cell office:value-type="float" office:value="1009" table:style-name="ce4">
            <text:p>1009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51.8" table:style-name="ce7">
            <text:p>1.451,80 €</text:p>
          </table:table-cell>
          <table:table-cell office:value-type="string" table:style-name="ce6">
            <text:p>P.I. GRDNDR86S15D205S</text:p>
          </table:table-cell>
          <table:table-cell table:number-columns-repeated="16377"/>
        </table:table-row>
        <table:table-row table:style-name="ro4">
          <table:table-cell office:value-type="float" office:value="1008" table:style-name="ce4">
            <text:p>1008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991.44" table:style-name="ce7">
            <text:p>2.991,44 €</text:p>
          </table:table-cell>
          <table:table-cell office:value-type="string" table:style-name="ce6">
            <text:p>P.I. GRDNDR86S15D205S</text:p>
          </table:table-cell>
          <table:table-cell table:number-columns-repeated="16377"/>
        </table:table-row>
        <table:table-row table:style-name="ro2">
          <table:table-cell office:value-type="float" office:value="1007" table:style-name="ce4">
            <text:p>1007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0.60000000000002" table:style-name="ce7">
            <text:p>280,6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006" table:style-name="ce4">
            <text:p>1006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0.11" table:style-name="ce7">
            <text:p>90,11 €</text:p>
          </table:table-cell>
          <table:table-cell office:value-type="string" table:style-name="ce6">
            <text:p>P.I. 03200290041</text:p>
          </table:table-cell>
          <table:table-cell table:number-columns-repeated="16377"/>
        </table:table-row>
        <table:table-row table:style-name="ro2">
          <table:table-cell office:value-type="float" office:value="1005" table:style-name="ce4">
            <text:p>1005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2" table:style-name="ce7">
            <text:p>302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004" table:style-name="ce4">
            <text:p>1004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3.46" table:style-name="ce7">
            <text:p>113,46 €</text:p>
          </table:table-cell>
          <table:table-cell office:value-type="string" table:style-name="ce6">
            <text:p>P.I. 03469180040</text:p>
          </table:table-cell>
          <table:table-cell table:number-columns-repeated="16377"/>
        </table:table-row>
        <table:table-row table:style-name="ro2">
          <table:table-cell office:value-type="float" office:value="1003" table:style-name="ce4">
            <text:p>1003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93.6199999999999" table:style-name="ce7">
            <text:p>1.093,62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002" table:style-name="ce4">
            <text:p>1002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20.97" table:style-name="ce7">
            <text:p>2.020,97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001" table:style-name="ce4">
            <text:p>1001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9.1" table:style-name="ce7">
            <text:p>119,10 €</text:p>
          </table:table-cell>
          <table:table-cell office:value-type="string" table:style-name="ce6">
            <text:p>P.I. 01953500046</text:p>
          </table:table-cell>
          <table:table-cell table:number-columns-repeated="16377"/>
        </table:table-row>
        <table:table-row table:style-name="ro2">
          <table:table-cell office:value-type="float" office:value="1000" table:style-name="ce4">
            <text:p>1000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31.8" table:style-name="ce7">
            <text:p>231,80 €</text:p>
          </table:table-cell>
          <table:table-cell office:value-type="string" table:style-name="ce6">
            <text:p>P.I. 02016150043</text:p>
          </table:table-cell>
          <table:table-cell table:number-columns-repeated="16377"/>
        </table:table-row>
        <table:table-row table:style-name="ro2">
          <table:table-cell office:value-type="float" office:value="999" table:style-name="ce4">
            <text:p>999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47.7" table:style-name="ce7">
            <text:p>347,70 €</text:p>
          </table:table-cell>
          <table:table-cell office:value-type="string" table:style-name="ce6">
            <text:p>P.I. 03079010041</text:p>
          </table:table-cell>
          <table:table-cell table:number-columns-repeated="16377"/>
        </table:table-row>
        <table:table-row table:style-name="ro2">
          <table:table-cell office:value-type="float" office:value="998" table:style-name="ce4">
            <text:p>998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41.8" table:style-name="ce7">
            <text:p>841,80 €</text:p>
          </table:table-cell>
          <table:table-cell office:value-type="string" table:style-name="ce6">
            <text:p>P.I. 00163870041</text:p>
          </table:table-cell>
          <table:table-cell table:number-columns-repeated="16377"/>
        </table:table-row>
        <table:table-row table:style-name="ro2">
          <table:table-cell office:value-type="float" office:value="997" table:style-name="ce4">
            <text:p>997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6.88" table:style-name="ce7">
            <text:p>66,88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996" table:style-name="ce4">
            <text:p>996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82" table:style-name="ce7">
            <text:p>482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995" table:style-name="ce4">
            <text:p>995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9.01" table:style-name="ce7">
            <text:p>139,01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994" table:style-name="ce4">
            <text:p>994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8.01" table:style-name="ce7">
            <text:p>138,01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993" table:style-name="ce4">
            <text:p>993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88" table:style-name="ce7">
            <text:p>788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992" table:style-name="ce4">
            <text:p>992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80.03" table:style-name="ce7">
            <text:p>680,03 €</text:p>
          </table:table-cell>
          <table:table-cell office:value-type="string" table:style-name="ce6">
            <text:p>P.I. 03757750041</text:p>
          </table:table-cell>
          <table:table-cell table:number-columns-repeated="16377"/>
        </table:table-row>
        <table:table-row table:style-name="ro2">
          <table:table-cell office:value-type="float" office:value="991" table:style-name="ce4">
            <text:p>991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48.67" table:style-name="ce7">
            <text:p>948,67 €</text:p>
          </table:table-cell>
          <table:table-cell office:value-type="string" table:style-name="ce6">
            <text:p>P.I. 03757750041</text:p>
          </table:table-cell>
          <table:table-cell table:number-columns-repeated="16377"/>
        </table:table-row>
        <table:table-row table:style-name="ro2">
          <table:table-cell office:value-type="float" office:value="990" table:style-name="ce4">
            <text:p>990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3.11" table:style-name="ce7">
            <text:p>43,11 €</text:p>
          </table:table-cell>
          <table:table-cell office:value-type="string" table:style-name="ce6">
            <text:p>P.I. 03022760049</text:p>
          </table:table-cell>
          <table:table-cell table:number-columns-repeated="16377"/>
        </table:table-row>
        <table:table-row table:style-name="ro4">
          <table:table-cell office:value-type="float" office:value="989" table:style-name="ce4">
            <text:p>989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826.3" table:style-name="ce7">
            <text:p>7.826,30 €</text:p>
          </table:table-cell>
          <table:table-cell office:value-type="string" table:style-name="ce6">
            <text:p>P.I. GRDNDR86S15D205S</text:p>
          </table:table-cell>
          <table:table-cell table:number-columns-repeated="16377"/>
        </table:table-row>
        <table:table-row table:style-name="ro2">
          <table:table-cell office:value-type="float" office:value="988" table:style-name="ce4">
            <text:p>988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00" table:style-name="ce7">
            <text:p>1.2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87" table:style-name="ce4">
            <text:p>987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9.35" table:style-name="ce7">
            <text:p>129,35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986" table:style-name="ce4">
            <text:p>986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.75" table:style-name="ce7">
            <text:p>7,75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985" table:style-name="ce4">
            <text:p>985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4.19" table:style-name="ce7">
            <text:p>84,19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984" table:style-name="ce4">
            <text:p>984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.17" table:style-name="ce7">
            <text:p>31,17 €</text:p>
          </table:table-cell>
          <table:table-cell office:value-type="string" table:style-name="ce6">
            <text:p>P.I. 02238410043</text:p>
          </table:table-cell>
          <table:table-cell table:number-columns-repeated="16377"/>
        </table:table-row>
        <table:table-row table:style-name="ro2">
          <table:table-cell office:value-type="float" office:value="983" table:style-name="ce4">
            <text:p>983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0.25" table:style-name="ce7">
            <text:p>250,25 €</text:p>
          </table:table-cell>
          <table:table-cell office:value-type="string" table:style-name="ce6">
            <text:p>P.I. 02238410043</text:p>
          </table:table-cell>
          <table:table-cell table:number-columns-repeated="16377"/>
        </table:table-row>
        <table:table-row table:style-name="ro4">
          <table:table-cell office:value-type="float" office:value="982" table:style-name="ce4">
            <text:p>982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092.8" table:style-name="ce7">
            <text:p>20.092,80 €</text:p>
          </table:table-cell>
          <table:table-cell office:value-type="string" table:style-name="ce6">
            <text:p>P.I. 01014660417</text:p>
          </table:table-cell>
          <table:table-cell table:number-columns-repeated="16377"/>
        </table:table-row>
        <table:table-row table:style-name="ro4">
          <table:table-cell office:value-type="float" office:value="981" table:style-name="ce4">
            <text:p>981</text:p>
          </table:table-cell>
          <table:table-cell office:value-type="string" table:style-name="ce4">
            <text:p>17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541.6200000000008" table:style-name="ce7">
            <text:p>9.541,62 €</text:p>
          </table:table-cell>
          <table:table-cell office:value-type="string" table:style-name="ce6">
            <text:p>P.I. 02810870044</text:p>
          </table:table-cell>
          <table:table-cell table:number-columns-repeated="16377"/>
        </table:table-row>
        <table:table-row table:style-name="ro4">
          <table:table-cell office:value-type="float" office:value="980" table:style-name="ce4">
            <text:p>980</text:p>
          </table:table-cell>
          <table:table-cell office:value-type="string" table:style-name="ce4">
            <text:p>16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979" table:style-name="ce4">
            <text:p>979</text:p>
          </table:table-cell>
          <table:table-cell office:value-type="string" table:style-name="ce4">
            <text:p>10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7527.3" table:style-name="ce7">
            <text:p>7.527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978" table:style-name="ce4">
            <text:p>978</text:p>
          </table:table-cell>
          <table:table-cell office:value-type="string" table:style-name="ce4">
            <text:p>10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95.06" table:style-name="ce7">
            <text:p>2.895,06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2">
          <table:table-cell office:value-type="float" office:value="977" table:style-name="ce4">
            <text:p>977</text:p>
          </table:table-cell>
          <table:table-cell office:value-type="string" table:style-name="ce4">
            <text:p>10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68.64" table:style-name="ce7">
            <text:p>868,64 €</text:p>
          </table:table-cell>
          <table:table-cell office:value-type="string" table:style-name="ce6">
            <text:p>P.I. 01070380058</text:p>
          </table:table-cell>
          <table:table-cell table:number-columns-repeated="16377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string" table:style-name="ce4">
            <text:p>10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635.2" table:style-name="ce7">
            <text:p>2.635,20 €</text:p>
          </table:table-cell>
          <table:table-cell office:value-type="string" table:style-name="ce6">
            <text:p>P.I. 02145700049</text:p>
          </table:table-cell>
          <table:table-cell table:number-columns-repeated="16377"/>
        </table:table-row>
        <table:table-row table:style-name="ro2">
          <table:table-cell office:value-type="float" office:value="975" table:style-name="ce4">
            <text:p>975</text:p>
          </table:table-cell>
          <table:table-cell office:value-type="string" table:style-name="ce4">
            <text:p>10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45.3" table:style-name="ce7">
            <text:p>445,30 €</text:p>
          </table:table-cell>
          <table:table-cell office:value-type="string" table:style-name="ce6">
            <text:p>P.I. 02145700049</text:p>
          </table:table-cell>
          <table:table-cell table:number-columns-repeated="16377"/>
        </table:table-row>
        <table:table-row table:style-name="ro4">
          <table:table-cell office:value-type="float" office:value="974" table:style-name="ce4">
            <text:p>974</text:p>
          </table:table-cell>
          <table:table-cell office:value-type="string" table:style-name="ce4">
            <text:p>10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49" table:style-name="ce7">
            <text:p>549,00 €</text:p>
          </table:table-cell>
          <table:table-cell office:value-type="string" table:style-name="ce6">
            <text:p>P.I. 02336800046</text:p>
          </table:table-cell>
          <table:table-cell table:number-columns-repeated="16377"/>
        </table:table-row>
        <table:table-row table:style-name="ro2">
          <table:table-cell office:value-type="float" office:value="973" table:style-name="ce4">
            <text:p>973</text:p>
          </table:table-cell>
          <table:table-cell office:value-type="string" table:style-name="ce4">
            <text:p>10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30" table:style-name="ce7">
            <text:p>1.830,00 €</text:p>
          </table:table-cell>
          <table:table-cell office:value-type="string" table:style-name="ce6">
            <text:p>P.I. 01070380058</text:p>
          </table:table-cell>
          <table:table-cell table:number-columns-repeated="16377"/>
        </table:table-row>
        <table:table-row table:style-name="ro2">
          <table:table-cell office:value-type="float" office:value="972" table:style-name="ce4">
            <text:p>972</text:p>
          </table:table-cell>
          <table:table-cell office:value-type="string" table:style-name="ce4">
            <text:p>10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P.I. 03496760046</text:p>
          </table:table-cell>
          <table:table-cell table:number-columns-repeated="16377"/>
        </table:table-row>
        <table:table-row table:style-name="ro4">
          <table:table-cell office:value-type="float" office:value="971" table:style-name="ce4">
            <text:p>971</text:p>
          </table:table-cell>
          <table:table-cell office:value-type="string" table:style-name="ce4">
            <text:p>10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222" table:style-name="ce7">
            <text:p>6.222,00 €</text:p>
          </table:table-cell>
          <table:table-cell office:value-type="string" table:style-name="ce6">
            <text:p>P.I. 00587680042</text:p>
          </table:table-cell>
          <table:table-cell table:number-columns-repeated="16377"/>
        </table:table-row>
        <table:table-row table:style-name="ro2">
          <table:table-cell office:value-type="float" office:value="970" table:style-name="ce4">
            <text:p>970</text:p>
          </table:table-cell>
          <table:table-cell office:value-type="string" table:style-name="ce4">
            <text:p>10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09.34" table:style-name="ce7">
            <text:p>2.009,34 €</text:p>
          </table:table-cell>
          <table:table-cell office:value-type="string" table:style-name="ce6">
            <text:p>P.I. 00805950045</text:p>
          </table:table-cell>
          <table:table-cell table:number-columns-repeated="16377"/>
        </table:table-row>
        <table:table-row table:style-name="ro2">
          <table:table-cell office:value-type="float" office:value="969" table:style-name="ce4">
            <text:p>969</text:p>
          </table:table-cell>
          <table:table-cell office:value-type="string" table:style-name="ce4">
            <text:p>10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2.8" table:style-name="ce7">
            <text:p>202,80 €</text:p>
          </table:table-cell>
          <table:table-cell office:value-type="string" table:style-name="ce6">
            <text:p>P.I. 00805950045</text:p>
          </table:table-cell>
          <table:table-cell table:number-columns-repeated="16377"/>
        </table:table-row>
        <table:table-row table:style-name="ro2">
          <table:table-cell office:value-type="float" office:value="968" table:style-name="ce4">
            <text:p>968</text:p>
          </table:table-cell>
          <table:table-cell office:value-type="string" table:style-name="ce4">
            <text:p>10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8.53" table:style-name="ce7">
            <text:p>98,53 €</text:p>
          </table:table-cell>
          <table:table-cell office:value-type="string" table:style-name="ce6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967" table:style-name="ce4">
            <text:p>967</text:p>
          </table:table-cell>
          <table:table-cell office:value-type="string" table:style-name="ce4">
            <text:p>10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92.8" table:style-name="ce7">
            <text:p>292,80 €</text:p>
          </table:table-cell>
          <table:table-cell office:value-type="string" table:style-name="ce6">
            <text:p>P.I. 06905270010</text:p>
          </table:table-cell>
          <table:table-cell table:number-columns-repeated="16377"/>
        </table:table-row>
        <table:table-row table:style-name="ro4">
          <table:table-cell office:value-type="float" office:value="966" table:style-name="ce4">
            <text:p>966</text:p>
          </table:table-cell>
          <table:table-cell office:value-type="string" table:style-name="ce4">
            <text:p>10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9" table:style-name="ce7">
            <text:p>99,00 €</text:p>
          </table:table-cell>
          <table:table-cell office:value-type="string" table:style-name="ce6">
            <text:p>P.I. MRSLCU60T09D969C</text:p>
          </table:table-cell>
          <table:table-cell table:number-columns-repeated="16377"/>
        </table:table-row>
        <table:table-row table:style-name="ro2">
          <table:table-cell office:value-type="float" office:value="965" table:style-name="ce4">
            <text:p>965</text:p>
          </table:table-cell>
          <table:table-cell office:value-type="string" table:style-name="ce4">
            <text:p>10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00.16" table:style-name="ce7">
            <text:p>400,16 €</text:p>
          </table:table-cell>
          <table:table-cell office:value-type="string" table:style-name="ce6">
            <text:p>P.I. 00932370042</text:p>
          </table:table-cell>
          <table:table-cell table:number-columns-repeated="16377"/>
        </table:table-row>
        <table:table-row table:style-name="ro4">
          <table:table-cell office:value-type="float" office:value="964" table:style-name="ce4">
            <text:p>964</text:p>
          </table:table-cell>
          <table:table-cell office:value-type="string" table:style-name="ce4">
            <text:p>10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.95" table:style-name="ce7">
            <text:p>31,95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963" table:style-name="ce4">
            <text:p>963</text:p>
          </table:table-cell>
          <table:table-cell office:value-type="string" table:style-name="ce4">
            <text:p>10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2" table:style-name="ce7">
            <text:p>212,00 €</text:p>
          </table:table-cell>
          <table:table-cell office:value-type="string" table:style-name="ce6">
            <text:p>P.I. CNVGNZ62H04D205N</text:p>
          </table:table-cell>
          <table:table-cell table:number-columns-repeated="16377"/>
        </table:table-row>
        <table:table-row table:style-name="ro4">
          <table:table-cell office:value-type="float" office:value="962" table:style-name="ce4">
            <text:p>962</text:p>
          </table:table-cell>
          <table:table-cell office:value-type="string" table:style-name="ce4">
            <text:p>10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8.62" table:style-name="ce7">
            <text:p>178,62 €</text:p>
          </table:table-cell>
          <table:table-cell office:value-type="string" table:style-name="ce6">
            <text:p>P.I. 05084120012</text:p>
          </table:table-cell>
          <table:table-cell table:number-columns-repeated="16377"/>
        </table:table-row>
        <table:table-row table:style-name="ro2">
          <table:table-cell office:value-type="float" office:value="961" table:style-name="ce4">
            <text:p>961</text:p>
          </table:table-cell>
          <table:table-cell office:value-type="string" table:style-name="ce4">
            <text:p>10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87.5" table:style-name="ce7">
            <text:p>2.287,50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4">
          <table:table-cell office:value-type="float" office:value="960" table:style-name="ce4">
            <text:p>960</text:p>
          </table:table-cell>
          <table:table-cell office:value-type="string" table:style-name="ce4">
            <text:p>10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959" table:style-name="ce4">
            <text:p>959</text:p>
          </table:table-cell>
          <table:table-cell office:value-type="string" table:style-name="ce4">
            <text:p>10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88.5" table:style-name="ce7">
            <text:p>2.288,50 €</text:p>
          </table:table-cell>
          <table:table-cell office:value-type="string" table:style-name="ce6">
            <text:p>P.I. 05084120012</text:p>
          </table:table-cell>
          <table:table-cell table:number-columns-repeated="16377"/>
        </table:table-row>
        <table:table-row table:style-name="ro4">
          <table:table-cell office:value-type="float" office:value="958" table:style-name="ce4">
            <text:p>958</text:p>
          </table:table-cell>
          <table:table-cell office:value-type="string" table:style-name="ce4">
            <text:p>10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8727" table:style-name="ce7">
            <text:p>18.727,00 €</text:p>
          </table:table-cell>
          <table:table-cell office:value-type="string" table:style-name="ce6">
            <text:p>P.I. 00651940041</text:p>
          </table:table-cell>
          <table:table-cell table:number-columns-repeated="16377"/>
        </table:table-row>
        <table:table-row table:style-name="ro4">
          <table:table-cell office:value-type="float" office:value="957" table:style-name="ce4">
            <text:p>957</text:p>
          </table:table-cell>
          <table:table-cell office:value-type="string" table:style-name="ce4">
            <text:p>10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.3" table:style-name="ce7">
            <text:p>1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56" table:style-name="ce4">
            <text:p>956</text:p>
          </table:table-cell>
          <table:table-cell office:value-type="string" table:style-name="ce4">
            <text:p>10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.3" table:style-name="ce7">
            <text:p>1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55" table:style-name="ce4">
            <text:p>955</text:p>
          </table:table-cell>
          <table:table-cell office:value-type="string" table:style-name="ce4">
            <text:p>06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19.399999999999999" table:style-name="ce7">
            <text:p>19,4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954" table:style-name="ce4">
            <text:p>954</text:p>
          </table:table-cell>
          <table:table-cell office:value-type="string" table:style-name="ce4">
            <text:p>06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.579999999999998" table:style-name="ce7">
            <text:p>17,58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953" table:style-name="ce4">
            <text:p>953</text:p>
          </table:table-cell>
          <table:table-cell office:value-type="string" table:style-name="ce4">
            <text:p>06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82" table:style-name="ce7">
            <text:p>1,82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952" table:style-name="ce4">
            <text:p>952</text:p>
          </table:table-cell>
          <table:table-cell office:value-type="string" table:style-name="ce4">
            <text:p>06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9.92" table:style-name="ce7">
            <text:p>79,92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951" table:style-name="ce4">
            <text:p>951</text:p>
          </table:table-cell>
          <table:table-cell office:value-type="string" table:style-name="ce4">
            <text:p>06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26" table:style-name="ce7">
            <text:p>8,26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950" table:style-name="ce4">
            <text:p>950</text:p>
          </table:table-cell>
          <table:table-cell office:value-type="string" table:style-name="ce4">
            <text:p>05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265" table:style-name="ce7">
            <text:p>265,00 €</text:p>
          </table:table-cell>
          <table:table-cell office:value-type="string" table:style-name="ce6">
            <text:p>P.I. 01112130263</text:p>
          </table:table-cell>
          <table:table-cell table:number-columns-repeated="16377"/>
        </table:table-row>
        <table:table-row table:style-name="ro4">
          <table:table-cell office:value-type="float" office:value="949" table:style-name="ce4">
            <text:p>949</text:p>
          </table:table-cell>
          <table:table-cell office:value-type="string" table:style-name="ce4">
            <text:p>0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4041.96" table:style-name="ce7">
            <text:p>4.041,9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948" table:style-name="ce4">
            <text:p>948</text:p>
          </table:table-cell>
          <table:table-cell office:value-type="string" table:style-name="ce4">
            <text:p>0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9.79" table:style-name="ce7">
            <text:p>169,79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4">
          <table:table-cell office:value-type="float" office:value="947" table:style-name="ce4">
            <text:p>947</text:p>
          </table:table-cell>
          <table:table-cell office:value-type="string" table:style-name="ce4">
            <text:p>0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80.64" table:style-name="ce7">
            <text:p>380,64 €</text:p>
          </table:table-cell>
          <table:table-cell office:value-type="string" table:style-name="ce6">
            <text:p>P.I. BRVSRG66A10D205A</text:p>
          </table:table-cell>
          <table:table-cell table:number-columns-repeated="16377"/>
        </table:table-row>
        <table:table-row table:style-name="ro2">
          <table:table-cell office:value-type="float" office:value="946" table:style-name="ce4">
            <text:p>946</text:p>
          </table:table-cell>
          <table:table-cell office:value-type="string" table:style-name="ce4">
            <text:p>0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14.04" table:style-name="ce7">
            <text:p>514,04 €</text:p>
          </table:table-cell>
          <table:table-cell office:value-type="string" table:style-name="ce6">
            <text:p>P.I. 01390890026</text:p>
          </table:table-cell>
          <table:table-cell table:number-columns-repeated="16377"/>
        </table:table-row>
        <table:table-row table:style-name="ro4">
          <table:table-cell office:value-type="float" office:value="945" table:style-name="ce4">
            <text:p>945</text:p>
          </table:table-cell>
          <table:table-cell office:value-type="string" table:style-name="ce4">
            <text:p>03/08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1350" table:style-name="ce7">
            <text:p>21.350,00 €</text:p>
          </table:table-cell>
          <table:table-cell office:value-type="string" table:style-name="ce6">
            <text:p>P.I. 03090120043</text:p>
          </table:table-cell>
          <table:table-cell table:number-columns-repeated="16377"/>
        </table:table-row>
        <table:table-row table:style-name="ro4">
          <table:table-cell office:value-type="float" office:value="944" table:style-name="ce4">
            <text:p>944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1232.6500000000001" table:style-name="ce7">
            <text:p>1.232,6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43" table:style-name="ce4">
            <text:p>943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8.28" table:style-name="ce7">
            <text:p>68,2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42" table:style-name="ce4">
            <text:p>942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8.94999999999999" table:style-name="ce7">
            <text:p>138,9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41" table:style-name="ce4">
            <text:p>941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94.91" table:style-name="ce7">
            <text:p>1.894,91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940" table:style-name="ce4">
            <text:p>940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5.48" table:style-name="ce7">
            <text:p>75,4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39" table:style-name="ce4">
            <text:p>939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47.3" table:style-name="ce7">
            <text:p>1.647,30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938" table:style-name="ce4">
            <text:p>938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3.61" table:style-name="ce7">
            <text:p>73,6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37" table:style-name="ce4">
            <text:p>937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84.9" table:style-name="ce7">
            <text:p>1.584,90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936" table:style-name="ce4">
            <text:p>936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87.95" table:style-name="ce7">
            <text:p>787,9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35" table:style-name="ce4">
            <text:p>935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747.52" table:style-name="ce7">
            <text:p>17.747,52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934" table:style-name="ce4">
            <text:p>934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5.79" table:style-name="ce7">
            <text:p>35,79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933" table:style-name="ce4">
            <text:p>933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5.4" table:style-name="ce7">
            <text:p>85,4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932" table:style-name="ce4">
            <text:p>932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.2" table:style-name="ce7">
            <text:p>73,2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931" table:style-name="ce4">
            <text:p>931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2" table:style-name="ce7">
            <text:p>122,0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4">
          <table:table-cell office:value-type="float" office:value="930" table:style-name="ce4">
            <text:p>930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8.8" table:style-name="ce7">
            <text:p>48,8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8.08" table:style-name="ce7">
            <text:p>78,08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90.4" table:style-name="ce7">
            <text:p>390,40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4">
          <table:table-cell office:value-type="float" office:value="927" table:style-name="ce4">
            <text:p>927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0.8" table:style-name="ce7">
            <text:p>170,8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2">
          <table:table-cell office:value-type="float" office:value="926" table:style-name="ce4">
            <text:p>926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90.58" table:style-name="ce7">
            <text:p>390,58 €</text:p>
          </table:table-cell>
          <table:table-cell office:value-type="string" table:style-name="ce6">
            <text:p>P.I. MRCMHL81P17D205M</text:p>
          </table:table-cell>
          <table:table-cell table:number-columns-repeated="16377"/>
        </table:table-row>
        <table:table-row table:style-name="ro2">
          <table:table-cell office:value-type="float" office:value="925" table:style-name="ce4">
            <text:p>925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69.84" table:style-name="ce7">
            <text:p>769,84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924" table:style-name="ce4">
            <text:p>924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79.46" table:style-name="ce7">
            <text:p>1.079,46 €</text:p>
          </table:table-cell>
          <table:table-cell office:value-type="string" table:style-name="ce6">
            <text:p>P.I. MRCMHL81P17D205M</text:p>
          </table:table-cell>
          <table:table-cell table:number-columns-repeated="16377"/>
        </table:table-row>
        <table:table-row table:style-name="ro2">
          <table:table-cell office:value-type="float" office:value="923" table:style-name="ce4">
            <text:p>923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1" table:style-name="ce7">
            <text:p>151,00 €</text:p>
          </table:table-cell>
          <table:table-cell office:value-type="string" table:style-name="ce6">
            <text:p>P.I. 00748900040</text:p>
          </table:table-cell>
          <table:table-cell table:number-columns-repeated="16377"/>
        </table:table-row>
        <table:table-row table:style-name="ro4">
          <table:table-cell office:value-type="float" office:value="922" table:style-name="ce4">
            <text:p>922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64" table:style-name="ce7">
            <text:p>264,00 €</text:p>
          </table:table-cell>
          <table:table-cell office:value-type="string" table:style-name="ce6">
            <text:p>P.I. BSSMTT94R01D205Z</text:p>
          </table:table-cell>
          <table:table-cell table:number-columns-repeated="16377"/>
        </table:table-row>
        <table:table-row table:style-name="ro2">
          <table:table-cell office:value-type="float" office:value="921" table:style-name="ce4">
            <text:p>921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5.9" table:style-name="ce7">
            <text:p>105,90 €</text:p>
          </table:table-cell>
          <table:table-cell office:value-type="string" table:style-name="ce6">
            <text:p>P.I. 02238410043</text:p>
          </table:table-cell>
          <table:table-cell table:number-columns-repeated="16377"/>
        </table:table-row>
        <table:table-row table:style-name="ro2">
          <table:table-cell office:value-type="float" office:value="920" table:style-name="ce4">
            <text:p>920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0.13" table:style-name="ce7">
            <text:p>180,13 €</text:p>
          </table:table-cell>
          <table:table-cell office:value-type="string" table:style-name="ce6">
            <text:p>P.I. 02238410043</text:p>
          </table:table-cell>
          <table:table-cell table:number-columns-repeated="16377"/>
        </table:table-row>
        <table:table-row table:style-name="ro2">
          <table:table-cell office:value-type="float" office:value="919" table:style-name="ce4">
            <text:p>919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8.84" table:style-name="ce7">
            <text:p>138,84 €</text:p>
          </table:table-cell>
          <table:table-cell office:value-type="string" table:style-name="ce6">
            <text:p>P.I. 00539530048</text:p>
          </table:table-cell>
          <table:table-cell table:number-columns-repeated="16377"/>
        </table:table-row>
        <table:table-row table:style-name="ro4">
          <table:table-cell office:value-type="float" office:value="918" table:style-name="ce4">
            <text:p>918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50" table:style-name="ce7">
            <text:p>350,00 €</text:p>
          </table:table-cell>
          <table:table-cell office:value-type="string" table:style-name="ce6">
            <text:p>P.I. 02860660048</text:p>
          </table:table-cell>
          <table:table-cell table:number-columns-repeated="16377"/>
        </table:table-row>
        <table:table-row table:style-name="ro4">
          <table:table-cell office:value-type="float" office:value="917" table:style-name="ce4">
            <text:p>917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71.8" table:style-name="ce7">
            <text:p>271,80 €</text:p>
          </table:table-cell>
          <table:table-cell office:value-type="string" table:style-name="ce6">
            <text:p>P.I. 02860660048</text:p>
          </table:table-cell>
          <table:table-cell table:number-columns-repeated="16377"/>
        </table:table-row>
        <table:table-row table:style-name="ro2">
          <table:table-cell office:value-type="float" office:value="916" table:style-name="ce4">
            <text:p>916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4.24" table:style-name="ce7">
            <text:p>244,24 €</text:p>
          </table:table-cell>
          <table:table-cell office:value-type="string" table:style-name="ce6">
            <text:p>P.I. 00751440041</text:p>
          </table:table-cell>
          <table:table-cell table:number-columns-repeated="16377"/>
        </table:table-row>
        <table:table-row table:style-name="ro2">
          <table:table-cell office:value-type="float" office:value="915" table:style-name="ce4">
            <text:p>915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6.58" table:style-name="ce7">
            <text:p>86,58 €</text:p>
          </table:table-cell>
          <table:table-cell office:value-type="string" table:style-name="ce6">
            <text:p>P.I. 00567640040</text:p>
          </table:table-cell>
          <table:table-cell table:number-columns-repeated="16377"/>
        </table:table-row>
        <table:table-row table:style-name="ro2">
          <table:table-cell office:value-type="float" office:value="914" table:style-name="ce4">
            <text:p>914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94.1" table:style-name="ce7">
            <text:p>394,10 €</text:p>
          </table:table-cell>
          <table:table-cell office:value-type="string" table:style-name="ce6">
            <text:p>P.I. 00567640040</text:p>
          </table:table-cell>
          <table:table-cell table:number-columns-repeated="16377"/>
        </table:table-row>
        <table:table-row table:style-name="ro2">
          <table:table-cell office:value-type="float" office:value="913" table:style-name="ce4">
            <text:p>913</text:p>
          </table:table-cell>
          <table:table-cell office:value-type="string" table:style-name="ce4">
            <text:p>27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5.55" table:style-name="ce7">
            <text:p>285,55 €</text:p>
          </table:table-cell>
          <table:table-cell office:value-type="string" table:style-name="ce6">
            <text:p>P.I. 02935850244</text:p>
          </table:table-cell>
          <table:table-cell table:number-columns-repeated="16377"/>
        </table:table-row>
        <table:table-row table:style-name="ro2">
          <table:table-cell office:value-type="float" office:value="912" table:style-name="ce4">
            <text:p>912</text:p>
          </table:table-cell>
          <table:table-cell office:value-type="string" table:style-name="ce4">
            <text:p>26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7.52" table:style-name="ce7">
            <text:p>197,52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2">
          <table:table-cell office:value-type="float" office:value="911" table:style-name="ce4">
            <text:p>911</text:p>
          </table:table-cell>
          <table:table-cell office:value-type="string" table:style-name="ce4">
            <text:p>26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8.69999999999999" table:style-name="ce7">
            <text:p>138,70 €</text:p>
          </table:table-cell>
          <table:table-cell office:value-type="string" table:style-name="ce6">
            <text:p>P.I. 00539530048</text:p>
          </table:table-cell>
          <table:table-cell table:number-columns-repeated="16377"/>
        </table:table-row>
        <table:table-row table:style-name="ro2">
          <table:table-cell office:value-type="float" office:value="910" table:style-name="ce4">
            <text:p>910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98" table:style-name="ce7">
            <text:p>1.098,00 €</text:p>
          </table:table-cell>
          <table:table-cell office:value-type="string" table:style-name="ce6">
            <text:p>P.I. MLISRG67P19L219J</text:p>
          </table:table-cell>
          <table:table-cell table:number-columns-repeated="16377"/>
        </table:table-row>
        <table:table-row table:style-name="ro4">
          <table:table-cell office:value-type="float" office:value="909" table:style-name="ce4">
            <text:p>909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908" table:style-name="ce4">
            <text:p>908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2">
          <table:table-cell office:value-type="float" office:value="907" table:style-name="ce4">
            <text:p>907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425.76" table:style-name="ce7">
            <text:p>3.425,76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906" table:style-name="ce4">
            <text:p>906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0" table:style-name="ce7">
            <text:p>6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905" table:style-name="ce4">
            <text:p>905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0" table:style-name="ce7">
            <text:p>6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904" table:style-name="ce4">
            <text:p>904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000" table:style-name="ce7">
            <text:p>5.000,00 €</text:p>
          </table:table-cell>
          <table:table-cell office:value-type="string" table:style-name="ce6">
            <text:p>P.I. BTTRRT87E49D969G</text:p>
          </table:table-cell>
          <table:table-cell table:number-columns-repeated="16377"/>
        </table:table-row>
        <table:table-row table:style-name="ro4">
          <table:table-cell office:value-type="float" office:value="903" table:style-name="ce4">
            <text:p>903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27.15" table:style-name="ce7">
            <text:p>3.027,15 €</text:p>
          </table:table-cell>
          <table:table-cell office:value-type="string" table:style-name="ce6">
            <text:p>P.I. 07488860011</text:p>
          </table:table-cell>
          <table:table-cell table:number-columns-repeated="16377"/>
        </table:table-row>
        <table:table-row table:style-name="ro4">
          <table:table-cell office:value-type="float" office:value="902" table:style-name="ce4">
            <text:p>902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28.7199999999998" table:style-name="ce7">
            <text:p>2.428,72 €</text:p>
          </table:table-cell>
          <table:table-cell office:value-type="string" table:style-name="ce6">
            <text:p>P.I. 07488860011</text:p>
          </table:table-cell>
          <table:table-cell table:number-columns-repeated="16377"/>
        </table:table-row>
        <table:table-row table:style-name="ro2">
          <table:table-cell office:value-type="float" office:value="901" table:style-name="ce4">
            <text:p>901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0.88" table:style-name="ce7">
            <text:p>120,88 €</text:p>
          </table:table-cell>
          <table:table-cell office:value-type="string" table:style-name="ce6">
            <text:p>P.I. 07488860011</text:p>
          </table:table-cell>
          <table:table-cell table:number-columns-repeated="16377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29.27" table:style-name="ce7">
            <text:p>329,27 €</text:p>
          </table:table-cell>
          <table:table-cell office:value-type="string" table:style-name="ce6">
            <text:p>P.I. 07488860011</text:p>
          </table:table-cell>
          <table:table-cell table:number-columns-repeated="16377"/>
        </table:table-row>
        <table:table-row table:style-name="ro2">
          <table:table-cell office:value-type="float" office:value="899" table:style-name="ce4">
            <text:p>899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311.10000000000002" table:style-name="ce7">
            <text:p>311,1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898" table:style-name="ce4">
            <text:p>898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336.81" table:style-name="ce7">
            <text:p>336,8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97" table:style-name="ce4">
            <text:p>897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59.54" table:style-name="ce7">
            <text:p>59,5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96" table:style-name="ce4">
            <text:p>896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285.43" table:style-name="ce7">
            <text:p>285,4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95" table:style-name="ce4">
            <text:p>895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9.19" table:style-name="ce7">
            <text:p>209,1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94" table:style-name="ce4">
            <text:p>894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0.93" table:style-name="ce7">
            <text:p>30,9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93" table:style-name="ce4">
            <text:p>893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0" table:style-name="ce7">
            <text:p>4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92" table:style-name="ce4">
            <text:p>892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85.77" table:style-name="ce7">
            <text:p>585,7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91" table:style-name="ce4">
            <text:p>891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21.49" table:style-name="ce7">
            <text:p>21,4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90" table:style-name="ce4">
            <text:p>890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0.52" table:style-name="ce7">
            <text:p>0,5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89" table:style-name="ce4">
            <text:p>889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8.1" table:style-name="ce7">
            <text:p>8,1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88" table:style-name="ce4">
            <text:p>888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3.13" table:style-name="ce7">
            <text:p>13,1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87" table:style-name="ce4">
            <text:p>887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204.69" table:style-name="ce7">
            <text:p>204,6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86" table:style-name="ce4">
            <text:p>886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1" table:style-name="ce7">
            <text:p>51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85" table:style-name="ce4">
            <text:p>885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1" table:style-name="ce7">
            <text:p>51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84" table:style-name="ce4">
            <text:p>884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18.59" table:style-name="ce7">
            <text:p>118,5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83" table:style-name="ce4">
            <text:p>883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410.18" table:style-name="ce7">
            <text:p>410,1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82" table:style-name="ce4">
            <text:p>882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465.2" table:style-name="ce7">
            <text:p>465,2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81" table:style-name="ce4">
            <text:p>881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0371.620000000001" table:style-name="ce7">
            <text:p>10.371,6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80" table:style-name="ce4">
            <text:p>880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568.91" table:style-name="ce7">
            <text:p>1.568,9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79" table:style-name="ce4">
            <text:p>879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303.85" table:style-name="ce7">
            <text:p>6.303,8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78" table:style-name="ce4">
            <text:p>878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8.23" table:style-name="ce7">
            <text:p>368,2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77" table:style-name="ce4">
            <text:p>877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11.2" table:style-name="ce7">
            <text:p>1.511,2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76" table:style-name="ce4">
            <text:p>876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651.14" table:style-name="ce7">
            <text:p>17.651,1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75" table:style-name="ce4">
            <text:p>875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18.46" table:style-name="ce7">
            <text:p>1.318,4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74" table:style-name="ce4">
            <text:p>874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5.69" table:style-name="ce7">
            <text:p>105,6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73" table:style-name="ce4">
            <text:p>873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96.64999999999998" table:style-name="ce7">
            <text:p>296,6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72" table:style-name="ce4">
            <text:p>872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91.78" table:style-name="ce7">
            <text:p>3.691,7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71" table:style-name="ce4">
            <text:p>871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99.65" table:style-name="ce7">
            <text:p>2.199,6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70" table:style-name="ce4">
            <text:p>870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5.97" table:style-name="ce7">
            <text:p>195,9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69" table:style-name="ce4">
            <text:p>869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51.43" table:style-name="ce7">
            <text:p>451,4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68" table:style-name="ce4">
            <text:p>868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549.08" table:style-name="ce7">
            <text:p>6.549,0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67" table:style-name="ce4">
            <text:p>867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96.33" table:style-name="ce7">
            <text:p>696,3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66" table:style-name="ce4">
            <text:p>866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16.91" table:style-name="ce7">
            <text:p>1.716,9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65" table:style-name="ce4">
            <text:p>865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24977.16" table:style-name="ce7">
            <text:p>24.977,1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64" table:style-name="ce4">
            <text:p>864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204.8800000000001" table:style-name="ce7">
            <text:p>1.204,8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63" table:style-name="ce4">
            <text:p>863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68.569999999999993" table:style-name="ce7">
            <text:p>68,5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62" table:style-name="ce4">
            <text:p>862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346.64" table:style-name="ce7">
            <text:p>346,6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61" table:style-name="ce4">
            <text:p>861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101.6400000000001" table:style-name="ce7">
            <text:p>1.101,6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60" table:style-name="ce4">
            <text:p>860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44.35" table:style-name="ce7">
            <text:p>744,3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59" table:style-name="ce4">
            <text:p>859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9.32" table:style-name="ce7">
            <text:p>99,3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58" table:style-name="ce4">
            <text:p>858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.79" table:style-name="ce7">
            <text:p>84,7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57" table:style-name="ce4">
            <text:p>857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94.24" table:style-name="ce7">
            <text:p>494,2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56" table:style-name="ce4">
            <text:p>856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55" table:style-name="ce4">
            <text:p>855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54" table:style-name="ce4">
            <text:p>854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15.38" table:style-name="ce7">
            <text:p>615,3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53" table:style-name="ce4">
            <text:p>853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52" table:style-name="ce4">
            <text:p>852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23.08" table:style-name="ce7">
            <text:p>923,0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51" table:style-name="ce4">
            <text:p>851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66.1999999999998" table:style-name="ce7">
            <text:p>2.266,2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50" table:style-name="ce4">
            <text:p>850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.14" table:style-name="ce7">
            <text:p>16,1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49" table:style-name="ce4">
            <text:p>849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84.96" table:style-name="ce7">
            <text:p>684,9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48" table:style-name="ce4">
            <text:p>848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706.67" table:style-name="ce7">
            <text:p>15.706,6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47" table:style-name="ce4">
            <text:p>847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291.6899999999996" table:style-name="ce7">
            <text:p>4.291,6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46" table:style-name="ce4">
            <text:p>846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5553.72" table:style-name="ce7">
            <text:p>55.553,7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45" table:style-name="ce4">
            <text:p>845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593.89" table:style-name="ce7">
            <text:p>11.593,8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44" table:style-name="ce4">
            <text:p>844</text:p>
          </table:table-cell>
          <table:table-cell office:value-type="string" table:style-name="ce4">
            <text:p>19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168.87" table:style-name="ce7">
            <text:p>20.168,8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43" table:style-name="ce4">
            <text:p>843</text:p>
          </table:table-cell>
          <table:table-cell office:value-type="string" table:style-name="ce4">
            <text:p>14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3068.74" table:style-name="ce7">
            <text:p>3.068,7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842" table:style-name="ce4">
            <text:p>842</text:p>
          </table:table-cell>
          <table:table-cell office:value-type="string" table:style-name="ce4">
            <text:p>14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.55" table:style-name="ce7">
            <text:p>4,55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841" table:style-name="ce4">
            <text:p>841</text:p>
          </table:table-cell>
          <table:table-cell office:value-type="string" table:style-name="ce4">
            <text:p>14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82" table:style-name="ce7">
            <text:p>1,82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840" table:style-name="ce4">
            <text:p>840</text:p>
          </table:table-cell>
          <table:table-cell office:value-type="string" table:style-name="ce4">
            <text:p>14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.66" table:style-name="ce7">
            <text:p>20,66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839" table:style-name="ce4">
            <text:p>839</text:p>
          </table:table-cell>
          <table:table-cell office:value-type="string" table:style-name="ce4">
            <text:p>14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26" table:style-name="ce7">
            <text:p>8,26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838" table:style-name="ce4">
            <text:p>838</text:p>
          </table:table-cell>
          <table:table-cell office:value-type="string" table:style-name="ce4">
            <text:p>14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211.59" table:style-name="ce7">
            <text:p>3.211,59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4">
          <table:table-cell office:value-type="float" office:value="837" table:style-name="ce4">
            <text:p>837</text:p>
          </table:table-cell>
          <table:table-cell office:value-type="string" table:style-name="ce4">
            <text:p>14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.95" table:style-name="ce7">
            <text:p>31,95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836" table:style-name="ce4">
            <text:p>836</text:p>
          </table:table-cell>
          <table:table-cell office:value-type="string" table:style-name="ce4">
            <text:p>14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.95" table:style-name="ce7">
            <text:p>31,95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835" table:style-name="ce4">
            <text:p>835</text:p>
          </table:table-cell>
          <table:table-cell office:value-type="string" table:style-name="ce4">
            <text:p>14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37" table:style-name="ce7">
            <text:p>1.037,00 €</text:p>
          </table:table-cell>
          <table:table-cell office:value-type="string" table:style-name="ce6">
            <text:p>P.I. 00540710308</text:p>
          </table:table-cell>
          <table:table-cell table:number-columns-repeated="16377"/>
        </table:table-row>
        <table:table-row table:style-name="ro4">
          <table:table-cell office:value-type="float" office:value="834" table:style-name="ce4">
            <text:p>834</text:p>
          </table:table-cell>
          <table:table-cell office:value-type="string" table:style-name="ce4">
            <text:p>14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47.74" table:style-name="ce7">
            <text:p>947,74 €</text:p>
          </table:table-cell>
          <table:table-cell office:value-type="string" table:style-name="ce6">
            <text:p>P.I. 00308150044</text:p>
          </table:table-cell>
          <table:table-cell table:number-columns-repeated="16377"/>
        </table:table-row>
        <table:table-row table:style-name="ro4">
          <table:table-cell office:value-type="float" office:value="833" table:style-name="ce4">
            <text:p>833</text:p>
          </table:table-cell>
          <table:table-cell office:value-type="string" table:style-name="ce4">
            <text:p>14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10.85" table:style-name="ce7">
            <text:p>910,85 €</text:p>
          </table:table-cell>
          <table:table-cell office:value-type="string" table:style-name="ce6">
            <text:p>P.I. 00308150044</text:p>
          </table:table-cell>
          <table:table-cell table:number-columns-repeated="16377"/>
        </table:table-row>
        <table:table-row table:style-name="ro2">
          <table:table-cell office:value-type="float" office:value="832" table:style-name="ce4">
            <text:p>832</text:p>
          </table:table-cell>
          <table:table-cell office:value-type="string" table:style-name="ce4">
            <text:p>14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13.17" table:style-name="ce7">
            <text:p>413,17 €</text:p>
          </table:table-cell>
          <table:table-cell office:value-type="string" table:style-name="ce6">
            <text:p>P.I. CRVLRA75T43D205P</text:p>
          </table:table-cell>
          <table:table-cell table:number-columns-repeated="16377"/>
        </table:table-row>
        <table:table-row table:style-name="ro2">
          <table:table-cell office:value-type="float" office:value="831" table:style-name="ce4">
            <text:p>831</text:p>
          </table:table-cell>
          <table:table-cell office:value-type="string" table:style-name="ce4">
            <text:p>14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52.05" table:style-name="ce7">
            <text:p>1.752,05 €</text:p>
          </table:table-cell>
          <table:table-cell office:value-type="string" table:style-name="ce6">
            <text:p>P.I. 00664920048</text:p>
          </table:table-cell>
          <table:table-cell table:number-columns-repeated="16377"/>
        </table:table-row>
        <table:table-row table:style-name="ro4">
          <table:table-cell office:value-type="float" office:value="830" table:style-name="ce4">
            <text:p>830</text:p>
          </table:table-cell>
          <table:table-cell office:value-type="string" table:style-name="ce4">
            <text:p>14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409.88" table:style-name="ce7">
            <text:p>6.409,88 €</text:p>
          </table:table-cell>
          <table:table-cell office:value-type="string" table:style-name="ce6">
            <text:p>P.I. 02810870044</text:p>
          </table:table-cell>
          <table:table-cell table:number-columns-repeated="16377"/>
        </table:table-row>
        <table:table-row table:style-name="ro2">
          <table:table-cell office:value-type="float" office:value="829" table:style-name="ce4">
            <text:p>829</text:p>
          </table:table-cell>
          <table:table-cell office:value-type="string" table:style-name="ce4">
            <text:p>14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0.94" table:style-name="ce7">
            <text:p>120,94 €</text:p>
          </table:table-cell>
          <table:table-cell office:value-type="string" table:style-name="ce6">
            <text:p>P.I. MRCMHL81P17D205M</text:p>
          </table:table-cell>
          <table:table-cell table:number-columns-repeated="16377"/>
        </table:table-row>
        <table:table-row table:style-name="ro2">
          <table:table-cell office:value-type="float" office:value="828" table:style-name="ce4">
            <text:p>828</text:p>
          </table:table-cell>
          <table:table-cell office:value-type="string" table:style-name="ce4">
            <text:p>14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79.07" table:style-name="ce7">
            <text:p>679,07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4">
          <table:table-cell office:value-type="float" office:value="827" table:style-name="ce4">
            <text:p>827</text:p>
          </table:table-cell>
          <table:table-cell office:value-type="string" table:style-name="ce4">
            <text:p>14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6">
            <text:p>P.I. 03130590049</text:p>
          </table:table-cell>
          <table:table-cell table:number-columns-repeated="16377"/>
        </table:table-row>
        <table:table-row table:style-name="ro4">
          <table:table-cell office:value-type="float" office:value="826" table:style-name="ce4">
            <text:p>826</text:p>
          </table:table-cell>
          <table:table-cell office:value-type="string" table:style-name="ce4">
            <text:p>13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31455.8" table:style-name="ce7">
            <text:p>31.455,80 €</text:p>
          </table:table-cell>
          <table:table-cell office:value-type="string" table:style-name="ce6">
            <text:p>P.I. 18060005800010</text:p>
          </table:table-cell>
          <table:table-cell table:number-columns-repeated="16377"/>
        </table:table-row>
        <table:table-row table:style-name="ro4">
          <table:table-cell office:value-type="float" office:value="825" table:style-name="ce4">
            <text:p>825</text:p>
          </table:table-cell>
          <table:table-cell office:value-type="string" table:style-name="ce4">
            <text:p>13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61875.56" table:style-name="ce7">
            <text:p>61.875,56 €</text:p>
          </table:table-cell>
          <table:table-cell office:value-type="string" table:style-name="ce6">
            <text:p>P.I. 18060005800010</text:p>
          </table:table-cell>
          <table:table-cell table:number-columns-repeated="16377"/>
        </table:table-row>
        <table:table-row table:style-name="ro4">
          <table:table-cell office:value-type="float" office:value="824" table:style-name="ce4">
            <text:p>824</text:p>
          </table:table-cell>
          <table:table-cell office:value-type="string" table:style-name="ce4">
            <text:p>08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.3" table:style-name="ce7">
            <text:p>1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23" table:style-name="ce4">
            <text:p>823</text:p>
          </table:table-cell>
          <table:table-cell office:value-type="string" table:style-name="ce4">
            <text:p>08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.3" table:style-name="ce7">
            <text:p>1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22" table:style-name="ce4">
            <text:p>822</text:p>
          </table:table-cell>
          <table:table-cell office:value-type="string" table:style-name="ce4">
            <text:p>08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.3" table:style-name="ce7">
            <text:p>1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21" table:style-name="ce4">
            <text:p>821</text:p>
          </table:table-cell>
          <table:table-cell office:value-type="string" table:style-name="ce4">
            <text:p>08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.5" table:style-name="ce7">
            <text:p>3,5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20" table:style-name="ce4">
            <text:p>820</text:p>
          </table:table-cell>
          <table:table-cell office:value-type="string" table:style-name="ce4">
            <text:p>08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31.94999999999999" table:style-name="ce7">
            <text:p>131,9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string" table:style-name="ce4">
            <text:p>06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7093" table:style-name="ce7">
            <text:p>7.093,0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string" table:style-name="ce4">
            <text:p>06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6000" table:style-name="ce7">
            <text:p>6.000,0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817" table:style-name="ce4">
            <text:p>817</text:p>
          </table:table-cell>
          <table:table-cell office:value-type="string" table:style-name="ce4">
            <text:p>06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816" table:style-name="ce4">
            <text:p>816</text:p>
          </table:table-cell>
          <table:table-cell office:value-type="string" table:style-name="ce4">
            <text:p>06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2360" table:style-name="ce7">
            <text:p>2.360,0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815" table:style-name="ce4">
            <text:p>815</text:p>
          </table:table-cell>
          <table:table-cell office:value-type="string" table:style-name="ce4">
            <text:p>06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8894.2000000000007" table:style-name="ce7">
            <text:p>8.894,2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814" table:style-name="ce4">
            <text:p>814</text:p>
          </table:table-cell>
          <table:table-cell office:value-type="string" table:style-name="ce4">
            <text:p>06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3393.54" table:style-name="ce7">
            <text:p>3.393,54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813" table:style-name="ce4">
            <text:p>813</text:p>
          </table:table-cell>
          <table:table-cell office:value-type="string" table:style-name="ce4">
            <text:p>06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9240" table:style-name="ce7">
            <text:p>9.240,0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4">
          <table:table-cell office:value-type="float" office:value="812" table:style-name="ce4">
            <text:p>812</text:p>
          </table:table-cell>
          <table:table-cell office:value-type="string" table:style-name="ce4">
            <text:p>02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2286.7199999999998" table:style-name="ce7">
            <text:p>2.286,7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11" table:style-name="ce4">
            <text:p>811</text:p>
          </table:table-cell>
          <table:table-cell office:value-type="string" table:style-name="ce4">
            <text:p>02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18.72" table:style-name="ce7">
            <text:p>218,72 €</text:p>
          </table:table-cell>
          <table:table-cell office:value-type="string" table:style-name="ce6">
            <text:p>P.I. 00751440041</text:p>
          </table:table-cell>
          <table:table-cell table:number-columns-repeated="16377"/>
        </table:table-row>
        <table:table-row table:style-name="ro2">
          <table:table-cell office:value-type="float" office:value="810" table:style-name="ce4">
            <text:p>810</text:p>
          </table:table-cell>
          <table:table-cell office:value-type="string" table:style-name="ce4">
            <text:p>02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3.04000000000002" table:style-name="ce7">
            <text:p>283,04 €</text:p>
          </table:table-cell>
          <table:table-cell office:value-type="string" table:style-name="ce6">
            <text:p>P.I. 02189880046</text:p>
          </table:table-cell>
          <table:table-cell table:number-columns-repeated="16377"/>
        </table:table-row>
        <table:table-row table:style-name="ro4">
          <table:table-cell office:value-type="float" office:value="809" table:style-name="ce4">
            <text:p>809</text:p>
          </table:table-cell>
          <table:table-cell office:value-type="string" table:style-name="ce4">
            <text:p>02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945.48" table:style-name="ce7">
            <text:p>3.945,48 €</text:p>
          </table:table-cell>
          <table:table-cell office:value-type="string" table:style-name="ce6">
            <text:p>P.I. 02350630048</text:p>
          </table:table-cell>
          <table:table-cell table:number-columns-repeated="16377"/>
        </table:table-row>
        <table:table-row table:style-name="ro4">
          <table:table-cell office:value-type="float" office:value="808" table:style-name="ce4">
            <text:p>808</text:p>
          </table:table-cell>
          <table:table-cell office:value-type="string" table:style-name="ce4">
            <text:p>02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1.66" table:style-name="ce7">
            <text:p>31,66 €</text:p>
          </table:table-cell>
          <table:table-cell office:value-type="string" table:style-name="ce6">
            <text:p>P.I. 00567640040</text:p>
          </table:table-cell>
          <table:table-cell table:number-columns-repeated="16377"/>
        </table:table-row>
        <table:table-row table:style-name="ro4">
          <table:table-cell office:value-type="float" office:value="807" table:style-name="ce4">
            <text:p>807</text:p>
          </table:table-cell>
          <table:table-cell office:value-type="string" table:style-name="ce4">
            <text:p>02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9.9" table:style-name="ce7">
            <text:p>179,90 €</text:p>
          </table:table-cell>
          <table:table-cell office:value-type="string" table:style-name="ce6">
            <text:p>P.I. 00567640040</text:p>
          </table:table-cell>
          <table:table-cell table:number-columns-repeated="16377"/>
        </table:table-row>
        <table:table-row table:style-name="ro4">
          <table:table-cell office:value-type="float" office:value="806" table:style-name="ce4">
            <text:p>806</text:p>
          </table:table-cell>
          <table:table-cell office:value-type="string" table:style-name="ce4">
            <text:p>02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986.83" table:style-name="ce7">
            <text:p>1.986,83 €</text:p>
          </table:table-cell>
          <table:table-cell office:value-type="string" table:style-name="ce6">
            <text:p>P.I. 13110270157</text:p>
          </table:table-cell>
          <table:table-cell table:number-columns-repeated="16377"/>
        </table:table-row>
        <table:table-row table:style-name="ro2">
          <table:table-cell office:value-type="float" office:value="805" table:style-name="ce4">
            <text:p>805</text:p>
          </table:table-cell>
          <table:table-cell office:value-type="string" table:style-name="ce4">
            <text:p>02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7.6" table:style-name="ce7">
            <text:p>97,60 €</text:p>
          </table:table-cell>
          <table:table-cell office:value-type="string" table:style-name="ce6">
            <text:p>P.I. 02410460048</text:p>
          </table:table-cell>
          <table:table-cell table:number-columns-repeated="16377"/>
        </table:table-row>
        <table:table-row table:style-name="ro2">
          <table:table-cell office:value-type="float" office:value="804" table:style-name="ce4">
            <text:p>804</text:p>
          </table:table-cell>
          <table:table-cell office:value-type="string" table:style-name="ce4">
            <text:p>02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41.6" table:style-name="ce7">
            <text:p>341,6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803" table:style-name="ce4">
            <text:p>803</text:p>
          </table:table-cell>
          <table:table-cell office:value-type="string" table:style-name="ce4">
            <text:p>02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40" table:style-name="ce7">
            <text:p>2.440,00 €</text:p>
          </table:table-cell>
          <table:table-cell office:value-type="string" table:style-name="ce6">
            <text:p>P.I. LVRMRC84R27D205W</text:p>
          </table:table-cell>
          <table:table-cell table:number-columns-repeated="16377"/>
        </table:table-row>
        <table:table-row table:style-name="ro2">
          <table:table-cell office:value-type="float" office:value="802" table:style-name="ce4">
            <text:p>802</text:p>
          </table:table-cell>
          <table:table-cell office:value-type="string" table:style-name="ce4">
            <text:p>02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88.4" table:style-name="ce7">
            <text:p>988,40 €</text:p>
          </table:table-cell>
          <table:table-cell office:value-type="string" table:style-name="ce6">
            <text:p>P.I. 00808990097</text:p>
          </table:table-cell>
          <table:table-cell table:number-columns-repeated="16377"/>
        </table:table-row>
        <table:table-row table:style-name="ro4">
          <table:table-cell office:value-type="float" office:value="801" table:style-name="ce4">
            <text:p>801</text:p>
          </table:table-cell>
          <table:table-cell office:value-type="string" table:style-name="ce4">
            <text:p>02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81.3200000000002" table:style-name="ce7">
            <text:p>2.081,32 €</text:p>
          </table:table-cell>
          <table:table-cell office:value-type="string" table:style-name="ce6">
            <text:p>P.I. 02350630048</text:p>
          </table:table-cell>
          <table:table-cell table:number-columns-repeated="16377"/>
        </table:table-row>
        <table:table-row table:style-name="ro2">
          <table:table-cell office:value-type="float" office:value="800" table:style-name="ce4">
            <text:p>800</text:p>
          </table:table-cell>
          <table:table-cell office:value-type="string" table:style-name="ce4">
            <text:p>02/07/202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0" table:style-name="ce7">
            <text:p>5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799" table:style-name="ce4">
            <text:p>799</text:p>
          </table:table-cell>
          <table:table-cell office:value-type="string" table:style-name="ce4">
            <text:p>29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36.46" table:style-name="ce7">
            <text:p>36,4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798" table:style-name="ce4">
            <text:p>798</text:p>
          </table:table-cell>
          <table:table-cell office:value-type="string" table:style-name="ce4">
            <text:p>29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3.47999999999999" table:style-name="ce7">
            <text:p>143,48 €</text:p>
          </table:table-cell>
          <table:table-cell office:value-type="string" table:style-name="ce6">
            <text:p>P.I. CNVGNZ62H04D205N</text:p>
          </table:table-cell>
          <table:table-cell table:number-columns-repeated="16377"/>
        </table:table-row>
        <table:table-row table:style-name="ro4">
          <table:table-cell office:value-type="float" office:value="797" table:style-name="ce4">
            <text:p>797</text:p>
          </table:table-cell>
          <table:table-cell office:value-type="string" table:style-name="ce4">
            <text:p>29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.5" table:style-name="ce7">
            <text:p>60,50 €</text:p>
          </table:table-cell>
          <table:table-cell office:value-type="string" table:style-name="ce6">
            <text:p>P.I. RBBMRA76M22D205U</text:p>
          </table:table-cell>
          <table:table-cell table:number-columns-repeated="16377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string" table:style-name="ce4">
            <text:p>29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6" table:style-name="ce7">
            <text:p>56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95" table:style-name="ce4">
            <text:p>795</text:p>
          </table:table-cell>
          <table:table-cell office:value-type="string" table:style-name="ce4">
            <text:p>28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3235.98" table:style-name="ce7">
            <text:p>3.235,9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794" table:style-name="ce4">
            <text:p>794</text:p>
          </table:table-cell>
          <table:table-cell office:value-type="string" table:style-name="ce4">
            <text:p>28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43" table:style-name="ce7">
            <text:p>743,00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793" table:style-name="ce4">
            <text:p>793</text:p>
          </table:table-cell>
          <table:table-cell office:value-type="string" table:style-name="ce4">
            <text:p>28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63.39" table:style-name="ce7">
            <text:p>1.963,39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792" table:style-name="ce4">
            <text:p>792</text:p>
          </table:table-cell>
          <table:table-cell office:value-type="string" table:style-name="ce4">
            <text:p>28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84.43" table:style-name="ce7">
            <text:p>384,43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791" table:style-name="ce4">
            <text:p>791</text:p>
          </table:table-cell>
          <table:table-cell office:value-type="string" table:style-name="ce4">
            <text:p>28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.809999999999999" table:style-name="ce7">
            <text:p>17,81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790" table:style-name="ce4">
            <text:p>790</text:p>
          </table:table-cell>
          <table:table-cell office:value-type="string" table:style-name="ce4">
            <text:p>28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21.05" table:style-name="ce7">
            <text:p>421,05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789" table:style-name="ce4">
            <text:p>789</text:p>
          </table:table-cell>
          <table:table-cell office:value-type="string" table:style-name="ce4">
            <text:p>28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4.79" table:style-name="ce7">
            <text:p>94,79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788" table:style-name="ce4">
            <text:p>788</text:p>
          </table:table-cell>
          <table:table-cell office:value-type="string" table:style-name="ce4">
            <text:p>28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8.53" table:style-name="ce7">
            <text:p>88,53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787" table:style-name="ce4">
            <text:p>787</text:p>
          </table:table-cell>
          <table:table-cell office:value-type="string" table:style-name="ce4">
            <text:p>28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8.69" table:style-name="ce7">
            <text:p>78,69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786" table:style-name="ce4">
            <text:p>786</text:p>
          </table:table-cell>
          <table:table-cell office:value-type="string" table:style-name="ce4">
            <text:p>28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77.94" table:style-name="ce7">
            <text:p>277,94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4">
          <table:table-cell office:value-type="float" office:value="785" table:style-name="ce4">
            <text:p>785</text:p>
          </table:table-cell>
          <table:table-cell office:value-type="string" table:style-name="ce4">
            <text:p>28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3.29" table:style-name="ce7">
            <text:p>153,29 €</text:p>
          </table:table-cell>
          <table:table-cell office:value-type="string" table:style-name="ce6">
            <text:p>P.I. 02557490048</text:p>
          </table:table-cell>
          <table:table-cell table:number-columns-repeated="16377"/>
        </table:table-row>
        <table:table-row table:style-name="ro2">
          <table:table-cell office:value-type="float" office:value="784" table:style-name="ce4">
            <text:p>784</text:p>
          </table:table-cell>
          <table:table-cell office:value-type="string" table:style-name="ce4">
            <text:p>28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32.43" table:style-name="ce7">
            <text:p>1.832,43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783" table:style-name="ce4">
            <text:p>783</text:p>
          </table:table-cell>
          <table:table-cell office:value-type="string" table:style-name="ce4">
            <text:p>28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16.45000000000005" table:style-name="ce7">
            <text:p>516,45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4">
          <table:table-cell office:value-type="float" office:value="782" table:style-name="ce4">
            <text:p>782</text:p>
          </table:table-cell>
          <table:table-cell office:value-type="string" table:style-name="ce4">
            <text:p>28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60.1" table:style-name="ce7">
            <text:p>860,10 €</text:p>
          </table:table-cell>
          <table:table-cell office:value-type="string" table:style-name="ce6">
            <text:p>P.I. 02153840984</text:p>
          </table:table-cell>
          <table:table-cell table:number-columns-repeated="16377"/>
        </table:table-row>
        <table:table-row table:style-name="ro2">
          <table:table-cell office:value-type="float" office:value="781" table:style-name="ce4">
            <text:p>781</text:p>
          </table:table-cell>
          <table:table-cell office:value-type="string" table:style-name="ce4">
            <text:p>28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52.79" table:style-name="ce7">
            <text:p>1.352,79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780" table:style-name="ce4">
            <text:p>780</text:p>
          </table:table-cell>
          <table:table-cell office:value-type="string" table:style-name="ce4">
            <text:p>28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.28" table:style-name="ce7">
            <text:p>12,28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4">
          <table:table-cell office:value-type="float" office:value="779" table:style-name="ce4">
            <text:p>779</text:p>
          </table:table-cell>
          <table:table-cell office:value-type="string" table:style-name="ce4">
            <text:p>28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44.4000000000001" table:style-name="ce7">
            <text:p>1.244,40 €</text:p>
          </table:table-cell>
          <table:table-cell office:value-type="string" table:style-name="ce6">
            <text:p>P.I. 01841570409</text:p>
          </table:table-cell>
          <table:table-cell table:number-columns-repeated="16377"/>
        </table:table-row>
        <table:table-row table:style-name="ro4">
          <table:table-cell office:value-type="float" office:value="778" table:style-name="ce4">
            <text:p>778</text:p>
          </table:table-cell>
          <table:table-cell office:value-type="string" table:style-name="ce4">
            <text:p>28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877.68" table:style-name="ce7">
            <text:p>9.877,68 €</text:p>
          </table:table-cell>
          <table:table-cell office:value-type="string" table:style-name="ce6">
            <text:p>P.I. 02810870044</text:p>
          </table:table-cell>
          <table:table-cell table:number-columns-repeated="16377"/>
        </table:table-row>
        <table:table-row table:style-name="ro2">
          <table:table-cell office:value-type="float" office:value="777" table:style-name="ce4">
            <text:p>777</text:p>
          </table:table-cell>
          <table:table-cell office:value-type="string" table:style-name="ce4">
            <text:p>28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7.05" table:style-name="ce7">
            <text:p>57,05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776" table:style-name="ce4">
            <text:p>776</text:p>
          </table:table-cell>
          <table:table-cell office:value-type="string" table:style-name="ce4">
            <text:p>28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.73" table:style-name="ce7">
            <text:p>10,73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775" table:style-name="ce4">
            <text:p>775</text:p>
          </table:table-cell>
          <table:table-cell office:value-type="string" table:style-name="ce4">
            <text:p>28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6.1" table:style-name="ce7">
            <text:p>36,10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774" table:style-name="ce4">
            <text:p>774</text:p>
          </table:table-cell>
          <table:table-cell office:value-type="string" table:style-name="ce4">
            <text:p>28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0.959999999999994" table:style-name="ce7">
            <text:p>80,96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75" table:style-name="ce7">
            <text:p>87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75" table:style-name="ce7">
            <text:p>87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771" table:style-name="ce4">
            <text:p>771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75" table:style-name="ce7">
            <text:p>87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770" table:style-name="ce4">
            <text:p>770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75" table:style-name="ce7">
            <text:p>87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769" table:style-name="ce4">
            <text:p>769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75" table:style-name="ce7">
            <text:p>87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768" table:style-name="ce4">
            <text:p>768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50" table:style-name="ce7">
            <text:p>1.25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767" table:style-name="ce4">
            <text:p>767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00" table:style-name="ce7">
            <text:p>5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766" table:style-name="ce4">
            <text:p>766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57.6" table:style-name="ce7">
            <text:p>457,60 €</text:p>
          </table:table-cell>
          <table:table-cell office:value-type="string" table:style-name="ce6">
            <text:p>P.I. LRDPFR69C17F965J</text:p>
          </table:table-cell>
          <table:table-cell table:number-columns-repeated="16377"/>
        </table:table-row>
        <table:table-row table:style-name="ro4">
          <table:table-cell office:value-type="float" office:value="765" table:style-name="ce4">
            <text:p>765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5" table:style-name="ce7">
            <text:p>13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764" table:style-name="ce4">
            <text:p>764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763" table:style-name="ce4">
            <text:p>763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762" table:style-name="ce4">
            <text:p>762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900" table:style-name="ce7">
            <text:p>2.9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761" table:style-name="ce4">
            <text:p>761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5" table:style-name="ce7">
            <text:p>13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760" table:style-name="ce4">
            <text:p>760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5" table:style-name="ce7">
            <text:p>13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759" table:style-name="ce4">
            <text:p>759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600" table:style-name="ce7">
            <text:p>3.60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758" table:style-name="ce4">
            <text:p>758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5" table:style-name="ce7">
            <text:p>13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757" table:style-name="ce4">
            <text:p>757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00" table:style-name="ce7">
            <text:p>2.500,00 €</text:p>
          </table:table-cell>
          <table:table-cell office:value-type="string" table:style-name="ce6">
            <text:p>P.I. BVRSFN66D11L219K</text:p>
          </table:table-cell>
          <table:table-cell table:number-columns-repeated="16377"/>
        </table:table-row>
        <table:table-row table:style-name="ro2">
          <table:table-cell office:value-type="float" office:value="756" table:style-name="ce4">
            <text:p>756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30" table:style-name="ce7">
            <text:p>23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755" table:style-name="ce4">
            <text:p>755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336.81" table:style-name="ce7">
            <text:p>336,8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54" table:style-name="ce4">
            <text:p>754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59.54" table:style-name="ce7">
            <text:p>59,5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53" table:style-name="ce4">
            <text:p>753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285.43" table:style-name="ce7">
            <text:p>285,4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52" table:style-name="ce4">
            <text:p>752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.48" table:style-name="ce7">
            <text:p>11,4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51" table:style-name="ce4">
            <text:p>751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.48" table:style-name="ce7">
            <text:p>11,4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50" table:style-name="ce4">
            <text:p>750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.48" table:style-name="ce7">
            <text:p>11,4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49" table:style-name="ce4">
            <text:p>749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.48" table:style-name="ce7">
            <text:p>11,4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48" table:style-name="ce4">
            <text:p>748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8.22" table:style-name="ce7">
            <text:p>168,2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47" table:style-name="ce4">
            <text:p>747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3.5" table:style-name="ce7">
            <text:p>53,5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46" table:style-name="ce4">
            <text:p>746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2" table:style-name="ce7">
            <text:p>32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45" table:style-name="ce4">
            <text:p>745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71.1" table:style-name="ce7">
            <text:p>471,1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44" table:style-name="ce4">
            <text:p>744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37.15" table:style-name="ce7">
            <text:p>37,1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43" table:style-name="ce4">
            <text:p>743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6.93" table:style-name="ce7">
            <text:p>6,9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42" table:style-name="ce4">
            <text:p>742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75.18" table:style-name="ce7">
            <text:p>175,1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41" table:style-name="ce4">
            <text:p>741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903.15" table:style-name="ce7">
            <text:p>903,1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40" table:style-name="ce4">
            <text:p>740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700" table:style-name="ce7">
            <text:p>1.7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39" table:style-name="ce4">
            <text:p>739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850" table:style-name="ce7">
            <text:p>85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38" table:style-name="ce4">
            <text:p>738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585.27" table:style-name="ce7">
            <text:p>585,2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37" table:style-name="ce4">
            <text:p>737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18.59" table:style-name="ce7">
            <text:p>118,5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36" table:style-name="ce4">
            <text:p>736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2760.83" table:style-name="ce7">
            <text:p>2.760,8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35" table:style-name="ce4">
            <text:p>735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869.7" table:style-name="ce7">
            <text:p>869,7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34" table:style-name="ce4">
            <text:p>734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75606.94" table:style-name="ce7">
            <text:p>75.606,9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33" table:style-name="ce4">
            <text:p>733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938.9" table:style-name="ce7">
            <text:p>938,9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32" table:style-name="ce4">
            <text:p>732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465.2" table:style-name="ce7">
            <text:p>465,2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31" table:style-name="ce4">
            <text:p>731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668.8" table:style-name="ce7">
            <text:p>668,8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30" table:style-name="ce4">
            <text:p>730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23742.83" table:style-name="ce7">
            <text:p>23.742,8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29" table:style-name="ce4">
            <text:p>729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571.76" table:style-name="ce7">
            <text:p>1.571,7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28" table:style-name="ce4">
            <text:p>728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746.05" table:style-name="ce7">
            <text:p>13.746,0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27" table:style-name="ce4">
            <text:p>727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8.23" table:style-name="ce7">
            <text:p>368,2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26" table:style-name="ce4">
            <text:p>726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11.2" table:style-name="ce7">
            <text:p>1.511,2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25" table:style-name="ce4">
            <text:p>725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8489.160000000003" table:style-name="ce7">
            <text:p>38.489,1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24" table:style-name="ce4">
            <text:p>724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682.79" table:style-name="ce7">
            <text:p>2.682,7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23" table:style-name="ce4">
            <text:p>723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5.69" table:style-name="ce7">
            <text:p>105,6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22" table:style-name="ce4">
            <text:p>722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96.64999999999998" table:style-name="ce7">
            <text:p>296,6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21" table:style-name="ce4">
            <text:p>721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511.54" table:style-name="ce7">
            <text:p>7.511,5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20" table:style-name="ce4">
            <text:p>720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045.56" table:style-name="ce7">
            <text:p>6.045,5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19" table:style-name="ce4">
            <text:p>719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5.97" table:style-name="ce7">
            <text:p>195,9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18" table:style-name="ce4">
            <text:p>718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55.53" table:style-name="ce7">
            <text:p>455,5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17" table:style-name="ce4">
            <text:p>717</text:p>
          </table:table-cell>
          <table:table-cell office:value-type="string" table:style-name="ce4">
            <text:p>22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851.25" table:style-name="ce7">
            <text:p>17.851,2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16" table:style-name="ce4">
            <text:p>716</text:p>
          </table:table-cell>
          <table:table-cell office:value-type="string" table:style-name="ce4">
            <text:p>21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28.43" table:style-name="ce7">
            <text:p>1.928,4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15" table:style-name="ce4">
            <text:p>715</text:p>
          </table:table-cell>
          <table:table-cell office:value-type="string" table:style-name="ce4">
            <text:p>21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139.28" table:style-name="ce7">
            <text:p>16.139,2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14" table:style-name="ce4">
            <text:p>714</text:p>
          </table:table-cell>
          <table:table-cell office:value-type="string" table:style-name="ce4">
            <text:p>21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4012.5" table:style-name="ce7">
            <text:p>14.012,5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13" table:style-name="ce4">
            <text:p>713</text:p>
          </table:table-cell>
          <table:table-cell office:value-type="string" table:style-name="ce4">
            <text:p>21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7313.73" table:style-name="ce7">
            <text:p>97.313,7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12" table:style-name="ce4">
            <text:p>712</text:p>
          </table:table-cell>
          <table:table-cell office:value-type="string" table:style-name="ce4">
            <text:p>21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71.8800000000001" table:style-name="ce7">
            <text:p>1.071,8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11" table:style-name="ce4">
            <text:p>711</text:p>
          </table:table-cell>
          <table:table-cell office:value-type="string" table:style-name="ce4">
            <text:p>21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171.879999999999" table:style-name="ce7">
            <text:p>10.171,8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10" table:style-name="ce4">
            <text:p>710</text:p>
          </table:table-cell>
          <table:table-cell office:value-type="string" table:style-name="ce4">
            <text:p>21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2" table:style-name="ce7">
            <text:p>112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09" table:style-name="ce4">
            <text:p>709</text:p>
          </table:table-cell>
          <table:table-cell office:value-type="string" table:style-name="ce4">
            <text:p>21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1.01" table:style-name="ce7">
            <text:p>151,0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08" table:style-name="ce4">
            <text:p>708</text:p>
          </table:table-cell>
          <table:table-cell office:value-type="string" table:style-name="ce4">
            <text:p>21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6" table:style-name="ce7">
            <text:p>96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07" table:style-name="ce4">
            <text:p>707</text:p>
          </table:table-cell>
          <table:table-cell office:value-type="string" table:style-name="ce4">
            <text:p>21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967.45" table:style-name="ce7">
            <text:p>3.967,4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06" table:style-name="ce4">
            <text:p>706</text:p>
          </table:table-cell>
          <table:table-cell office:value-type="string" table:style-name="ce4">
            <text:p>21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704" table:style-name="ce7">
            <text:p>4.704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05" table:style-name="ce4">
            <text:p>705</text:p>
          </table:table-cell>
          <table:table-cell office:value-type="string" table:style-name="ce4">
            <text:p>21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" table:style-name="ce7">
            <text:p>16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04" table:style-name="ce4">
            <text:p>704</text:p>
          </table:table-cell>
          <table:table-cell office:value-type="string" table:style-name="ce4">
            <text:p>21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28" table:style-name="ce7">
            <text:p>328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03" table:style-name="ce4">
            <text:p>703</text:p>
          </table:table-cell>
          <table:table-cell office:value-type="string" table:style-name="ce4">
            <text:p>21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74" table:style-name="ce7">
            <text:p>1.074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02" table:style-name="ce4">
            <text:p>702</text:p>
          </table:table-cell>
          <table:table-cell office:value-type="string" table:style-name="ce4">
            <text:p>21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04" table:style-name="ce7">
            <text:p>904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01" table:style-name="ce4">
            <text:p>701</text:p>
          </table:table-cell>
          <table:table-cell office:value-type="string" table:style-name="ce4">
            <text:p>21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400" table:style-name="ce7">
            <text:p>400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00" table:style-name="ce4">
            <text:p>700</text:p>
          </table:table-cell>
          <table:table-cell office:value-type="string" table:style-name="ce4">
            <text:p>21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81.1" table:style-name="ce7">
            <text:p>381,1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99" table:style-name="ce4">
            <text:p>699</text:p>
          </table:table-cell>
          <table:table-cell office:value-type="string" table:style-name="ce4">
            <text:p>21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4.909999999999997" table:style-name="ce7">
            <text:p>34,9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98" table:style-name="ce4">
            <text:p>698</text:p>
          </table:table-cell>
          <table:table-cell office:value-type="string" table:style-name="ce4">
            <text:p>21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9.56" table:style-name="ce7">
            <text:p>169,5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97" table:style-name="ce4">
            <text:p>697</text:p>
          </table:table-cell>
          <table:table-cell office:value-type="string" table:style-name="ce4">
            <text:p>21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29.25" table:style-name="ce7">
            <text:p>529,2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96" table:style-name="ce4">
            <text:p>696</text:p>
          </table:table-cell>
          <table:table-cell office:value-type="string" table:style-name="ce4">
            <text:p>21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95" table:style-name="ce4">
            <text:p>695</text:p>
          </table:table-cell>
          <table:table-cell office:value-type="string" table:style-name="ce4">
            <text:p>21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94" table:style-name="ce4">
            <text:p>694</text:p>
          </table:table-cell>
          <table:table-cell office:value-type="string" table:style-name="ce4">
            <text:p>21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15.38" table:style-name="ce7">
            <text:p>615,3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93" table:style-name="ce4">
            <text:p>693</text:p>
          </table:table-cell>
          <table:table-cell office:value-type="string" table:style-name="ce4">
            <text:p>21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92" table:style-name="ce4">
            <text:p>692</text:p>
          </table:table-cell>
          <table:table-cell office:value-type="string" table:style-name="ce4">
            <text:p>21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23.08" table:style-name="ce7">
            <text:p>923,0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91" table:style-name="ce4">
            <text:p>691</text:p>
          </table:table-cell>
          <table:table-cell office:value-type="string" table:style-name="ce4">
            <text:p>21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62.2399999999998" table:style-name="ce7">
            <text:p>2.262,2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90" table:style-name="ce4">
            <text:p>690</text:p>
          </table:table-cell>
          <table:table-cell office:value-type="string" table:style-name="ce4">
            <text:p>21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.14" table:style-name="ce7">
            <text:p>16,1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89" table:style-name="ce4">
            <text:p>689</text:p>
          </table:table-cell>
          <table:table-cell office:value-type="string" table:style-name="ce4">
            <text:p>21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89.4" table:style-name="ce7">
            <text:p>589,4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88" table:style-name="ce4">
            <text:p>688</text:p>
          </table:table-cell>
          <table:table-cell office:value-type="string" table:style-name="ce4">
            <text:p>21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706.67" table:style-name="ce7">
            <text:p>15.706,6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87" table:style-name="ce4">
            <text:p>687</text:p>
          </table:table-cell>
          <table:table-cell office:value-type="string" table:style-name="ce4">
            <text:p>21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183.5" table:style-name="ce7">
            <text:p>5.183,5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86" table:style-name="ce4">
            <text:p>686</text:p>
          </table:table-cell>
          <table:table-cell office:value-type="string" table:style-name="ce4">
            <text:p>21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5553.72" table:style-name="ce7">
            <text:p>55.553,7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85" table:style-name="ce4">
            <text:p>685</text:p>
          </table:table-cell>
          <table:table-cell office:value-type="string" table:style-name="ce4">
            <text:p>21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593.89" table:style-name="ce7">
            <text:p>11.593,8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84" table:style-name="ce4">
            <text:p>684</text:p>
          </table:table-cell>
          <table:table-cell office:value-type="string" table:style-name="ce4">
            <text:p>21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168.87" table:style-name="ce7">
            <text:p>20.168,8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683" table:style-name="ce4">
            <text:p>683</text:p>
          </table:table-cell>
          <table:table-cell office:value-type="string" table:style-name="ce4">
            <text:p>17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40.16" table:style-name="ce7">
            <text:p>2.840,16 €</text:p>
          </table:table-cell>
          <table:table-cell office:value-type="string" table:style-name="ce6">
            <text:p>P.I. 00464650043</text:p>
          </table:table-cell>
          <table:table-cell table:number-columns-repeated="16377"/>
        </table:table-row>
        <table:table-row table:style-name="ro2">
          <table:table-cell office:value-type="float" office:value="682" table:style-name="ce4">
            <text:p>682</text:p>
          </table:table-cell>
          <table:table-cell office:value-type="string" table:style-name="ce4">
            <text:p>17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46.22" table:style-name="ce7">
            <text:p>2.046,22 €</text:p>
          </table:table-cell>
          <table:table-cell office:value-type="string" table:style-name="ce6">
            <text:p>P.I. 00464650043</text:p>
          </table:table-cell>
          <table:table-cell table:number-columns-repeated="16377"/>
        </table:table-row>
        <table:table-row table:style-name="ro2">
          <table:table-cell office:value-type="float" office:value="681" table:style-name="ce4">
            <text:p>681</text:p>
          </table:table-cell>
          <table:table-cell office:value-type="string" table:style-name="ce4">
            <text:p>17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48.17999999999995" table:style-name="ce7">
            <text:p>548,18 €</text:p>
          </table:table-cell>
          <table:table-cell office:value-type="string" table:style-name="ce6">
            <text:p>P.I. 00464650043</text:p>
          </table:table-cell>
          <table:table-cell table:number-columns-repeated="16377"/>
        </table:table-row>
        <table:table-row table:style-name="ro4">
          <table:table-cell office:value-type="float" office:value="680" table:style-name="ce4">
            <text:p>680</text:p>
          </table:table-cell>
          <table:table-cell office:value-type="string" table:style-name="ce4">
            <text:p>17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000" table:style-name="ce7">
            <text:p>10.0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79" table:style-name="ce4">
            <text:p>679</text:p>
          </table:table-cell>
          <table:table-cell office:value-type="string" table:style-name="ce4">
            <text:p>17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1875.56" table:style-name="ce7">
            <text:p>61.875,56 €</text:p>
          </table:table-cell>
          <table:table-cell office:value-type="string" table:style-name="ce6">
            <text:p>P.I. 18060005800010</text:p>
          </table:table-cell>
          <table:table-cell table:number-columns-repeated="16377"/>
        </table:table-row>
        <table:table-row table:style-name="ro4">
          <table:table-cell office:value-type="float" office:value="678" table:style-name="ce4">
            <text:p>678</text:p>
          </table:table-cell>
          <table:table-cell office:value-type="string" table:style-name="ce4">
            <text:p>17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1455.8" table:style-name="ce7">
            <text:p>31.455,80 €</text:p>
          </table:table-cell>
          <table:table-cell office:value-type="string" table:style-name="ce6">
            <text:p>P.I. 18060005800010</text:p>
          </table:table-cell>
          <table:table-cell table:number-columns-repeated="16377"/>
        </table:table-row>
        <table:table-row table:style-name="ro4">
          <table:table-cell office:value-type="float" office:value="677" table:style-name="ce4">
            <text:p>677</text:p>
          </table:table-cell>
          <table:table-cell office:value-type="string" table:style-name="ce4">
            <text:p>16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3439.82" table:style-name="ce7">
            <text:p>3.439,8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676" table:style-name="ce4">
            <text:p>676</text:p>
          </table:table-cell>
          <table:table-cell office:value-type="string" table:style-name="ce4">
            <text:p>16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3.5" table:style-name="ce7">
            <text:p>213,50 €</text:p>
          </table:table-cell>
          <table:table-cell office:value-type="string" table:style-name="ce6">
            <text:p>P.I. 03079010041</text:p>
          </table:table-cell>
          <table:table-cell table:number-columns-repeated="16377"/>
        </table:table-row>
        <table:table-row table:style-name="ro2">
          <table:table-cell office:value-type="float" office:value="675" table:style-name="ce4">
            <text:p>675</text:p>
          </table:table-cell>
          <table:table-cell office:value-type="string" table:style-name="ce4">
            <text:p>16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13.58" table:style-name="ce7">
            <text:p>413,58 €</text:p>
          </table:table-cell>
          <table:table-cell office:value-type="string" table:style-name="ce6">
            <text:p>P.I. 03079010041</text:p>
          </table:table-cell>
          <table:table-cell table:number-columns-repeated="16377"/>
        </table:table-row>
        <table:table-row table:style-name="ro2">
          <table:table-cell office:value-type="float" office:value="674" table:style-name="ce4">
            <text:p>674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200" table:style-name="ce7">
            <text:p>5.200,00 €</text:p>
          </table:table-cell>
          <table:table-cell office:value-type="string" table:style-name="ce6">
            <text:p>P.I. 00457660041</text:p>
          </table:table-cell>
          <table:table-cell table:number-columns-repeated="16377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7.53" table:style-name="ce7">
            <text:p>247,5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72" table:style-name="ce4">
            <text:p>672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59.3" table:style-name="ce7">
            <text:p>259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71" table:style-name="ce4">
            <text:p>671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.95" table:style-name="ce7">
            <text:p>31,95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670" table:style-name="ce4">
            <text:p>670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4.77" table:style-name="ce7">
            <text:p>54,77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669" table:style-name="ce4">
            <text:p>669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18.22" table:style-name="ce7">
            <text:p>118,22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668" table:style-name="ce4">
            <text:p>668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3.36" table:style-name="ce7">
            <text:p>13,36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667" table:style-name="ce4">
            <text:p>667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82" table:style-name="ce7">
            <text:p>1,82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666" table:style-name="ce4">
            <text:p>666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.7" table:style-name="ce7">
            <text:p>16,70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665" table:style-name="ce4">
            <text:p>665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26" table:style-name="ce7">
            <text:p>8,26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664" table:style-name="ce4">
            <text:p>664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5.900000000000006" table:style-name="ce7">
            <text:p>75,90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663" table:style-name="ce4">
            <text:p>663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8.900000000000006" table:style-name="ce7">
            <text:p>78,90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662" table:style-name="ce4">
            <text:p>662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0.11" table:style-name="ce7">
            <text:p>110,11 €</text:p>
          </table:table-cell>
          <table:table-cell office:value-type="string" table:style-name="ce6">
            <text:p>P.I. 03200290041</text:p>
          </table:table-cell>
          <table:table-cell table:number-columns-repeated="16377"/>
        </table:table-row>
        <table:table-row table:style-name="ro2">
          <table:table-cell office:value-type="float" office:value="661" table:style-name="ce4">
            <text:p>661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8.6" table:style-name="ce7">
            <text:p>158,60 €</text:p>
          </table:table-cell>
          <table:table-cell office:value-type="string" table:style-name="ce6">
            <text:p>P.I. BRVSRG66A10D205A</text:p>
          </table:table-cell>
          <table:table-cell table:number-columns-repeated="16377"/>
        </table:table-row>
        <table:table-row table:style-name="ro2">
          <table:table-cell office:value-type="float" office:value="660" table:style-name="ce4">
            <text:p>660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34.4" table:style-name="ce7">
            <text:p>634,40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659" table:style-name="ce4">
            <text:p>659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.96" table:style-name="ce7">
            <text:p>20,96 €</text:p>
          </table:table-cell>
          <table:table-cell office:value-type="string" table:style-name="ce6">
            <text:p>P.I. 00748900040</text:p>
          </table:table-cell>
          <table:table-cell table:number-columns-repeated="16377"/>
        </table:table-row>
        <table:table-row table:style-name="ro4">
          <table:table-cell office:value-type="float" office:value="658" table:style-name="ce4">
            <text:p>658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3.3" table:style-name="ce7">
            <text:p>223,30 €</text:p>
          </table:table-cell>
          <table:table-cell office:value-type="string" table:style-name="ce6">
            <text:p>P.I. 00567640040</text:p>
          </table:table-cell>
          <table:table-cell table:number-columns-repeated="16377"/>
        </table:table-row>
        <table:table-row table:style-name="ro2">
          <table:table-cell office:value-type="float" office:value="657" table:style-name="ce4">
            <text:p>657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9.82" table:style-name="ce7">
            <text:p>249,82 €</text:p>
          </table:table-cell>
          <table:table-cell office:value-type="string" table:style-name="ce6">
            <text:p>P.I. 02557490048</text:p>
          </table:table-cell>
          <table:table-cell table:number-columns-repeated="16377"/>
        </table:table-row>
        <table:table-row table:style-name="ro2">
          <table:table-cell office:value-type="float" office:value="656" table:style-name="ce4">
            <text:p>656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.08" table:style-name="ce7">
            <text:p>50,08 €</text:p>
          </table:table-cell>
          <table:table-cell office:value-type="string" table:style-name="ce6">
            <text:p>P.I. 00751440041</text:p>
          </table:table-cell>
          <table:table-cell table:number-columns-repeated="16377"/>
        </table:table-row>
        <table:table-row table:style-name="ro2">
          <table:table-cell office:value-type="float" office:value="655" table:style-name="ce4">
            <text:p>655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05.9" table:style-name="ce7">
            <text:p>605,90 €</text:p>
          </table:table-cell>
          <table:table-cell office:value-type="string" table:style-name="ce6">
            <text:p>C.F. 00411750045</text:p>
          </table:table-cell>
          <table:table-cell table:number-columns-repeated="16377"/>
        </table:table-row>
        <table:table-row table:style-name="ro4">
          <table:table-cell office:value-type="float" office:value="654" table:style-name="ce4">
            <text:p>654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7" table:style-name="ce7">
            <text:p>87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653" table:style-name="ce4">
            <text:p>653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7" table:style-name="ce7">
            <text:p>87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652" table:style-name="ce4">
            <text:p>652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5.5" table:style-name="ce7">
            <text:p>115,50 €</text:p>
          </table:table-cell>
          <table:table-cell office:value-type="string" table:style-name="ce6">
            <text:p>P.I. DMNCNZ72D63F335X</text:p>
          </table:table-cell>
          <table:table-cell table:number-columns-repeated="16377"/>
        </table:table-row>
        <table:table-row table:style-name="ro4">
          <table:table-cell office:value-type="float" office:value="651" table:style-name="ce4">
            <text:p>651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800" table:style-name="ce7">
            <text:p>1.800,00 €</text:p>
          </table:table-cell>
          <table:table-cell office:value-type="string" table:style-name="ce6">
            <text:p>P.I. DMNCNZ72D63F335X</text:p>
          </table:table-cell>
          <table:table-cell table:number-columns-repeated="16377"/>
        </table:table-row>
        <table:table-row table:style-name="ro2">
          <table:table-cell office:value-type="float" office:value="650" table:style-name="ce4">
            <text:p>650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99" table:style-name="ce7">
            <text:p>499,00 €</text:p>
          </table:table-cell>
          <table:table-cell office:value-type="string" table:style-name="ce6">
            <text:p>P.I. 02299570040</text:p>
          </table:table-cell>
          <table:table-cell table:number-columns-repeated="16377"/>
        </table:table-row>
        <table:table-row table:style-name="ro2">
          <table:table-cell office:value-type="float" office:value="649" table:style-name="ce4">
            <text:p>649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0.88" table:style-name="ce7">
            <text:p>90,88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2">
          <table:table-cell office:value-type="float" office:value="648" table:style-name="ce4">
            <text:p>648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13.16" table:style-name="ce7">
            <text:p>2.513,16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2">
          <table:table-cell office:value-type="float" office:value="647" table:style-name="ce4">
            <text:p>647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43.68" table:style-name="ce7">
            <text:p>443,68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4">
          <table:table-cell office:value-type="float" office:value="646" table:style-name="ce4">
            <text:p>646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7.6" table:style-name="ce7">
            <text:p>97,6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645" table:style-name="ce4">
            <text:p>645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3.1" table:style-name="ce7">
            <text:p>133,10 €</text:p>
          </table:table-cell>
          <table:table-cell office:value-type="string" table:style-name="ce6">
            <text:p>P.I. MRSLCU60T09D969C</text:p>
          </table:table-cell>
          <table:table-cell table:number-columns-repeated="16377"/>
        </table:table-row>
        <table:table-row table:style-name="ro2">
          <table:table-cell office:value-type="float" office:value="644" table:style-name="ce4">
            <text:p>644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6.10000000000002" table:style-name="ce7">
            <text:p>306,10 €</text:p>
          </table:table-cell>
          <table:table-cell office:value-type="string" table:style-name="ce6">
            <text:p>P.I. 02557490048</text:p>
          </table:table-cell>
          <table:table-cell table:number-columns-repeated="16377"/>
        </table:table-row>
        <table:table-row table:style-name="ro2">
          <table:table-cell office:value-type="float" office:value="643" table:style-name="ce4">
            <text:p>643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2" table:style-name="ce7">
            <text:p>42,00 €</text:p>
          </table:table-cell>
          <table:table-cell office:value-type="string" table:style-name="ce6">
            <text:p>P.I. 00976080044</text:p>
          </table:table-cell>
          <table:table-cell table:number-columns-repeated="16377"/>
        </table:table-row>
        <table:table-row table:style-name="ro4">
          <table:table-cell office:value-type="float" office:value="642" table:style-name="ce4">
            <text:p>642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641" table:style-name="ce4">
            <text:p>641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782" table:style-name="ce7">
            <text:p>3.782,00 €</text:p>
          </table:table-cell>
          <table:table-cell office:value-type="string" table:style-name="ce6">
            <text:p>P.I. 06481890157</text:p>
          </table:table-cell>
          <table:table-cell table:number-columns-repeated="16377"/>
        </table:table-row>
        <table:table-row table:style-name="ro2">
          <table:table-cell office:value-type="float" office:value="640" table:style-name="ce4">
            <text:p>640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40.17" table:style-name="ce7">
            <text:p>1.940,17 €</text:p>
          </table:table-cell>
          <table:table-cell office:value-type="string" table:style-name="ce6">
            <text:p>P.I. 03160520049</text:p>
          </table:table-cell>
          <table:table-cell table:number-columns-repeated="16377"/>
        </table:table-row>
        <table:table-row table:style-name="ro4">
          <table:table-cell office:value-type="float" office:value="639" table:style-name="ce4">
            <text:p>639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2" table:style-name="ce7">
            <text:p>132,00 €</text:p>
          </table:table-cell>
          <table:table-cell office:value-type="string" table:style-name="ce6">
            <text:p>P.I. BSSMTT94R01D205Z</text:p>
          </table:table-cell>
          <table:table-cell table:number-columns-repeated="16377"/>
        </table:table-row>
        <table:table-row table:style-name="ro4">
          <table:table-cell office:value-type="float" office:value="638" table:style-name="ce4">
            <text:p>638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55" table:style-name="ce7">
            <text:p>1.155,00 €</text:p>
          </table:table-cell>
          <table:table-cell office:value-type="string" table:style-name="ce6">
            <text:p>P.I. GRDCLD71H08D205T</text:p>
          </table:table-cell>
          <table:table-cell table:number-columns-repeated="16377"/>
        </table:table-row>
        <table:table-row table:style-name="ro4">
          <table:table-cell office:value-type="float" office:value="637" table:style-name="ce4">
            <text:p>637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99.28" table:style-name="ce7">
            <text:p>1.099,28 €</text:p>
          </table:table-cell>
          <table:table-cell office:value-type="string" table:style-name="ce6">
            <text:p>P.I. BRCRMR64B49F351F</text:p>
          </table:table-cell>
          <table:table-cell table:number-columns-repeated="16377"/>
        </table:table-row>
        <table:table-row table:style-name="ro4">
          <table:table-cell office:value-type="float" office:value="636" table:style-name="ce4">
            <text:p>636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087.3999999999996" table:style-name="ce7">
            <text:p>5.087,40 €</text:p>
          </table:table-cell>
          <table:table-cell office:value-type="string" table:style-name="ce6">
            <text:p>P.I. 00280640046</text:p>
          </table:table-cell>
          <table:table-cell table:number-columns-repeated="16377"/>
        </table:table-row>
        <table:table-row table:style-name="ro2">
          <table:table-cell office:value-type="float" office:value="635" table:style-name="ce4">
            <text:p>635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0800" table:style-name="ce7">
            <text:p>40.800,00 €</text:p>
          </table:table-cell>
          <table:table-cell office:value-type="string" table:style-name="ce6">
            <text:p>P.I. 84000290043</text:p>
          </table:table-cell>
          <table:table-cell table:number-columns-repeated="16377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string" table:style-name="ce4">
            <text:p>15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633" table:style-name="ce4">
            <text:p>633</text:p>
          </table:table-cell>
          <table:table-cell office:value-type="string" table:style-name="ce4">
            <text:p>11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6" table:style-name="ce7">
            <text:p>6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32" table:style-name="ce4">
            <text:p>632</text:p>
          </table:table-cell>
          <table:table-cell office:value-type="string" table:style-name="ce4">
            <text:p>11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000" table:style-name="ce7">
            <text:p>1.0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31" table:style-name="ce4">
            <text:p>631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16622.21" table:style-name="ce7">
            <text:p>16.622,2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30" table:style-name="ce4">
            <text:p>630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142.56" table:style-name="ce7">
            <text:p>142,5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29" table:style-name="ce4">
            <text:p>629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90.56" table:style-name="ce7">
            <text:p>790,56 €</text:p>
          </table:table-cell>
          <table:table-cell office:value-type="string" table:style-name="ce6">
            <text:p>P.I. LVRMRC84R27D205W</text:p>
          </table:table-cell>
          <table:table-cell table:number-columns-repeated="16377"/>
        </table:table-row>
        <table:table-row table:style-name="ro2">
          <table:table-cell office:value-type="float" office:value="628" table:style-name="ce4">
            <text:p>628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3.97" table:style-name="ce7">
            <text:p>113,97 €</text:p>
          </table:table-cell>
          <table:table-cell office:value-type="string" table:style-name="ce6">
            <text:p>P.I. 01876130046</text:p>
          </table:table-cell>
          <table:table-cell table:number-columns-repeated="16377"/>
        </table:table-row>
        <table:table-row table:style-name="ro2">
          <table:table-cell office:value-type="float" office:value="627" table:style-name="ce4">
            <text:p>627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07.88" table:style-name="ce7">
            <text:p>1.407,88 €</text:p>
          </table:table-cell>
          <table:table-cell office:value-type="string" table:style-name="ce6">
            <text:p>P.I. 01778000040</text:p>
          </table:table-cell>
          <table:table-cell table:number-columns-repeated="16377"/>
        </table:table-row>
        <table:table-row table:style-name="ro2">
          <table:table-cell office:value-type="float" office:value="626" table:style-name="ce4">
            <text:p>626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2.31" table:style-name="ce7">
            <text:p>122,31 €</text:p>
          </table:table-cell>
          <table:table-cell office:value-type="string" table:style-name="ce6">
            <text:p>P.I. 03785410048</text:p>
          </table:table-cell>
          <table:table-cell table:number-columns-repeated="16377"/>
        </table:table-row>
        <table:table-row table:style-name="ro4">
          <table:table-cell office:value-type="float" office:value="625" table:style-name="ce4">
            <text:p>625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0" table:style-name="ce7">
            <text:p>120,00 €</text:p>
          </table:table-cell>
          <table:table-cell office:value-type="string" table:style-name="ce6">
            <text:p>P.I. DTTCRS99M20D205K</text:p>
          </table:table-cell>
          <table:table-cell table:number-columns-repeated="16377"/>
        </table:table-row>
        <table:table-row table:style-name="ro4">
          <table:table-cell office:value-type="float" office:value="624" table:style-name="ce4">
            <text:p>624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37.05" table:style-name="ce7">
            <text:p>237,05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623" table:style-name="ce4">
            <text:p>623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.44" table:style-name="ce7">
            <text:p>31,44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622" table:style-name="ce4">
            <text:p>622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13.6" table:style-name="ce7">
            <text:p>613,60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4">
          <table:table-cell office:value-type="float" office:value="621" table:style-name="ce4">
            <text:p>621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5.08" table:style-name="ce7">
            <text:p>85,0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20" table:style-name="ce4">
            <text:p>620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94.73" table:style-name="ce7">
            <text:p>1.894,73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19" table:style-name="ce4">
            <text:p>619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3.6" table:style-name="ce7">
            <text:p>183,6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18" table:style-name="ce4">
            <text:p>618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240.6099999999997" table:style-name="ce7">
            <text:p>4.240,61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17" table:style-name="ce4">
            <text:p>617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6.41" table:style-name="ce7">
            <text:p>76,4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16" table:style-name="ce4">
            <text:p>616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10.07" table:style-name="ce7">
            <text:p>1.710,07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15" table:style-name="ce4">
            <text:p>615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4.63" table:style-name="ce7">
            <text:p>74,6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14" table:style-name="ce4">
            <text:p>614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27.1" table:style-name="ce7">
            <text:p>1.727,10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613" table:style-name="ce4">
            <text:p>613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1.4" table:style-name="ce7">
            <text:p>61,40 €</text:p>
          </table:table-cell>
          <table:table-cell office:value-type="string" table:style-name="ce6">
            <text:p>P.I. 03022760049</text:p>
          </table:table-cell>
          <table:table-cell table:number-columns-repeated="16377"/>
        </table:table-row>
        <table:table-row table:style-name="ro4">
          <table:table-cell office:value-type="float" office:value="612" table:style-name="ce4">
            <text:p>612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12.9" table:style-name="ce7">
            <text:p>1.612,90 €</text:p>
          </table:table-cell>
          <table:table-cell office:value-type="string" table:style-name="ce6">
            <text:p>P.I. 02017670049</text:p>
          </table:table-cell>
          <table:table-cell table:number-columns-repeated="16377"/>
        </table:table-row>
        <table:table-row table:style-name="ro4">
          <table:table-cell office:value-type="float" office:value="611" table:style-name="ce4">
            <text:p>611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601.04" table:style-name="ce7">
            <text:p>2.601,04 €</text:p>
          </table:table-cell>
          <table:table-cell office:value-type="string" table:style-name="ce6">
            <text:p>P.I. 01841570409</text:p>
          </table:table-cell>
          <table:table-cell table:number-columns-repeated="16377"/>
        </table:table-row>
        <table:table-row table:style-name="ro4">
          <table:table-cell office:value-type="float" office:value="610" table:style-name="ce4">
            <text:p>610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11.38" table:style-name="ce7">
            <text:p>1.011,38 €</text:p>
          </table:table-cell>
          <table:table-cell office:value-type="string" table:style-name="ce6">
            <text:p>P.I. 03208800049</text:p>
          </table:table-cell>
          <table:table-cell table:number-columns-repeated="16377"/>
        </table:table-row>
        <table:table-row table:style-name="ro2">
          <table:table-cell office:value-type="float" office:value="609" table:style-name="ce4">
            <text:p>609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0.01" table:style-name="ce7">
            <text:p>200,01 €</text:p>
          </table:table-cell>
          <table:table-cell office:value-type="string" table:style-name="ce6">
            <text:p>P.I. 03200290041</text:p>
          </table:table-cell>
          <table:table-cell table:number-columns-repeated="16377"/>
        </table:table-row>
        <table:table-row table:style-name="ro2">
          <table:table-cell office:value-type="float" office:value="608" table:style-name="ce4">
            <text:p>608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2.62" table:style-name="ce7">
            <text:p>142,62 €</text:p>
          </table:table-cell>
          <table:table-cell office:value-type="string" table:style-name="ce6">
            <text:p>P.I. 02557490048</text:p>
          </table:table-cell>
          <table:table-cell table:number-columns-repeated="16377"/>
        </table:table-row>
        <table:table-row table:style-name="ro4">
          <table:table-cell office:value-type="float" office:value="607" table:style-name="ce4">
            <text:p>607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8285.7" table:style-name="ce7">
            <text:p>58.285,70 €</text:p>
          </table:table-cell>
          <table:table-cell office:value-type="string" table:style-name="ce6">
            <text:p>P.I. 02810870044</text:p>
          </table:table-cell>
          <table:table-cell table:number-columns-repeated="16377"/>
        </table:table-row>
        <table:table-row table:style-name="ro4">
          <table:table-cell office:value-type="float" office:value="606" table:style-name="ce4">
            <text:p>606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23" table:style-name="ce7">
            <text:p>1.723,00 €</text:p>
          </table:table-cell>
          <table:table-cell office:value-type="string" table:style-name="ce6">
            <text:p>P.I. 01871250047</text:p>
          </table:table-cell>
          <table:table-cell table:number-columns-repeated="16377"/>
        </table:table-row>
        <table:table-row table:style-name="ro4">
          <table:table-cell office:value-type="float" office:value="605" table:style-name="ce4">
            <text:p>605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42.01" table:style-name="ce7">
            <text:p>1.142,01 €</text:p>
          </table:table-cell>
          <table:table-cell office:value-type="string" table:style-name="ce6">
            <text:p>P.I. 01871250047</text:p>
          </table:table-cell>
          <table:table-cell table:number-columns-repeated="16377"/>
        </table:table-row>
        <table:table-row table:style-name="ro2">
          <table:table-cell office:value-type="float" office:value="604" table:style-name="ce4">
            <text:p>604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91.42" table:style-name="ce7">
            <text:p>391,42 €</text:p>
          </table:table-cell>
          <table:table-cell office:value-type="string" table:style-name="ce6">
            <text:p>P.I. 02189880046</text:p>
          </table:table-cell>
          <table:table-cell table:number-columns-repeated="16377"/>
        </table:table-row>
        <table:table-row table:style-name="ro2">
          <table:table-cell office:value-type="float" office:value="603" table:style-name="ce4">
            <text:p>603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5" table:style-name="ce7">
            <text:p>285,00 €</text:p>
          </table:table-cell>
          <table:table-cell office:value-type="string" table:style-name="ce6">
            <text:p>P.I. 00976080044</text:p>
          </table:table-cell>
          <table:table-cell table:number-columns-repeated="16377"/>
        </table:table-row>
        <table:table-row table:style-name="ro2">
          <table:table-cell office:value-type="float" office:value="602" table:style-name="ce4">
            <text:p>602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7.58" table:style-name="ce7">
            <text:p>47,58 €</text:p>
          </table:table-cell>
          <table:table-cell office:value-type="string" table:style-name="ce6">
            <text:p>P.I. SLTMNL91P30D205A</text:p>
          </table:table-cell>
          <table:table-cell table:number-columns-repeated="16377"/>
        </table:table-row>
        <table:table-row table:style-name="ro2">
          <table:table-cell office:value-type="float" office:value="601" table:style-name="ce4">
            <text:p>601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" table:style-name="ce7">
            <text:p>5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600" table:style-name="ce4">
            <text:p>600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00" table:style-name="ce7">
            <text:p>4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599" table:style-name="ce4">
            <text:p>599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0" table:style-name="ce7">
            <text:p>250,00 €</text:p>
          </table:table-cell>
          <table:table-cell office:value-type="string" table:style-name="ce6">
            <text:p>P.I. 96072360223</text:p>
          </table:table-cell>
          <table:table-cell table:number-columns-repeated="16377"/>
        </table:table-row>
        <table:table-row table:style-name="ro2">
          <table:table-cell office:value-type="float" office:value="598" table:style-name="ce4">
            <text:p>598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0" table:style-name="ce7">
            <text:p>500,00 €</text:p>
          </table:table-cell>
          <table:table-cell office:value-type="string" table:style-name="ce6">
            <text:p>P.I. 02623250400</text:p>
          </table:table-cell>
          <table:table-cell table:number-columns-repeated="16377"/>
        </table:table-row>
        <table:table-row table:style-name="ro4">
          <table:table-cell office:value-type="float" office:value="597" table:style-name="ce4">
            <text:p>597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41.6" table:style-name="ce7">
            <text:p>341,6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596" table:style-name="ce4">
            <text:p>596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68.39999999999998" table:style-name="ce7">
            <text:p>268,4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2">
          <table:table-cell office:value-type="float" office:value="595" table:style-name="ce4">
            <text:p>595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5" table:style-name="ce7">
            <text:p>35,00 €</text:p>
          </table:table-cell>
          <table:table-cell office:value-type="string" table:style-name="ce6">
            <text:p>P.I. 01654260049</text:p>
          </table:table-cell>
          <table:table-cell table:number-columns-repeated="16377"/>
        </table:table-row>
        <table:table-row table:style-name="ro2">
          <table:table-cell office:value-type="float" office:value="594" table:style-name="ce4">
            <text:p>594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2.97" table:style-name="ce7">
            <text:p>82,97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4">
          <table:table-cell office:value-type="float" office:value="593" table:style-name="ce4">
            <text:p>593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45.74" table:style-name="ce7">
            <text:p>1.545,74 €</text:p>
          </table:table-cell>
          <table:table-cell office:value-type="string" table:style-name="ce6">
            <text:p>P.I. 02909090041</text:p>
          </table:table-cell>
          <table:table-cell table:number-columns-repeated="16377"/>
        </table:table-row>
        <table:table-row table:style-name="ro2">
          <table:table-cell office:value-type="float" office:value="592" table:style-name="ce4">
            <text:p>592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00.63" table:style-name="ce7">
            <text:p>800,63 €</text:p>
          </table:table-cell>
          <table:table-cell office:value-type="string" table:style-name="ce6">
            <text:p>P.I. 02189880046</text:p>
          </table:table-cell>
          <table:table-cell table:number-columns-repeated="16377"/>
        </table:table-row>
        <table:table-row table:style-name="ro4">
          <table:table-cell office:value-type="float" office:value="591" table:style-name="ce4">
            <text:p>591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5.3" table:style-name="ce7">
            <text:p>245,3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590" table:style-name="ce4">
            <text:p>590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19.46" table:style-name="ce7">
            <text:p>419,46 €</text:p>
          </table:table-cell>
          <table:table-cell office:value-type="string" table:style-name="ce6">
            <text:p>P.I. CRVLRA75T43D205P</text:p>
          </table:table-cell>
          <table:table-cell table:number-columns-repeated="16377"/>
        </table:table-row>
        <table:table-row table:style-name="ro2">
          <table:table-cell office:value-type="float" office:value="589" table:style-name="ce4">
            <text:p>589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542.71" table:style-name="ce7">
            <text:p>16.542,71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2">
          <table:table-cell office:value-type="float" office:value="588" table:style-name="ce4">
            <text:p>588</text:p>
          </table:table-cell>
          <table:table-cell office:value-type="string" table:style-name="ce4">
            <text:p>03/06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03" table:style-name="ce7">
            <text:p>1.403,00 €</text:p>
          </table:table-cell>
          <table:table-cell office:value-type="string" table:style-name="ce6">
            <text:p>P.I. 00750450157</text:p>
          </table:table-cell>
          <table:table-cell table:number-columns-repeated="16377"/>
        </table:table-row>
        <table:table-row table:style-name="ro4">
          <table:table-cell office:value-type="float" office:value="587" table:style-name="ce4">
            <text:p>587</text:p>
          </table:table-cell>
          <table:table-cell office:value-type="string" table:style-name="ce4">
            <text:p>24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1620.28" table:style-name="ce7">
            <text:p>1.620,2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586" table:style-name="ce4">
            <text:p>586</text:p>
          </table:table-cell>
          <table:table-cell office:value-type="string" table:style-name="ce4">
            <text:p>24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390.44" table:style-name="ce7">
            <text:p>5.390,4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585" table:style-name="ce4">
            <text:p>585</text:p>
          </table:table-cell>
          <table:table-cell office:value-type="string" table:style-name="ce4">
            <text:p>24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.28" table:style-name="ce7">
            <text:p>13,28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584" table:style-name="ce4">
            <text:p>584</text:p>
          </table:table-cell>
          <table:table-cell office:value-type="string" table:style-name="ce4">
            <text:p>24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1.93" table:style-name="ce7">
            <text:p>171,93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583" table:style-name="ce4">
            <text:p>583</text:p>
          </table:table-cell>
          <table:table-cell office:value-type="string" table:style-name="ce4">
            <text:p>24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38.19" table:style-name="ce7">
            <text:p>1.938,19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582" table:style-name="ce4">
            <text:p>582</text:p>
          </table:table-cell>
          <table:table-cell office:value-type="string" table:style-name="ce4">
            <text:p>24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50" table:style-name="ce7">
            <text:p>850,00 €</text:p>
          </table:table-cell>
          <table:table-cell office:value-type="string" table:style-name="ce6">
            <text:p>P.I. 03079010041</text:p>
          </table:table-cell>
          <table:table-cell table:number-columns-repeated="16377"/>
        </table:table-row>
        <table:table-row table:style-name="ro2">
          <table:table-cell office:value-type="float" office:value="581" table:style-name="ce4">
            <text:p>581</text:p>
          </table:table-cell>
          <table:table-cell office:value-type="string" table:style-name="ce4">
            <text:p>24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32" table:style-name="ce7">
            <text:p>532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580" table:style-name="ce4">
            <text:p>580</text:p>
          </table:table-cell>
          <table:table-cell office:value-type="string" table:style-name="ce4">
            <text:p>24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7913.68" table:style-name="ce7">
            <text:p>7.913,6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79" table:style-name="ce4">
            <text:p>579</text:p>
          </table:table-cell>
          <table:table-cell office:value-type="string" table:style-name="ce4">
            <text:p>24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73.32" table:style-name="ce7">
            <text:p>373,32 €</text:p>
          </table:table-cell>
          <table:table-cell office:value-type="string" table:style-name="ce6">
            <text:p>P.I. LVRMRC84R27D205W</text:p>
          </table:table-cell>
          <table:table-cell table:number-columns-repeated="16377"/>
        </table:table-row>
        <table:table-row table:style-name="ro4">
          <table:table-cell office:value-type="float" office:value="578" table:style-name="ce4">
            <text:p>578</text:p>
          </table:table-cell>
          <table:table-cell office:value-type="string" table:style-name="ce4">
            <text:p>24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17.24" table:style-name="ce7">
            <text:p>417,24 €</text:p>
          </table:table-cell>
          <table:table-cell office:value-type="string" table:style-name="ce6">
            <text:p>P.I. 02810870044</text:p>
          </table:table-cell>
          <table:table-cell table:number-columns-repeated="16377"/>
        </table:table-row>
        <table:table-row table:style-name="ro4">
          <table:table-cell office:value-type="float" office:value="577" table:style-name="ce4">
            <text:p>577</text:p>
          </table:table-cell>
          <table:table-cell office:value-type="string" table:style-name="ce4">
            <text:p>24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484.32" table:style-name="ce7">
            <text:p>3.484,32 €</text:p>
          </table:table-cell>
          <table:table-cell office:value-type="string" table:style-name="ce6">
            <text:p>P.I. 03414650048</text:p>
          </table:table-cell>
          <table:table-cell table:number-columns-repeated="16377"/>
        </table:table-row>
        <table:table-row table:style-name="ro2">
          <table:table-cell office:value-type="float" office:value="576" table:style-name="ce4">
            <text:p>576</text:p>
          </table:table-cell>
          <table:table-cell office:value-type="string" table:style-name="ce4">
            <text:p>24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16.54999999999995" table:style-name="ce7">
            <text:p>616,55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575" table:style-name="ce4">
            <text:p>575</text:p>
          </table:table-cell>
          <table:table-cell office:value-type="string" table:style-name="ce4">
            <text:p>24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66.8000000000002" table:style-name="ce7">
            <text:p>2.066,80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4">
          <table:table-cell office:value-type="float" office:value="574" table:style-name="ce4">
            <text:p>574</text:p>
          </table:table-cell>
          <table:table-cell office:value-type="string" table:style-name="ce4">
            <text:p>24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19.69" table:style-name="ce7">
            <text:p>319,69 €</text:p>
          </table:table-cell>
          <table:table-cell office:value-type="string" table:style-name="ce6">
            <text:p>P.I. 02348430972</text:p>
          </table:table-cell>
          <table:table-cell table:number-columns-repeated="16377"/>
        </table:table-row>
        <table:table-row table:style-name="ro4">
          <table:table-cell office:value-type="float" office:value="573" table:style-name="ce4">
            <text:p>573</text:p>
          </table:table-cell>
          <table:table-cell office:value-type="string" table:style-name="ce4">
            <text:p>24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3196.53" table:style-name="ce7">
            <text:p>23.196,53 €</text:p>
          </table:table-cell>
          <table:table-cell office:value-type="string" table:style-name="ce6">
            <text:p>P.I. CNVMRA62L09C653P</text:p>
          </table:table-cell>
          <table:table-cell table:number-columns-repeated="16377"/>
        </table:table-row>
        <table:table-row table:style-name="ro2">
          <table:table-cell office:value-type="float" office:value="572" table:style-name="ce4">
            <text:p>572</text:p>
          </table:table-cell>
          <table:table-cell office:value-type="string" table:style-name="ce4">
            <text:p>24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915.89" table:style-name="ce7">
            <text:p>2.915,89 €</text:p>
          </table:table-cell>
          <table:table-cell office:value-type="string" table:style-name="ce6">
            <text:p>P.I. 01390890026</text:p>
          </table:table-cell>
          <table:table-cell table:number-columns-repeated="16377"/>
        </table:table-row>
        <table:table-row table:style-name="ro2">
          <table:table-cell office:value-type="float" office:value="571" table:style-name="ce4">
            <text:p>571</text:p>
          </table:table-cell>
          <table:table-cell office:value-type="string" table:style-name="ce4">
            <text:p>24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09.34" table:style-name="ce7">
            <text:p>2.009,34 €</text:p>
          </table:table-cell>
          <table:table-cell office:value-type="string" table:style-name="ce6">
            <text:p>P.I. 00805950045</text:p>
          </table:table-cell>
          <table:table-cell table:number-columns-repeated="16377"/>
        </table:table-row>
        <table:table-row table:style-name="ro2">
          <table:table-cell office:value-type="float" office:value="570" table:style-name="ce4">
            <text:p>570</text:p>
          </table:table-cell>
          <table:table-cell office:value-type="string" table:style-name="ce4">
            <text:p>24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3.08000000000001" table:style-name="ce7">
            <text:p>133,08 €</text:p>
          </table:table-cell>
          <table:table-cell office:value-type="string" table:style-name="ce6">
            <text:p>P.I. 00805950045</text:p>
          </table:table-cell>
          <table:table-cell table:number-columns-repeated="16377"/>
        </table:table-row>
        <table:table-row table:style-name="ro2">
          <table:table-cell office:value-type="float" office:value="569" table:style-name="ce4">
            <text:p>569</text:p>
          </table:table-cell>
          <table:table-cell office:value-type="string" table:style-name="ce4">
            <text:p>24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997.99" table:style-name="ce7">
            <text:p>6.997,99 €</text:p>
          </table:table-cell>
          <table:table-cell office:value-type="string" table:style-name="ce6">
            <text:p>P.I. 02299570040</text:p>
          </table:table-cell>
          <table:table-cell table:number-columns-repeated="16377"/>
        </table:table-row>
        <table:table-row table:style-name="ro4">
          <table:table-cell office:value-type="float" office:value="568" table:style-name="ce4">
            <text:p>568</text:p>
          </table:table-cell>
          <table:table-cell office:value-type="string" table:style-name="ce4">
            <text:p>24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07.8" table:style-name="ce7">
            <text:p>1.207,80 €</text:p>
          </table:table-cell>
          <table:table-cell office:value-type="string" table:style-name="ce6">
            <text:p>P.I. 01945470043</text:p>
          </table:table-cell>
          <table:table-cell table:number-columns-repeated="16377"/>
        </table:table-row>
        <table:table-row table:style-name="ro2">
          <table:table-cell office:value-type="float" office:value="567" table:style-name="ce4">
            <text:p>567</text:p>
          </table:table-cell>
          <table:table-cell office:value-type="string" table:style-name="ce4">
            <text:p>24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6.4" table:style-name="ce7">
            <text:p>146,40 €</text:p>
          </table:table-cell>
          <table:table-cell office:value-type="string" table:style-name="ce6">
            <text:p>P.I. 01945470043</text:p>
          </table:table-cell>
          <table:table-cell table:number-columns-repeated="16377"/>
        </table:table-row>
        <table:table-row table:style-name="ro4">
          <table:table-cell office:value-type="float" office:value="566" table:style-name="ce4">
            <text:p>566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565" table:style-name="ce4">
            <text:p>565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564" table:style-name="ce4">
            <text:p>564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" table:style-name="ce7">
            <text:p>150,00 €</text:p>
          </table:table-cell>
          <table:table-cell office:value-type="string" table:style-name="ce6">
            <text:p>P.I. DNARRT80L04I138X</text:p>
          </table:table-cell>
          <table:table-cell table:number-columns-repeated="16377"/>
        </table:table-row>
        <table:table-row table:style-name="ro4">
          <table:table-cell office:value-type="float" office:value="563" table:style-name="ce4">
            <text:p>563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336.81" table:style-name="ce7">
            <text:p>336,8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62" table:style-name="ce4">
            <text:p>562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59.54" table:style-name="ce7">
            <text:p>59,5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61" table:style-name="ce4">
            <text:p>561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285.43" table:style-name="ce7">
            <text:p>285,4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60" table:style-name="ce4">
            <text:p>560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8.73" table:style-name="ce7">
            <text:p>168,7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59" table:style-name="ce4">
            <text:p>559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3.5" table:style-name="ce7">
            <text:p>53,5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58" table:style-name="ce4">
            <text:p>558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2" table:style-name="ce7">
            <text:p>32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57" table:style-name="ce4">
            <text:p>557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72.53" table:style-name="ce7">
            <text:p>472,5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56" table:style-name="ce4">
            <text:p>556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37.15" table:style-name="ce7">
            <text:p>37,1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55" table:style-name="ce4">
            <text:p>555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6.95" table:style-name="ce7">
            <text:p>6,9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54" table:style-name="ce4">
            <text:p>554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75.71" table:style-name="ce7">
            <text:p>175,7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53" table:style-name="ce4">
            <text:p>553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18.59" table:style-name="ce7">
            <text:p>118,5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52" table:style-name="ce4">
            <text:p>552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3295.92" table:style-name="ce7">
            <text:p>3.295,9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51" table:style-name="ce4">
            <text:p>551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966.57" table:style-name="ce7">
            <text:p>966,5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50" table:style-name="ce4">
            <text:p>550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8319.02" table:style-name="ce7">
            <text:p>18.319,0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49" table:style-name="ce4">
            <text:p>549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418.42" table:style-name="ce7">
            <text:p>418,4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48" table:style-name="ce4">
            <text:p>548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465.2" table:style-name="ce7">
            <text:p>465,2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47" table:style-name="ce4">
            <text:p>547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0557.02" table:style-name="ce7">
            <text:p>10.557,0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46" table:style-name="ce4">
            <text:p>546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644.47" table:style-name="ce7">
            <text:p>1.644,4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45" table:style-name="ce4">
            <text:p>545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543.38" table:style-name="ce7">
            <text:p>6.543,3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44" table:style-name="ce4">
            <text:p>544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8.23" table:style-name="ce7">
            <text:p>368,2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43" table:style-name="ce4">
            <text:p>543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17.29" table:style-name="ce7">
            <text:p>1.617,2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42" table:style-name="ce4">
            <text:p>542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335.259999999998" table:style-name="ce7">
            <text:p>18.335,2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41" table:style-name="ce4">
            <text:p>541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12.93" table:style-name="ce7">
            <text:p>1.312,9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40" table:style-name="ce4">
            <text:p>540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5.69" table:style-name="ce7">
            <text:p>105,6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39" table:style-name="ce4">
            <text:p>539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96.64999999999998" table:style-name="ce7">
            <text:p>296,6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38" table:style-name="ce4">
            <text:p>538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76.14" table:style-name="ce7">
            <text:p>3.676,1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37" table:style-name="ce4">
            <text:p>537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45.6" table:style-name="ce7">
            <text:p>2.145,6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36" table:style-name="ce4">
            <text:p>536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5.97" table:style-name="ce7">
            <text:p>195,9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35" table:style-name="ce4">
            <text:p>535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55.53" table:style-name="ce7">
            <text:p>455,5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34" table:style-name="ce4">
            <text:p>534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462.21" table:style-name="ce7">
            <text:p>6.462,2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33" table:style-name="ce4">
            <text:p>533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00" table:style-name="ce7">
            <text:p>100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32" table:style-name="ce4">
            <text:p>532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28.43" table:style-name="ce7">
            <text:p>1.928,4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31" table:style-name="ce4">
            <text:p>531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100" table:style-name="ce7">
            <text:p>1.100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30" table:style-name="ce4">
            <text:p>530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81.1" table:style-name="ce7">
            <text:p>381,1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29" table:style-name="ce4">
            <text:p>529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4.909999999999997" table:style-name="ce7">
            <text:p>34,9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28" table:style-name="ce4">
            <text:p>528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9.56" table:style-name="ce7">
            <text:p>169,5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27" table:style-name="ce4">
            <text:p>527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80.51" table:style-name="ce7">
            <text:p>480,5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26" table:style-name="ce4">
            <text:p>526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25" table:style-name="ce4">
            <text:p>525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24" table:style-name="ce4">
            <text:p>524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15.38" table:style-name="ce7">
            <text:p>615,3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23" table:style-name="ce4">
            <text:p>523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50.88" table:style-name="ce7">
            <text:p>650,8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22" table:style-name="ce4">
            <text:p>522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23.08" table:style-name="ce7">
            <text:p>923,0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21" table:style-name="ce4">
            <text:p>521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87.54" table:style-name="ce7">
            <text:p>2.287,5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20" table:style-name="ce4">
            <text:p>520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.14" table:style-name="ce7">
            <text:p>16,1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19" table:style-name="ce4">
            <text:p>519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8.48" table:style-name="ce7">
            <text:p>218,4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18" table:style-name="ce4">
            <text:p>518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590.63" table:style-name="ce7">
            <text:p>16.590,6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17" table:style-name="ce4">
            <text:p>517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775.67" table:style-name="ce7">
            <text:p>3.775,6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16" table:style-name="ce4">
            <text:p>516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8306.89" table:style-name="ce7">
            <text:p>58.306,8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15" table:style-name="ce4">
            <text:p>515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593.89" table:style-name="ce7">
            <text:p>11.593,8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14" table:style-name="ce4">
            <text:p>514</text:p>
          </table:table-cell>
          <table:table-cell office:value-type="string" table:style-name="ce4">
            <text:p>20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168.88" table:style-name="ce7">
            <text:p>20.168,8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13" table:style-name="ce4">
            <text:p>513</text:p>
          </table:table-cell>
          <table:table-cell office:value-type="string" table:style-name="ce4">
            <text:p>18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5773.82" table:style-name="ce7">
            <text:p>5.773,8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12" table:style-name="ce4">
            <text:p>512</text:p>
          </table:table-cell>
          <table:table-cell office:value-type="string" table:style-name="ce4">
            <text:p>12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4.77" table:style-name="ce7">
            <text:p>54,77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511" table:style-name="ce4">
            <text:p>511</text:p>
          </table:table-cell>
          <table:table-cell office:value-type="string" table:style-name="ce4">
            <text:p>12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82" table:style-name="ce7">
            <text:p>1,82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510" table:style-name="ce4">
            <text:p>510</text:p>
          </table:table-cell>
          <table:table-cell office:value-type="string" table:style-name="ce4">
            <text:p>12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26" table:style-name="ce7">
            <text:p>8,26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509" table:style-name="ce4">
            <text:p>509</text:p>
          </table:table-cell>
          <table:table-cell office:value-type="string" table:style-name="ce4">
            <text:p>12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.83" table:style-name="ce7">
            <text:p>9,83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508" table:style-name="ce4">
            <text:p>508</text:p>
          </table:table-cell>
          <table:table-cell office:value-type="string" table:style-name="ce4">
            <text:p>12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4.67" table:style-name="ce7">
            <text:p>44,67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507" table:style-name="ce4">
            <text:p>507</text:p>
          </table:table-cell>
          <table:table-cell office:value-type="string" table:style-name="ce4">
            <text:p>11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10" table:style-name="ce7">
            <text:p>610,00 €</text:p>
          </table:table-cell>
          <table:table-cell office:value-type="string" table:style-name="ce6">
            <text:p>P.I. GNDNGL73A22D205T</text:p>
          </table:table-cell>
          <table:table-cell table:number-columns-repeated="16377"/>
        </table:table-row>
        <table:table-row table:style-name="ro2">
          <table:table-cell office:value-type="float" office:value="506" table:style-name="ce4">
            <text:p>506</text:p>
          </table:table-cell>
          <table:table-cell office:value-type="string" table:style-name="ce4">
            <text:p>11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77.7399999999998" table:style-name="ce7">
            <text:p>2.177,74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4">
          <table:table-cell office:value-type="float" office:value="505" table:style-name="ce4">
            <text:p>505</text:p>
          </table:table-cell>
          <table:table-cell office:value-type="string" table:style-name="ce4">
            <text:p>11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73.32" table:style-name="ce7">
            <text:p>373,32 €</text:p>
          </table:table-cell>
          <table:table-cell office:value-type="string" table:style-name="ce6">
            <text:p>P.I. LVRMRC84R27D205W</text:p>
          </table:table-cell>
          <table:table-cell table:number-columns-repeated="16377"/>
        </table:table-row>
        <table:table-row table:style-name="ro4">
          <table:table-cell office:value-type="float" office:value="504" table:style-name="ce4">
            <text:p>504</text:p>
          </table:table-cell>
          <table:table-cell office:value-type="string" table:style-name="ce4">
            <text:p>11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0" table:style-name="ce7">
            <text:p>100,00 €</text:p>
          </table:table-cell>
          <table:table-cell office:value-type="string" table:style-name="ce6">
            <text:p>P.I. GRDMRC76D06D205X</text:p>
          </table:table-cell>
          <table:table-cell table:number-columns-repeated="16377"/>
        </table:table-row>
        <table:table-row table:style-name="ro2">
          <table:table-cell office:value-type="float" office:value="503" table:style-name="ce4">
            <text:p>503</text:p>
          </table:table-cell>
          <table:table-cell office:value-type="string" table:style-name="ce4">
            <text:p>11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0.8" table:style-name="ce7">
            <text:p>170,80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2">
          <table:table-cell office:value-type="float" office:value="502" table:style-name="ce4">
            <text:p>502</text:p>
          </table:table-cell>
          <table:table-cell office:value-type="string" table:style-name="ce4">
            <text:p>11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8.99" table:style-name="ce7">
            <text:p>38,99 €</text:p>
          </table:table-cell>
          <table:table-cell office:value-type="string" table:style-name="ce6">
            <text:p>P.I. 03505070049</text:p>
          </table:table-cell>
          <table:table-cell table:number-columns-repeated="16377"/>
        </table:table-row>
        <table:table-row table:style-name="ro4">
          <table:table-cell office:value-type="float" office:value="501" table:style-name="ce4">
            <text:p>501</text:p>
          </table:table-cell>
          <table:table-cell office:value-type="string" table:style-name="ce4">
            <text:p>11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00" table:style-name="ce7">
            <text:p>20.000,00 €</text:p>
          </table:table-cell>
          <table:table-cell office:value-type="string" table:style-name="ce6">
            <text:p>P.I. GRDNDR86S15D205S</text:p>
          </table:table-cell>
          <table:table-cell table:number-columns-repeated="16377"/>
        </table:table-row>
        <table:table-row table:style-name="ro4">
          <table:table-cell office:value-type="float" office:value="500" table:style-name="ce4">
            <text:p>500</text:p>
          </table:table-cell>
          <table:table-cell office:value-type="string" table:style-name="ce4">
            <text:p>11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36.5" table:style-name="ce7">
            <text:p>236,50 €</text:p>
          </table:table-cell>
          <table:table-cell office:value-type="string" table:style-name="ce6">
            <text:p>P.I. MRSLCU60T09D969C</text:p>
          </table:table-cell>
          <table:table-cell table:number-columns-repeated="16377"/>
        </table:table-row>
        <table:table-row table:style-name="ro2">
          <table:table-cell office:value-type="float" office:value="499" table:style-name="ce4">
            <text:p>499</text:p>
          </table:table-cell>
          <table:table-cell office:value-type="string" table:style-name="ce4">
            <text:p>11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6" table:style-name="ce7">
            <text:p>156,00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2">
          <table:table-cell office:value-type="float" office:value="498" table:style-name="ce4">
            <text:p>498</text:p>
          </table:table-cell>
          <table:table-cell office:value-type="string" table:style-name="ce4">
            <text:p>11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7.099999999999994" table:style-name="ce7">
            <text:p>67,10 €</text:p>
          </table:table-cell>
          <table:table-cell office:value-type="string" table:style-name="ce6">
            <text:p>P.I. 01291570081</text:p>
          </table:table-cell>
          <table:table-cell table:number-columns-repeated="16377"/>
        </table:table-row>
        <table:table-row table:style-name="ro4">
          <table:table-cell office:value-type="float" office:value="497" table:style-name="ce4">
            <text:p>497</text:p>
          </table:table-cell>
          <table:table-cell office:value-type="string" table:style-name="ce4">
            <text:p>11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370" table:style-name="ce7">
            <text:p>10.370,00 €</text:p>
          </table:table-cell>
          <table:table-cell office:value-type="string" table:style-name="ce6">
            <text:p>P.I. 03765230044</text:p>
          </table:table-cell>
          <table:table-cell table:number-columns-repeated="16377"/>
        </table:table-row>
        <table:table-row table:style-name="ro4">
          <table:table-cell office:value-type="float" office:value="496" table:style-name="ce4">
            <text:p>496</text:p>
          </table:table-cell>
          <table:table-cell office:value-type="string" table:style-name="ce4">
            <text:p>11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92.15" table:style-name="ce7">
            <text:p>192,15 €</text:p>
          </table:table-cell>
          <table:table-cell office:value-type="string" table:style-name="ce6">
            <text:p>P.I. 01178200471</text:p>
          </table:table-cell>
          <table:table-cell table:number-columns-repeated="16377"/>
        </table:table-row>
        <table:table-row table:style-name="ro4">
          <table:table-cell office:value-type="float" office:value="495" table:style-name="ce4">
            <text:p>495</text:p>
          </table:table-cell>
          <table:table-cell office:value-type="string" table:style-name="ce4">
            <text:p>11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6.95" table:style-name="ce7">
            <text:p>86,9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94" table:style-name="ce4">
            <text:p>494</text:p>
          </table:table-cell>
          <table:table-cell office:value-type="string" table:style-name="ce4">
            <text:p>11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83.94" table:style-name="ce7">
            <text:p>1.983,94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493" table:style-name="ce4">
            <text:p>493</text:p>
          </table:table-cell>
          <table:table-cell office:value-type="string" table:style-name="ce4">
            <text:p>11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2.44" table:style-name="ce7">
            <text:p>52,4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92" table:style-name="ce4">
            <text:p>492</text:p>
          </table:table-cell>
          <table:table-cell office:value-type="string" table:style-name="ce4">
            <text:p>11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40.8" table:style-name="ce7">
            <text:p>1.140,80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491" table:style-name="ce4">
            <text:p>491</text:p>
          </table:table-cell>
          <table:table-cell office:value-type="string" table:style-name="ce4">
            <text:p>11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5.73" table:style-name="ce7">
            <text:p>75,7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90" table:style-name="ce4">
            <text:p>490</text:p>
          </table:table-cell>
          <table:table-cell office:value-type="string" table:style-name="ce4">
            <text:p>11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27.01" table:style-name="ce7">
            <text:p>1.727,01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489" table:style-name="ce4">
            <text:p>489</text:p>
          </table:table-cell>
          <table:table-cell office:value-type="string" table:style-name="ce4">
            <text:p>11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941" table:style-name="ce7">
            <text:p>4.941,00 €</text:p>
          </table:table-cell>
          <table:table-cell office:value-type="string" table:style-name="ce6">
            <text:p>P.I. GNDNDR79A04D600X</text:p>
          </table:table-cell>
          <table:table-cell table:number-columns-repeated="16377"/>
        </table:table-row>
        <table:table-row table:style-name="ro2">
          <table:table-cell office:value-type="float" office:value="488" table:style-name="ce4">
            <text:p>488</text:p>
          </table:table-cell>
          <table:table-cell office:value-type="string" table:style-name="ce4">
            <text:p>11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60" table:style-name="ce7">
            <text:p>66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487" table:style-name="ce4">
            <text:p>487</text:p>
          </table:table-cell>
          <table:table-cell office:value-type="string" table:style-name="ce4">
            <text:p>11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600" table:style-name="ce7">
            <text:p>3.6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486" table:style-name="ce4">
            <text:p>486</text:p>
          </table:table-cell>
          <table:table-cell office:value-type="string" table:style-name="ce4">
            <text:p>11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600" table:style-name="ce7">
            <text:p>3.6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485" table:style-name="ce4">
            <text:p>485</text:p>
          </table:table-cell>
          <table:table-cell office:value-type="string" table:style-name="ce4">
            <text:p>11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7.91000000000003" table:style-name="ce7">
            <text:p>317,91 €</text:p>
          </table:table-cell>
          <table:table-cell office:value-type="string" table:style-name="ce6">
            <text:p>P.I. 00623100047</text:p>
          </table:table-cell>
          <table:table-cell table:number-columns-repeated="16377"/>
        </table:table-row>
        <table:table-row table:style-name="ro4">
          <table:table-cell office:value-type="float" office:value="484" table:style-name="ce4">
            <text:p>484</text:p>
          </table:table-cell>
          <table:table-cell office:value-type="string" table:style-name="ce4">
            <text:p>11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1826.59" table:style-name="ce7">
            <text:p>1.826,5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483" table:style-name="ce4">
            <text:p>483</text:p>
          </table:table-cell>
          <table:table-cell office:value-type="string" table:style-name="ce4">
            <text:p>04/05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40" table:style-name="ce7">
            <text:p>2.440,00 €</text:p>
          </table:table-cell>
          <table:table-cell office:value-type="string" table:style-name="ce6">
            <text:p>P.I. 05027640159</text:p>
          </table:table-cell>
          <table:table-cell table:number-columns-repeated="16377"/>
        </table:table-row>
        <table:table-row table:style-name="ro2">
          <table:table-cell office:value-type="float" office:value="482" table:style-name="ce4">
            <text:p>482</text:p>
          </table:table-cell>
          <table:table-cell office:value-type="string" table:style-name="ce4">
            <text:p>2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426.6099999999997" table:style-name="ce7">
            <text:p>4.426,61 €</text:p>
          </table:table-cell>
          <table:table-cell office:value-type="string" table:style-name="ce6">
            <text:p>P.I. 00464370048</text:p>
          </table:table-cell>
          <table:table-cell table:number-columns-repeated="16377"/>
        </table:table-row>
        <table:table-row table:style-name="ro4">
          <table:table-cell office:value-type="float" office:value="481" table:style-name="ce4">
            <text:p>481</text:p>
          </table:table-cell>
          <table:table-cell office:value-type="string" table:style-name="ce4">
            <text:p>2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42.84" table:style-name="ce7">
            <text:p>842,84 €</text:p>
          </table:table-cell>
          <table:table-cell office:value-type="string" table:style-name="ce6">
            <text:p>P.I. BRCRMR64B49F351F</text:p>
          </table:table-cell>
          <table:table-cell table:number-columns-repeated="16377"/>
        </table:table-row>
        <table:table-row table:style-name="ro2">
          <table:table-cell office:value-type="float" office:value="480" table:style-name="ce4">
            <text:p>480</text:p>
          </table:table-cell>
          <table:table-cell office:value-type="string" table:style-name="ce4">
            <text:p>2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91.08" table:style-name="ce7">
            <text:p>691,08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479" table:style-name="ce4">
            <text:p>479</text:p>
          </table:table-cell>
          <table:table-cell office:value-type="string" table:style-name="ce4">
            <text:p>2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5.2" table:style-name="ce7">
            <text:p>195,20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478" table:style-name="ce4">
            <text:p>478</text:p>
          </table:table-cell>
          <table:table-cell office:value-type="string" table:style-name="ce4">
            <text:p>2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5.2" table:style-name="ce7">
            <text:p>195,20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477" table:style-name="ce4">
            <text:p>477</text:p>
          </table:table-cell>
          <table:table-cell office:value-type="string" table:style-name="ce4">
            <text:p>2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7.6" table:style-name="ce7">
            <text:p>97,60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476" table:style-name="ce4">
            <text:p>476</text:p>
          </table:table-cell>
          <table:table-cell office:value-type="string" table:style-name="ce4">
            <text:p>2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324.1" table:style-name="ce7">
            <text:p>2.324,10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475" table:style-name="ce4">
            <text:p>475</text:p>
          </table:table-cell>
          <table:table-cell office:value-type="string" table:style-name="ce4">
            <text:p>2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31.42" table:style-name="ce7">
            <text:p>1.931,42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474" table:style-name="ce4">
            <text:p>474</text:p>
          </table:table-cell>
          <table:table-cell office:value-type="string" table:style-name="ce4">
            <text:p>2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84.54" table:style-name="ce7">
            <text:p>884,54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4">
          <table:table-cell office:value-type="float" office:value="473" table:style-name="ce4">
            <text:p>473</text:p>
          </table:table-cell>
          <table:table-cell office:value-type="string" table:style-name="ce4">
            <text:p>20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721.25" table:style-name="ce7">
            <text:p>721,2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72" table:style-name="ce4">
            <text:p>472</text:p>
          </table:table-cell>
          <table:table-cell office:value-type="string" table:style-name="ce4">
            <text:p>20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999.65" table:style-name="ce7">
            <text:p>3.999,65 €</text:p>
          </table:table-cell>
          <table:table-cell office:value-type="string" table:style-name="ce6">
            <text:p>P.I. 03034710784</text:p>
          </table:table-cell>
          <table:table-cell table:number-columns-repeated="16377"/>
        </table:table-row>
        <table:table-row table:style-name="ro4">
          <table:table-cell office:value-type="float" office:value="471" table:style-name="ce4">
            <text:p>471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4387.74" table:style-name="ce7">
            <text:p>4.387,7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470" table:style-name="ce4">
            <text:p>470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0.83000000000001" table:style-name="ce7">
            <text:p>160,83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469" table:style-name="ce4">
            <text:p>469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34.4" table:style-name="ce7">
            <text:p>634,40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8.24" table:style-name="ce7">
            <text:p>58,24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467" table:style-name="ce4">
            <text:p>467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82.23" table:style-name="ce7">
            <text:p>1.882,23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4">
          <table:table-cell office:value-type="float" office:value="466" table:style-name="ce4">
            <text:p>466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67.38" table:style-name="ce7">
            <text:p>767,38 €</text:p>
          </table:table-cell>
          <table:table-cell office:value-type="string" table:style-name="ce6">
            <text:p>P.I. 00235130010</text:p>
          </table:table-cell>
          <table:table-cell table:number-columns-repeated="16377"/>
        </table:table-row>
        <table:table-row table:style-name="ro2">
          <table:table-cell office:value-type="float" office:value="465" table:style-name="ce4">
            <text:p>465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7.05" table:style-name="ce7">
            <text:p>207,05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464" table:style-name="ce4">
            <text:p>464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35.26" table:style-name="ce7">
            <text:p>235,26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463" table:style-name="ce4">
            <text:p>463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28" table:style-name="ce7">
            <text:p>528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4">
          <table:table-cell office:value-type="float" office:value="462" table:style-name="ce4">
            <text:p>462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17.2" table:style-name="ce7">
            <text:p>317,2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2">
          <table:table-cell office:value-type="float" office:value="461" table:style-name="ce4">
            <text:p>461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5.36" table:style-name="ce7">
            <text:p>55,36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2">
          <table:table-cell office:value-type="float" office:value="460" table:style-name="ce4">
            <text:p>460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63.8" table:style-name="ce7">
            <text:p>963,80 €</text:p>
          </table:table-cell>
          <table:table-cell office:value-type="string" table:style-name="ce6">
            <text:p>P.I. 01778000040</text:p>
          </table:table-cell>
          <table:table-cell table:number-columns-repeated="16377"/>
        </table:table-row>
        <table:table-row table:style-name="ro2">
          <table:table-cell office:value-type="float" office:value="459" table:style-name="ce4">
            <text:p>459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02" table:style-name="ce7">
            <text:p>402,00 €</text:p>
          </table:table-cell>
          <table:table-cell office:value-type="string" table:style-name="ce6">
            <text:p>P.I. 01784630814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31" table:style-name="ce7">
            <text:p>231,00 €</text:p>
          </table:table-cell>
          <table:table-cell office:value-type="string" table:style-name="ce6">
            <text:p>P.I. BSSMTT94R01D205Z</text:p>
          </table:table-cell>
          <table:table-cell table:number-columns-repeated="16377"/>
        </table:table-row>
        <table:table-row table:style-name="ro2">
          <table:table-cell office:value-type="float" office:value="457" table:style-name="ce4">
            <text:p>457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56" table:style-name="ce4">
            <text:p>456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9.73" table:style-name="ce7">
            <text:p>59,73 €</text:p>
          </table:table-cell>
          <table:table-cell office:value-type="string" table:style-name="ce6">
            <text:p>P.I. LVRMRC84R27D205W</text:p>
          </table:table-cell>
          <table:table-cell table:number-columns-repeated="16377"/>
        </table:table-row>
        <table:table-row table:style-name="ro2">
          <table:table-cell office:value-type="float" office:value="455" table:style-name="ce4">
            <text:p>455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42.77" table:style-name="ce7">
            <text:p>2.542,77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454" table:style-name="ce4">
            <text:p>454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7.53" table:style-name="ce7">
            <text:p>117,53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453" table:style-name="ce4">
            <text:p>453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13.75" table:style-name="ce7">
            <text:p>613,75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452" table:style-name="ce4">
            <text:p>452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554" table:style-name="ce7">
            <text:p>6.554,00 €</text:p>
          </table:table-cell>
          <table:table-cell office:value-type="string" table:style-name="ce6">
            <text:p>P.I. 00970230041</text:p>
          </table:table-cell>
          <table:table-cell table:number-columns-repeated="16377"/>
        </table:table-row>
        <table:table-row table:style-name="ro4">
          <table:table-cell office:value-type="float" office:value="451" table:style-name="ce4">
            <text:p>451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5.73" table:style-name="ce7">
            <text:p>75,7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50" table:style-name="ce4">
            <text:p>450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20.08" table:style-name="ce7">
            <text:p>1.720,08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449" table:style-name="ce4">
            <text:p>449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9.78" table:style-name="ce7">
            <text:p>69,7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48" table:style-name="ce4">
            <text:p>448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35.43" table:style-name="ce7">
            <text:p>1.535,43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447" table:style-name="ce4">
            <text:p>447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9.78" table:style-name="ce7">
            <text:p>69,7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46" table:style-name="ce4">
            <text:p>446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55.26" table:style-name="ce7">
            <text:p>1.555,26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445" table:style-name="ce4">
            <text:p>445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98.2" table:style-name="ce7">
            <text:p>1.598,20 €</text:p>
          </table:table-cell>
          <table:table-cell office:value-type="string" table:style-name="ce6">
            <text:p>P.I. CRLMRA62M29D205V</text:p>
          </table:table-cell>
          <table:table-cell table:number-columns-repeated="16377"/>
        </table:table-row>
        <table:table-row table:style-name="ro4">
          <table:table-cell office:value-type="float" office:value="444" table:style-name="ce4">
            <text:p>444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063.8" table:style-name="ce7">
            <text:p>7.063,80 €</text:p>
          </table:table-cell>
          <table:table-cell office:value-type="string" table:style-name="ce6">
            <text:p>P.I. 07998680966</text:p>
          </table:table-cell>
          <table:table-cell table:number-columns-repeated="16377"/>
        </table:table-row>
        <table:table-row table:style-name="ro2">
          <table:table-cell office:value-type="float" office:value="443" table:style-name="ce4">
            <text:p>443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88" table:style-name="ce7">
            <text:p>488,00 €</text:p>
          </table:table-cell>
          <table:table-cell office:value-type="string" table:style-name="ce6">
            <text:p>P.I. BRVSRG66A10D205A</text:p>
          </table:table-cell>
          <table:table-cell table:number-columns-repeated="16377"/>
        </table:table-row>
        <table:table-row table:style-name="ro2">
          <table:table-cell office:value-type="float" office:value="442" table:style-name="ce4">
            <text:p>442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86.86" table:style-name="ce7">
            <text:p>686,86 €</text:p>
          </table:table-cell>
          <table:table-cell office:value-type="string" table:style-name="ce6">
            <text:p>P.I. 01925900043</text:p>
          </table:table-cell>
          <table:table-cell table:number-columns-repeated="16377"/>
        </table:table-row>
        <table:table-row table:style-name="ro4">
          <table:table-cell office:value-type="float" office:value="441" table:style-name="ce4">
            <text:p>441</text:p>
          </table:table-cell>
          <table:table-cell office:value-type="string" table:style-name="ce4">
            <text:p>19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092.8" table:style-name="ce7">
            <text:p>20.092,80 €</text:p>
          </table:table-cell>
          <table:table-cell office:value-type="string" table:style-name="ce6">
            <text:p>P.I. 01014660417</text:p>
          </table:table-cell>
          <table:table-cell table:number-columns-repeated="16377"/>
        </table:table-row>
        <table:table-row table:style-name="ro2">
          <table:table-cell office:value-type="float" office:value="440" table:style-name="ce4">
            <text:p>440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3.41" table:style-name="ce7">
            <text:p>213,41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439" table:style-name="ce4">
            <text:p>439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8" table:style-name="ce7">
            <text:p>68,00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2">
          <table:table-cell office:value-type="float" office:value="438" table:style-name="ce4">
            <text:p>438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0.62" table:style-name="ce7">
            <text:p>70,62 €</text:p>
          </table:table-cell>
          <table:table-cell office:value-type="string" table:style-name="ce6">
            <text:p>P.I. 80012250041</text:p>
          </table:table-cell>
          <table:table-cell table:number-columns-repeated="16377"/>
        </table:table-row>
        <table:table-row table:style-name="ro4">
          <table:table-cell office:value-type="float" office:value="437" table:style-name="ce4">
            <text:p>437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436" table:style-name="ce4">
            <text:p>436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435" table:style-name="ce4">
            <text:p>435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434" table:style-name="ce4">
            <text:p>434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80" table:style-name="ce7">
            <text:p>280,00 €</text:p>
          </table:table-cell>
          <table:table-cell office:value-type="string" table:style-name="ce6">
            <text:p>P.I. BLSGNS84P60H282V</text:p>
          </table:table-cell>
          <table:table-cell table:number-columns-repeated="16377"/>
        </table:table-row>
        <table:table-row table:style-name="ro4">
          <table:table-cell office:value-type="float" office:value="433" table:style-name="ce4">
            <text:p>433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336.81" table:style-name="ce7">
            <text:p>336,8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32" table:style-name="ce4">
            <text:p>432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285.43" table:style-name="ce7">
            <text:p>285,4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31" table:style-name="ce4">
            <text:p>431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59.54" table:style-name="ce7">
            <text:p>59,5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30" table:style-name="ce4">
            <text:p>430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56" table:style-name="ce7">
            <text:p>56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29" table:style-name="ce4">
            <text:p>429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" table:style-name="ce7">
            <text:p>4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28" table:style-name="ce4">
            <text:p>428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2" table:style-name="ce7">
            <text:p>32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27" table:style-name="ce4">
            <text:p>427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0.96" table:style-name="ce7">
            <text:p>0,9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26" table:style-name="ce4">
            <text:p>426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6.96" table:style-name="ce7">
            <text:p>6,9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25" table:style-name="ce4">
            <text:p>425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3.5" table:style-name="ce7">
            <text:p>53,5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24" table:style-name="ce4">
            <text:p>424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37.15" table:style-name="ce7">
            <text:p>37,1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23" table:style-name="ce4">
            <text:p>423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3.8" table:style-name="ce7">
            <text:p>23,8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22" table:style-name="ce4">
            <text:p>422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.29" table:style-name="ce7">
            <text:p>23,2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21" table:style-name="ce4">
            <text:p>421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8.98" table:style-name="ce7">
            <text:p>168,9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20" table:style-name="ce4">
            <text:p>420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5.22" table:style-name="ce7">
            <text:p>65,2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19" table:style-name="ce4">
            <text:p>419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73.25" table:style-name="ce7">
            <text:p>473,2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18" table:style-name="ce4">
            <text:p>418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24.25" table:style-name="ce7">
            <text:p>24,2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17" table:style-name="ce4">
            <text:p>417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75.98" table:style-name="ce7">
            <text:p>175,9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16" table:style-name="ce4">
            <text:p>416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18.59" table:style-name="ce7">
            <text:p>118,5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15" table:style-name="ce4">
            <text:p>415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2648.6" table:style-name="ce7">
            <text:p>2.648,6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14" table:style-name="ce4">
            <text:p>414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845.3" table:style-name="ce7">
            <text:p>845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13" table:style-name="ce4">
            <text:p>413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8797.66" table:style-name="ce7">
            <text:p>18.797,6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12" table:style-name="ce4">
            <text:p>412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417.27" table:style-name="ce7">
            <text:p>417,2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11" table:style-name="ce4">
            <text:p>411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465.2" table:style-name="ce7">
            <text:p>465,2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10" table:style-name="ce4">
            <text:p>410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0535.66" table:style-name="ce7">
            <text:p>10.535,6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09" table:style-name="ce4">
            <text:p>409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621.85" table:style-name="ce7">
            <text:p>1.621,8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08" table:style-name="ce4">
            <text:p>408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488.38" table:style-name="ce7">
            <text:p>6.488,3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07" table:style-name="ce4">
            <text:p>407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8.23" table:style-name="ce7">
            <text:p>368,2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06" table:style-name="ce4">
            <text:p>406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87.47" table:style-name="ce7">
            <text:p>1.587,4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05" table:style-name="ce4">
            <text:p>405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190.3" table:style-name="ce7">
            <text:p>18.190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04" table:style-name="ce4">
            <text:p>404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11.92" table:style-name="ce7">
            <text:p>1.311,9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03" table:style-name="ce4">
            <text:p>403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5.69" table:style-name="ce7">
            <text:p>105,6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02" table:style-name="ce4">
            <text:p>402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96.64999999999998" table:style-name="ce7">
            <text:p>296,6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01" table:style-name="ce4">
            <text:p>401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73.3" table:style-name="ce7">
            <text:p>3.673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00" table:style-name="ce4">
            <text:p>400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79.17" table:style-name="ce7">
            <text:p>2.179,1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99" table:style-name="ce4">
            <text:p>399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5.97" table:style-name="ce7">
            <text:p>195,9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98" table:style-name="ce4">
            <text:p>398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53.48" table:style-name="ce7">
            <text:p>453,4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97" table:style-name="ce4">
            <text:p>397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527.95" table:style-name="ce7">
            <text:p>6.527,9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96" table:style-name="ce4">
            <text:p>396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8.05" table:style-name="ce7">
            <text:p>208,0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95" table:style-name="ce4">
            <text:p>395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00" table:style-name="ce7">
            <text:p>100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94" table:style-name="ce4">
            <text:p>394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28.43" table:style-name="ce7">
            <text:p>1.928,4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93" table:style-name="ce4">
            <text:p>393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100" table:style-name="ce7">
            <text:p>1.100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92" table:style-name="ce4">
            <text:p>392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81.1" table:style-name="ce7">
            <text:p>381,1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91" table:style-name="ce4">
            <text:p>391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4.909999999999997" table:style-name="ce7">
            <text:p>34,9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90" table:style-name="ce4">
            <text:p>390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9.56" table:style-name="ce7">
            <text:p>169,5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389" table:style-name="ce4">
            <text:p>389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33.67999999999995" table:style-name="ce7">
            <text:p>533,6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88" table:style-name="ce4">
            <text:p>388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82.5" table:style-name="ce7">
            <text:p>382,5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87" table:style-name="ce4">
            <text:p>387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86" table:style-name="ce4">
            <text:p>386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85" table:style-name="ce4">
            <text:p>385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15.38" table:style-name="ce7">
            <text:p>615,3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84" table:style-name="ce4">
            <text:p>384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48.52" table:style-name="ce7">
            <text:p>748,5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83" table:style-name="ce4">
            <text:p>383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23.08" table:style-name="ce7">
            <text:p>923,0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82" table:style-name="ce4">
            <text:p>382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67.5100000000002" table:style-name="ce7">
            <text:p>2.267,5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81" table:style-name="ce4">
            <text:p>381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.14" table:style-name="ce7">
            <text:p>16,1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80" table:style-name="ce4">
            <text:p>380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77.98" table:style-name="ce7">
            <text:p>577,9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79" table:style-name="ce4">
            <text:p>379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865.13" table:style-name="ce7">
            <text:p>16.865,1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78" table:style-name="ce4">
            <text:p>378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079.43" table:style-name="ce7">
            <text:p>4.079,4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77" table:style-name="ce4">
            <text:p>377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6935.13" table:style-name="ce7">
            <text:p>56.935,1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76" table:style-name="ce4">
            <text:p>376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593.89" table:style-name="ce7">
            <text:p>11.593,8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75" table:style-name="ce4">
            <text:p>375</text:p>
          </table:table-cell>
          <table:table-cell office:value-type="string" table:style-name="ce4">
            <text:p>1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168.87" table:style-name="ce7">
            <text:p>20.168,8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74" table:style-name="ce4">
            <text:p>374</text:p>
          </table:table-cell>
          <table:table-cell office:value-type="string" table:style-name="ce4">
            <text:p>13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8.9700000000000006" table:style-name="ce7">
            <text:p>8,9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373" table:style-name="ce4">
            <text:p>373</text:p>
          </table:table-cell>
          <table:table-cell office:value-type="string" table:style-name="ce4">
            <text:p>13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7" table:style-name="ce7">
            <text:p>77,00 €</text:p>
          </table:table-cell>
          <table:table-cell office:value-type="string" table:style-name="ce6">
            <text:p>P.I. GRDLCU76B08D205I</text:p>
          </table:table-cell>
          <table:table-cell table:number-columns-repeated="16377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string" table:style-name="ce4">
            <text:p>08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60" table:style-name="ce7">
            <text:p>2.06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371" table:style-name="ce4">
            <text:p>371</text:p>
          </table:table-cell>
          <table:table-cell office:value-type="string" table:style-name="ce4">
            <text:p>0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175.74" table:style-name="ce7">
            <text:p>175,7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70" table:style-name="ce4">
            <text:p>370</text:p>
          </table:table-cell>
          <table:table-cell office:value-type="string" table:style-name="ce4">
            <text:p>0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2.54" table:style-name="ce7">
            <text:p>242,54 €</text:p>
          </table:table-cell>
          <table:table-cell office:value-type="string" table:style-name="ce6">
            <text:p>P.I. 01335900930</text:p>
          </table:table-cell>
          <table:table-cell table:number-columns-repeated="16377"/>
        </table:table-row>
        <table:table-row table:style-name="ro4">
          <table:table-cell office:value-type="float" office:value="369" table:style-name="ce4">
            <text:p>369</text:p>
          </table:table-cell>
          <table:table-cell office:value-type="string" table:style-name="ce4">
            <text:p>0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49" table:style-name="ce7">
            <text:p>549,00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string" table:style-name="ce4">
            <text:p>06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3" table:style-name="ce7">
            <text:p>183,00 €</text:p>
          </table:table-cell>
          <table:table-cell office:value-type="string" table:style-name="ce6">
            <text:p>P.I. 15416251005</text:p>
          </table:table-cell>
          <table:table-cell table:number-columns-repeated="16377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string" table:style-name="ce4">
            <text:p>02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3.27000000000001" table:style-name="ce7">
            <text:p>153,27 €</text:p>
          </table:table-cell>
          <table:table-cell office:value-type="string" table:style-name="ce6">
            <text:p>P.I. 00484960588</text:p>
          </table:table-cell>
          <table:table-cell table:number-columns-repeated="16377"/>
        </table:table-row>
        <table:table-row table:style-name="ro4">
          <table:table-cell office:value-type="float" office:value="366" table:style-name="ce4">
            <text:p>366</text:p>
          </table:table-cell>
          <table:table-cell office:value-type="string" table:style-name="ce4">
            <text:p>01/04/202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842" table:style-name="ce7">
            <text:p>842,00 €</text:p>
          </table:table-cell>
          <table:table-cell office:value-type="string" table:style-name="ce6">
            <text:p>P.I. 03410750040</text:p>
          </table:table-cell>
          <table:table-cell table:number-columns-repeated="16377"/>
        </table:table-row>
        <table:table-row table:style-name="ro4">
          <table:table-cell office:value-type="float" office:value="365" table:style-name="ce4">
            <text:p>365</text:p>
          </table:table-cell>
          <table:table-cell office:value-type="string" table:style-name="ce4">
            <text:p>31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18.72" table:style-name="ce7">
            <text:p>18,7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string" table:style-name="ce4">
            <text:p>31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82" table:style-name="ce7">
            <text:p>1,82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363" table:style-name="ce4">
            <text:p>363</text:p>
          </table:table-cell>
          <table:table-cell office:value-type="string" table:style-name="ce4">
            <text:p>31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.899999999999999" table:style-name="ce7">
            <text:p>16,90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362" table:style-name="ce4">
            <text:p>362</text:p>
          </table:table-cell>
          <table:table-cell office:value-type="string" table:style-name="ce4">
            <text:p>31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26" table:style-name="ce7">
            <text:p>8,26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361" table:style-name="ce4">
            <text:p>361</text:p>
          </table:table-cell>
          <table:table-cell office:value-type="string" table:style-name="ce4">
            <text:p>31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6.8" table:style-name="ce7">
            <text:p>76,80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4">
          <table:table-cell office:value-type="float" office:value="360" table:style-name="ce4">
            <text:p>360</text:p>
          </table:table-cell>
          <table:table-cell office:value-type="string" table:style-name="ce4">
            <text:p>29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121.95" table:style-name="ce7">
            <text:p>121,9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59" table:style-name="ce4">
            <text:p>359</text:p>
          </table:table-cell>
          <table:table-cell office:value-type="string" table:style-name="ce4">
            <text:p>29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5.08" table:style-name="ce7">
            <text:p>85,0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58" table:style-name="ce4">
            <text:p>358</text:p>
          </table:table-cell>
          <table:table-cell office:value-type="string" table:style-name="ce4">
            <text:p>29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26.45" table:style-name="ce7">
            <text:p>1.926,45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357" table:style-name="ce4">
            <text:p>357</text:p>
          </table:table-cell>
          <table:table-cell office:value-type="string" table:style-name="ce4">
            <text:p>29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6.41" table:style-name="ce7">
            <text:p>76,4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56" table:style-name="ce4">
            <text:p>356</text:p>
          </table:table-cell>
          <table:table-cell office:value-type="string" table:style-name="ce4">
            <text:p>29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06.15" table:style-name="ce7">
            <text:p>1.806,15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355" table:style-name="ce4">
            <text:p>355</text:p>
          </table:table-cell>
          <table:table-cell office:value-type="string" table:style-name="ce4">
            <text:p>29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72.82" table:style-name="ce7">
            <text:p>272,82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354" table:style-name="ce4">
            <text:p>354</text:p>
          </table:table-cell>
          <table:table-cell office:value-type="string" table:style-name="ce4">
            <text:p>29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0.92" table:style-name="ce7">
            <text:p>80,9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53" table:style-name="ce4">
            <text:p>353</text:p>
          </table:table-cell>
          <table:table-cell office:value-type="string" table:style-name="ce4">
            <text:p>29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31.41" table:style-name="ce7">
            <text:p>1.831,41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352" table:style-name="ce4">
            <text:p>352</text:p>
          </table:table-cell>
          <table:table-cell office:value-type="string" table:style-name="ce4">
            <text:p>29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" table:style-name="ce7">
            <text:p>3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51" table:style-name="ce4">
            <text:p>351</text:p>
          </table:table-cell>
          <table:table-cell office:value-type="string" table:style-name="ce4">
            <text:p>29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901.56" table:style-name="ce7">
            <text:p>901,5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string" table:style-name="ce4">
            <text:p>29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999.5600000000004" table:style-name="ce7">
            <text:p>4.999,56 €</text:p>
          </table:table-cell>
          <table:table-cell office:value-type="string" table:style-name="ce6">
            <text:p>P.I. 03053920165</text:p>
          </table:table-cell>
          <table:table-cell table:number-columns-repeated="16377"/>
        </table:table-row>
        <table:table-row table:style-name="ro4">
          <table:table-cell office:value-type="float" office:value="349" table:style-name="ce4">
            <text:p>349</text:p>
          </table:table-cell>
          <table:table-cell office:value-type="string" table:style-name="ce4">
            <text:p>29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03.7" table:style-name="ce7">
            <text:p>203,7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48" table:style-name="ce4">
            <text:p>348</text:p>
          </table:table-cell>
          <table:table-cell office:value-type="string" table:style-name="ce4">
            <text:p>26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852.32" table:style-name="ce7">
            <text:p>852,3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47" table:style-name="ce4">
            <text:p>347</text:p>
          </table:table-cell>
          <table:table-cell office:value-type="string" table:style-name="ce4">
            <text:p>26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0.8" table:style-name="ce7">
            <text:p>170,8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346" table:style-name="ce4">
            <text:p>346</text:p>
          </table:table-cell>
          <table:table-cell office:value-type="string" table:style-name="ce4">
            <text:p>26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4" table:style-name="ce7">
            <text:p>154,00 €</text:p>
          </table:table-cell>
          <table:table-cell office:value-type="string" table:style-name="ce6">
            <text:p>P.I. BSSMTT94R01D205Z</text:p>
          </table:table-cell>
          <table:table-cell table:number-columns-repeated="16377"/>
        </table:table-row>
        <table:table-row table:style-name="ro2">
          <table:table-cell office:value-type="float" office:value="345" table:style-name="ce4">
            <text:p>345</text:p>
          </table:table-cell>
          <table:table-cell office:value-type="string" table:style-name="ce4">
            <text:p>26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6.01" table:style-name="ce7">
            <text:p>86,01 €</text:p>
          </table:table-cell>
          <table:table-cell office:value-type="string" table:style-name="ce6">
            <text:p>P.I. 00751440041</text:p>
          </table:table-cell>
          <table:table-cell table:number-columns-repeated="16377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string" table:style-name="ce4">
            <text:p>26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09.34" table:style-name="ce7">
            <text:p>2.009,34 €</text:p>
          </table:table-cell>
          <table:table-cell office:value-type="string" table:style-name="ce6">
            <text:p>P.I. 00805950045</text:p>
          </table:table-cell>
          <table:table-cell table:number-columns-repeated="16377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string" table:style-name="ce4">
            <text:p>26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0.60000000000002" table:style-name="ce7">
            <text:p>280,6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string" table:style-name="ce4">
            <text:p>26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73.06" table:style-name="ce7">
            <text:p>273,06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4">
          <table:table-cell office:value-type="float" office:value="341" table:style-name="ce4">
            <text:p>341</text:p>
          </table:table-cell>
          <table:table-cell office:value-type="string" table:style-name="ce4">
            <text:p>26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68.39999999999998" table:style-name="ce7">
            <text:p>268,4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string" table:style-name="ce4">
            <text:p>26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5" table:style-name="ce7">
            <text:p>305,00 €</text:p>
          </table:table-cell>
          <table:table-cell office:value-type="string" table:style-name="ce6">
            <text:p>P.I. 03469180040</text:p>
          </table:table-cell>
          <table:table-cell table:number-columns-repeated="16377"/>
        </table:table-row>
        <table:table-row table:style-name="ro2">
          <table:table-cell office:value-type="float" office:value="339" table:style-name="ce4">
            <text:p>339</text:p>
          </table:table-cell>
          <table:table-cell office:value-type="string" table:style-name="ce4">
            <text:p>26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2.97999999999999" table:style-name="ce7">
            <text:p>132,98 €</text:p>
          </table:table-cell>
          <table:table-cell office:value-type="string" table:style-name="ce6">
            <text:p>P.I. MLFMRA63M20D205S</text:p>
          </table:table-cell>
          <table:table-cell table:number-columns-repeated="16377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string" table:style-name="ce4">
            <text:p>26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70.31" table:style-name="ce7">
            <text:p>470,31 €</text:p>
          </table:table-cell>
          <table:table-cell office:value-type="string" table:style-name="ce6">
            <text:p>P.I. GRDMRC77M25D205J</text:p>
          </table:table-cell>
          <table:table-cell table:number-columns-repeated="16377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string" table:style-name="ce4">
            <text:p>26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0" table:style-name="ce7">
            <text:p>730,00 €</text:p>
          </table:table-cell>
          <table:table-cell office:value-type="string" table:style-name="ce6">
            <text:p>P.I. 02299570040</text:p>
          </table:table-cell>
          <table:table-cell table:number-columns-repeated="16377"/>
        </table:table-row>
        <table:table-row table:style-name="ro4">
          <table:table-cell office:value-type="float" office:value="336" table:style-name="ce4">
            <text:p>336</text:p>
          </table:table-cell>
          <table:table-cell office:value-type="string" table:style-name="ce4">
            <text:p>26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3140.42" table:style-name="ce7">
            <text:p>3.140,4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35" table:style-name="ce4">
            <text:p>335</text:p>
          </table:table-cell>
          <table:table-cell office:value-type="string" table:style-name="ce4">
            <text:p>26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5" table:style-name="ce7">
            <text:p>1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334" table:style-name="ce4">
            <text:p>334</text:p>
          </table:table-cell>
          <table:table-cell office:value-type="string" table:style-name="ce4">
            <text:p>26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896" table:style-name="ce7">
            <text:p>896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string" table:style-name="ce4">
            <text:p>26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5.9" table:style-name="ce7">
            <text:p>115,9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string" table:style-name="ce4">
            <text:p>26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4.180000000000007" table:style-name="ce7">
            <text:p>74,18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string" table:style-name="ce4">
            <text:p>26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2.5" table:style-name="ce7">
            <text:p>152,5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string" table:style-name="ce4">
            <text:p>26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1.5" table:style-name="ce7">
            <text:p>91,5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string" table:style-name="ce4">
            <text:p>26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2.5" table:style-name="ce7">
            <text:p>112,50 €</text:p>
          </table:table-cell>
          <table:table-cell office:value-type="string" table:style-name="ce6">
            <text:p>P.I. 03200290041</text:p>
          </table:table-cell>
          <table:table-cell table:number-columns-repeated="16377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string" table:style-name="ce4">
            <text:p>26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2.36" table:style-name="ce7">
            <text:p>502,36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string" table:style-name="ce4">
            <text:p>26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1.12" table:style-name="ce7">
            <text:p>201,12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string" table:style-name="ce4">
            <text:p>26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7.39" table:style-name="ce7">
            <text:p>27,39 €</text:p>
          </table:table-cell>
          <table:table-cell office:value-type="string" table:style-name="ce6">
            <text:p>P.I. 03785410048</text:p>
          </table:table-cell>
          <table:table-cell table:number-columns-repeated="16377"/>
        </table:table-row>
        <table:table-row table:style-name="ro4">
          <table:table-cell office:value-type="float" office:value="325" table:style-name="ce4">
            <text:p>325</text:p>
          </table:table-cell>
          <table:table-cell office:value-type="string" table:style-name="ce4">
            <text:p>26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00" table:style-name="ce7">
            <text:p>400,00 €</text:p>
          </table:table-cell>
          <table:table-cell office:value-type="string" table:style-name="ce6">
            <text:p>P.I. 03182710040</text:p>
          </table:table-cell>
          <table:table-cell table:number-columns-repeated="16377"/>
        </table:table-row>
        <table:table-row table:style-name="ro4">
          <table:table-cell office:value-type="float" office:value="324" table:style-name="ce4">
            <text:p>324</text:p>
          </table:table-cell>
          <table:table-cell office:value-type="string" table:style-name="ce4">
            <text:p>26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13.5" table:style-name="ce7">
            <text:p>313,50 €</text:p>
          </table:table-cell>
          <table:table-cell office:value-type="string" table:style-name="ce6">
            <text:p>P.I. MRSLCU60T09D969C</text:p>
          </table:table-cell>
          <table:table-cell table:number-columns-repeated="16377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string" table:style-name="ce4">
            <text:p>26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35.54" table:style-name="ce7">
            <text:p>435,54 €</text:p>
          </table:table-cell>
          <table:table-cell office:value-type="string" table:style-name="ce6">
            <text:p>P.I. 02083220042</text:p>
          </table:table-cell>
          <table:table-cell table:number-columns-repeated="16377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string" table:style-name="ce4">
            <text:p>26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06.55" table:style-name="ce7">
            <text:p>706,55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string" table:style-name="ce4">
            <text:p>26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61.69" table:style-name="ce7">
            <text:p>1.961,69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4">
          <table:table-cell office:value-type="float" office:value="320" table:style-name="ce4">
            <text:p>320</text:p>
          </table:table-cell>
          <table:table-cell office:value-type="string" table:style-name="ce4">
            <text:p>26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0" table:style-name="ce7">
            <text:p>80,00 €</text:p>
          </table:table-cell>
          <table:table-cell office:value-type="string" table:style-name="ce6">
            <text:p>P.I. DTTCRS99M20D205K</text:p>
          </table:table-cell>
          <table:table-cell table:number-columns-repeated="16377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string" table:style-name="ce4">
            <text:p>25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10.2" table:style-name="ce7">
            <text:p>1.110,20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string" table:style-name="ce4">
            <text:p>25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28.15" table:style-name="ce7">
            <text:p>1.728,15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string" table:style-name="ce4">
            <text:p>25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9.6" table:style-name="ce7">
            <text:p>49,60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string" table:style-name="ce4">
            <text:p>25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24.66" table:style-name="ce7">
            <text:p>924,66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string" table:style-name="ce4">
            <text:p>25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5.03" table:style-name="ce7">
            <text:p>75,03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string" table:style-name="ce4">
            <text:p>25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3.57" table:style-name="ce7">
            <text:p>63,57 €</text:p>
          </table:table-cell>
          <table:table-cell office:value-type="string" table:style-name="ce6">
            <text:p>P.I. 02238410043</text:p>
          </table:table-cell>
          <table:table-cell table:number-columns-repeated="16377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string" table:style-name="ce4">
            <text:p>25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19.03" table:style-name="ce7">
            <text:p>919,03 €</text:p>
          </table:table-cell>
          <table:table-cell office:value-type="string" table:style-name="ce6">
            <text:p>P.I. 00623100047</text:p>
          </table:table-cell>
          <table:table-cell table:number-columns-repeated="16377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string" table:style-name="ce4">
            <text:p>25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06.82" table:style-name="ce7">
            <text:p>1.906,82 €</text:p>
          </table:table-cell>
          <table:table-cell office:value-type="string" table:style-name="ce6">
            <text:p>P.I. 00623100047</text:p>
          </table:table-cell>
          <table:table-cell table:number-columns-repeated="16377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string" table:style-name="ce4">
            <text:p>25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91" table:style-name="ce7">
            <text:p>1.891,00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string" table:style-name="ce4">
            <text:p>25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9.34" table:style-name="ce7">
            <text:p>179,34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string" table:style-name="ce4">
            <text:p>25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71.12" table:style-name="ce7">
            <text:p>971,12 €</text:p>
          </table:table-cell>
          <table:table-cell office:value-type="string" table:style-name="ce6">
            <text:p>P.I. SLTMNL91P30D205A</text:p>
          </table:table-cell>
          <table:table-cell table:number-columns-repeated="16377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string" table:style-name="ce4">
            <text:p>25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27.24" table:style-name="ce7">
            <text:p>1.027,24 €</text:p>
          </table:table-cell>
          <table:table-cell office:value-type="string" table:style-name="ce6">
            <text:p>P.I. 03410750040</text:p>
          </table:table-cell>
          <table:table-cell table:number-columns-repeated="16377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4">
            <text:p>25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251.98" table:style-name="ce7">
            <text:p>3.251,98 €</text:p>
          </table:table-cell>
          <table:table-cell office:value-type="string" table:style-name="ce6">
            <text:p>P.I. 02716700048</text:p>
          </table:table-cell>
          <table:table-cell table:number-columns-repeated="16377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string" table:style-name="ce4">
            <text:p>25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34.08" table:style-name="ce7">
            <text:p>434,08 €</text:p>
          </table:table-cell>
          <table:table-cell office:value-type="string" table:style-name="ce6">
            <text:p>P.I. 02238410043</text:p>
          </table:table-cell>
          <table:table-cell table:number-columns-repeated="16377"/>
        </table:table-row>
        <table:table-row table:style-name="ro2">
          <table:table-cell office:value-type="float" office:value="305" table:style-name="ce4">
            <text:p>305</text:p>
          </table:table-cell>
          <table:table-cell office:value-type="string" table:style-name="ce4">
            <text:p>25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87.28" table:style-name="ce7">
            <text:p>787,28 €</text:p>
          </table:table-cell>
          <table:table-cell office:value-type="string" table:style-name="ce6">
            <text:p>P.I. 02295060046</text:p>
          </table:table-cell>
          <table:table-cell table:number-columns-repeated="16377"/>
        </table:table-row>
        <table:table-row table:style-name="ro4">
          <table:table-cell office:value-type="float" office:value="304" table:style-name="ce4">
            <text:p>304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53.96" table:style-name="ce7">
            <text:p>753,9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03" table:style-name="ce4">
            <text:p>303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302" table:style-name="ce4">
            <text:p>302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301" table:style-name="ce4">
            <text:p>301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336.81" table:style-name="ce7">
            <text:p>336,8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00" table:style-name="ce4">
            <text:p>300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59.54" table:style-name="ce7">
            <text:p>59,5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99" table:style-name="ce4">
            <text:p>299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285.43" table:style-name="ce7">
            <text:p>285,4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98" table:style-name="ce4">
            <text:p>298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8.82" table:style-name="ce7">
            <text:p>168,8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97" table:style-name="ce4">
            <text:p>297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5.22" table:style-name="ce7">
            <text:p>55,2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96" table:style-name="ce4">
            <text:p>296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2" table:style-name="ce7">
            <text:p>32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95" table:style-name="ce4">
            <text:p>295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72.68" table:style-name="ce7">
            <text:p>472,6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94" table:style-name="ce4">
            <text:p>294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38.340000000000003" table:style-name="ce7">
            <text:p>38,3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93" table:style-name="ce4">
            <text:p>293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6.95" table:style-name="ce7">
            <text:p>6,9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92" table:style-name="ce4">
            <text:p>292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75.76" table:style-name="ce7">
            <text:p>175,7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91" table:style-name="ce4">
            <text:p>291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8.73" table:style-name="ce7">
            <text:p>168,7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90" table:style-name="ce4">
            <text:p>290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3.5" table:style-name="ce7">
            <text:p>53,5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89" table:style-name="ce4">
            <text:p>289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2" table:style-name="ce7">
            <text:p>32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88" table:style-name="ce4">
            <text:p>288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72.53" table:style-name="ce7">
            <text:p>472,5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87" table:style-name="ce4">
            <text:p>287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37.15" table:style-name="ce7">
            <text:p>37,1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86" table:style-name="ce4">
            <text:p>286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6.95" table:style-name="ce7">
            <text:p>6,9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85" table:style-name="ce4">
            <text:p>285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75.71" table:style-name="ce7">
            <text:p>175,7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84" table:style-name="ce4">
            <text:p>284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18.59" table:style-name="ce7">
            <text:p>118,5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83" table:style-name="ce4">
            <text:p>283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2677.19" table:style-name="ce7">
            <text:p>2.677,1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82" table:style-name="ce4">
            <text:p>282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855.89" table:style-name="ce7">
            <text:p>855,8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81" table:style-name="ce4">
            <text:p>281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8870.72" table:style-name="ce7">
            <text:p>18.870,7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80" table:style-name="ce4">
            <text:p>280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417.58" table:style-name="ce7">
            <text:p>417,5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79" table:style-name="ce4">
            <text:p>279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465.2" table:style-name="ce7">
            <text:p>465,2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78" table:style-name="ce4">
            <text:p>278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0557.5" table:style-name="ce7">
            <text:p>10.557,5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77" table:style-name="ce4">
            <text:p>277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622.7" table:style-name="ce7">
            <text:p>1.622,7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76" table:style-name="ce4">
            <text:p>276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507.25" table:style-name="ce7">
            <text:p>6.507,2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75" table:style-name="ce4">
            <text:p>275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8.23" table:style-name="ce7">
            <text:p>368,2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74" table:style-name="ce4">
            <text:p>274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86.62" table:style-name="ce7">
            <text:p>1.586,6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73" table:style-name="ce4">
            <text:p>273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226.93" table:style-name="ce7">
            <text:p>18.226,9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72" table:style-name="ce4">
            <text:p>272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15.56" table:style-name="ce7">
            <text:p>1.315,5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71" table:style-name="ce4">
            <text:p>271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5.69" table:style-name="ce7">
            <text:p>105,6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70" table:style-name="ce4">
            <text:p>270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96.64999999999998" table:style-name="ce7">
            <text:p>296,6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69" table:style-name="ce4">
            <text:p>269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83.55" table:style-name="ce7">
            <text:p>3.683,5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68" table:style-name="ce4">
            <text:p>268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78.41" table:style-name="ce7">
            <text:p>2.178,4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67" table:style-name="ce4">
            <text:p>267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5.97" table:style-name="ce7">
            <text:p>195,9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66" table:style-name="ce4">
            <text:p>266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53.48" table:style-name="ce7">
            <text:p>453,4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65" table:style-name="ce4">
            <text:p>265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488.03" table:style-name="ce7">
            <text:p>6.488,0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64" table:style-name="ce4">
            <text:p>264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01.92" table:style-name="ce7">
            <text:p>101,9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63" table:style-name="ce4">
            <text:p>263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86.04" table:style-name="ce7">
            <text:p>1.986,0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62" table:style-name="ce4">
            <text:p>262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00" table:style-name="ce7">
            <text:p>100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61" table:style-name="ce4">
            <text:p>261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28.43" table:style-name="ce7">
            <text:p>1.928,4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60" table:style-name="ce4">
            <text:p>260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100" table:style-name="ce7">
            <text:p>1.100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59" table:style-name="ce4">
            <text:p>259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81.1" table:style-name="ce7">
            <text:p>381,1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58" table:style-name="ce4">
            <text:p>258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4.909999999999997" table:style-name="ce7">
            <text:p>34,9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57" table:style-name="ce4">
            <text:p>257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9.56" table:style-name="ce7">
            <text:p>169,5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56" table:style-name="ce4">
            <text:p>256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25.69" table:style-name="ce7">
            <text:p>325,6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55" table:style-name="ce4">
            <text:p>255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54" table:style-name="ce4">
            <text:p>254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53" table:style-name="ce4">
            <text:p>253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15.38" table:style-name="ce7">
            <text:p>615,3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52" table:style-name="ce4">
            <text:p>252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51" table:style-name="ce4">
            <text:p>251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85.94" table:style-name="ce7">
            <text:p>2.285,9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50" table:style-name="ce4">
            <text:p>250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23.08" table:style-name="ce7">
            <text:p>923,0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49" table:style-name="ce4">
            <text:p>249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.14" table:style-name="ce7">
            <text:p>16,1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48" table:style-name="ce4">
            <text:p>248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07.74" table:style-name="ce7">
            <text:p>507,7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47" table:style-name="ce4">
            <text:p>247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865.13" table:style-name="ce7">
            <text:p>16.865,1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46" table:style-name="ce4">
            <text:p>246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207.9399999999996" table:style-name="ce7">
            <text:p>4.207,9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45" table:style-name="ce4">
            <text:p>245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6977.85" table:style-name="ce7">
            <text:p>56.977,8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44" table:style-name="ce4">
            <text:p>244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593.89" table:style-name="ce7">
            <text:p>11.593,8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43" table:style-name="ce4">
            <text:p>243</text:p>
          </table:table-cell>
          <table:table-cell office:value-type="string" table:style-name="ce4">
            <text:p>18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168.89" table:style-name="ce7">
            <text:p>20.168,8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4">
            <text:p>11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41" table:style-name="ce4">
            <text:p>241</text:p>
          </table:table-cell>
          <table:table-cell office:value-type="string" table:style-name="ce4">
            <text:p>09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2472.4699999999998" table:style-name="ce7">
            <text:p>2.472,4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string" table:style-name="ce4">
            <text:p>09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82" table:style-name="ce7">
            <text:p>1,82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4">
            <text:p>09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2799999999999994" table:style-name="ce7">
            <text:p>8,28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style-name="ce4">
            <text:p>09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5.45" table:style-name="ce7">
            <text:p>45,45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style-name="ce4">
            <text:p>09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7.619999999999997" table:style-name="ce7">
            <text:p>37,62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4">
          <table:table-cell office:value-type="float" office:value="236" table:style-name="ce4">
            <text:p>236</text:p>
          </table:table-cell>
          <table:table-cell office:value-type="string" table:style-name="ce4">
            <text:p>09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898" table:style-name="ce7">
            <text:p>898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35" table:style-name="ce4">
            <text:p>235</text:p>
          </table:table-cell>
          <table:table-cell office:value-type="string" table:style-name="ce4">
            <text:p>09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4" table:style-name="ce7">
            <text:p>54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string" table:style-name="ce4">
            <text:p>09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57.24" table:style-name="ce7">
            <text:p>1.757,24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4">
          <table:table-cell office:value-type="float" office:value="233" table:style-name="ce4">
            <text:p>233</text:p>
          </table:table-cell>
          <table:table-cell office:value-type="string" table:style-name="ce4">
            <text:p>09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4.77" table:style-name="ce7">
            <text:p>54,77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232" table:style-name="ce4">
            <text:p>232</text:p>
          </table:table-cell>
          <table:table-cell office:value-type="string" table:style-name="ce4">
            <text:p>09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.95" table:style-name="ce7">
            <text:p>31,95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string" table:style-name="ce4">
            <text:p>09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40.24" table:style-name="ce7">
            <text:p>240,24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230" table:style-name="ce4">
            <text:p>230</text:p>
          </table:table-cell>
          <table:table-cell office:value-type="string" table:style-name="ce4">
            <text:p>09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.95" table:style-name="ce7">
            <text:p>31,95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229" table:style-name="ce4">
            <text:p>229</text:p>
          </table:table-cell>
          <table:table-cell office:value-type="string" table:style-name="ce4">
            <text:p>09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416.8" table:style-name="ce7">
            <text:p>5.416,80 €</text:p>
          </table:table-cell>
          <table:table-cell office:value-type="string" table:style-name="ce6">
            <text:p>P.I. 00163870041</text:p>
          </table:table-cell>
          <table:table-cell table:number-columns-repeated="16377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4">
            <text:p>09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460" table:style-name="ce7">
            <text:p>5.460,00 €</text:p>
          </table:table-cell>
          <table:table-cell office:value-type="string" table:style-name="ce6">
            <text:p>P.I. 00934480047</text:p>
          </table:table-cell>
          <table:table-cell table:number-columns-repeated="16377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4">
            <text:p>09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5.55" table:style-name="ce7">
            <text:p>285,55 €</text:p>
          </table:table-cell>
          <table:table-cell office:value-type="string" table:style-name="ce6">
            <text:p>P.I. 02935850244</text:p>
          </table:table-cell>
          <table:table-cell table:number-columns-repeated="16377"/>
        </table:table-row>
        <table:table-row table:style-name="ro4">
          <table:table-cell office:value-type="float" office:value="226" table:style-name="ce4">
            <text:p>226</text:p>
          </table:table-cell>
          <table:table-cell office:value-type="string" table:style-name="ce4">
            <text:p>05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579.35" table:style-name="ce7">
            <text:p>579,3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25" table:style-name="ce4">
            <text:p>225</text:p>
          </table:table-cell>
          <table:table-cell office:value-type="string" table:style-name="ce4">
            <text:p>05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80.64" table:style-name="ce7">
            <text:p>380,64 €</text:p>
          </table:table-cell>
          <table:table-cell office:value-type="string" table:style-name="ce6">
            <text:p>P.I. 05261000961</text:p>
          </table:table-cell>
          <table:table-cell table:number-columns-repeated="16377"/>
        </table:table-row>
        <table:table-row table:style-name="ro4">
          <table:table-cell office:value-type="float" office:value="224" table:style-name="ce4">
            <text:p>224</text:p>
          </table:table-cell>
          <table:table-cell office:value-type="string" table:style-name="ce4">
            <text:p>05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832.11" table:style-name="ce7">
            <text:p>2.832,11 €</text:p>
          </table:table-cell>
          <table:table-cell office:value-type="string" table:style-name="ce6">
            <text:p>P.I. 05261000961</text:p>
          </table:table-cell>
          <table:table-cell table:number-columns-repeated="16377"/>
        </table:table-row>
        <table:table-row table:style-name="ro4">
          <table:table-cell office:value-type="float" office:value="223" table:style-name="ce4">
            <text:p>223</text:p>
          </table:table-cell>
          <table:table-cell office:value-type="string" table:style-name="ce4">
            <text:p>01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23.18" table:style-name="ce7">
            <text:p>23,1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4">
            <text:p>01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0.87" table:style-name="ce7">
            <text:p>80,87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4">
            <text:p>01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7.68" table:style-name="ce7">
            <text:p>47,68 €</text:p>
          </table:table-cell>
          <table:table-cell office:value-type="string" table:style-name="ce6">
            <text:p>P.I. 09633951000</text:p>
          </table:table-cell>
          <table:table-cell table:number-columns-repeated="16377"/>
        </table:table-row>
        <table:table-row table:style-name="ro4">
          <table:table-cell office:value-type="float" office:value="220" table:style-name="ce4">
            <text:p>220</text:p>
          </table:table-cell>
          <table:table-cell office:value-type="string" table:style-name="ce4">
            <text:p>01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5184.93" table:style-name="ce7">
            <text:p>5.184,9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4">
            <text:p>01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17.7399999999998" table:style-name="ce7">
            <text:p>2.217,74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4">
            <text:p>01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69.58" table:style-name="ce7">
            <text:p>869,58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4">
            <text:p>01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22" table:style-name="ce7">
            <text:p>1,22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4">
            <text:p>01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9.12" table:style-name="ce7">
            <text:p>89,12 €</text:p>
          </table:table-cell>
          <table:table-cell office:value-type="string" table:style-name="ce6">
            <text:p>P.I. 00451940043</text:p>
          </table:table-cell>
          <table:table-cell table:number-columns-repeated="16377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4">
            <text:p>01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10" table:style-name="ce7">
            <text:p>610,00 €</text:p>
          </table:table-cell>
          <table:table-cell office:value-type="string" table:style-name="ce6">
            <text:p>P.I. 01654260049</text:p>
          </table:table-cell>
          <table:table-cell table:number-columns-repeated="16377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4">
            <text:p>01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34.4" table:style-name="ce7">
            <text:p>634,40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4">
            <text:p>01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5.37" table:style-name="ce7">
            <text:p>145,37 €</text:p>
          </table:table-cell>
          <table:table-cell office:value-type="string" table:style-name="ce6">
            <text:p>P.I. 02083220042</text:p>
          </table:table-cell>
          <table:table-cell table:number-columns-repeated="16377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4">
            <text:p>01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60.5" table:style-name="ce7">
            <text:p>1.860,50 €</text:p>
          </table:table-cell>
          <table:table-cell office:value-type="string" table:style-name="ce6">
            <text:p>P.I. 02145700049</text:p>
          </table:table-cell>
          <table:table-cell table:number-columns-repeated="16377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4">
            <text:p>01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88.2" table:style-name="ce7">
            <text:p>988,20 €</text:p>
          </table:table-cell>
          <table:table-cell office:value-type="string" table:style-name="ce6">
            <text:p>P.I. 01729590032</text:p>
          </table:table-cell>
          <table:table-cell table:number-columns-repeated="16377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4">
            <text:p>01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07.68" table:style-name="ce7">
            <text:p>907,68 €</text:p>
          </table:table-cell>
          <table:table-cell office:value-type="string" table:style-name="ce6">
            <text:p>P.I. 01729590032</text:p>
          </table:table-cell>
          <table:table-cell table:number-columns-repeated="16377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4">
            <text:p>01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2.6" table:style-name="ce7">
            <text:p>42,60 €</text:p>
          </table:table-cell>
          <table:table-cell office:value-type="string" table:style-name="ce6">
            <text:p>P.I. 00805950045</text:p>
          </table:table-cell>
          <table:table-cell table:number-columns-repeated="16377"/>
        </table:table-row>
        <table:table-row table:style-name="ro4">
          <table:table-cell office:value-type="float" office:value="208" table:style-name="ce4">
            <text:p>208</text:p>
          </table:table-cell>
          <table:table-cell office:value-type="string" table:style-name="ce4">
            <text:p>01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3.92" table:style-name="ce7">
            <text:p>123,9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7" table:style-name="ce4">
            <text:p>207</text:p>
          </table:table-cell>
          <table:table-cell office:value-type="string" table:style-name="ce4">
            <text:p>01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2" table:style-name="ce7">
            <text:p>12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6" table:style-name="ce4">
            <text:p>206</text:p>
          </table:table-cell>
          <table:table-cell office:value-type="string" table:style-name="ce4">
            <text:p>01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85" table:style-name="ce7">
            <text:p>385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5" table:style-name="ce4">
            <text:p>205</text:p>
          </table:table-cell>
          <table:table-cell office:value-type="string" table:style-name="ce4">
            <text:p>01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42" table:style-name="ce7">
            <text:p>3.142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4" table:style-name="ce4">
            <text:p>204</text:p>
          </table:table-cell>
          <table:table-cell office:value-type="string" table:style-name="ce4">
            <text:p>01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40.33" table:style-name="ce7">
            <text:p>340,3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3" table:style-name="ce4">
            <text:p>203</text:p>
          </table:table-cell>
          <table:table-cell office:value-type="string" table:style-name="ce4">
            <text:p>01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00" table:style-name="ce7">
            <text:p>1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4">
            <text:p>01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79.07" table:style-name="ce7">
            <text:p>679,07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4">
          <table:table-cell office:value-type="float" office:value="201" table:style-name="ce4">
            <text:p>201</text:p>
          </table:table-cell>
          <table:table-cell office:value-type="string" table:style-name="ce4">
            <text:p>01/03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42.5" table:style-name="ce7">
            <text:p>742,50 €</text:p>
          </table:table-cell>
          <table:table-cell office:value-type="string" table:style-name="ce6">
            <text:p>P.I. GRDCLD71H08D205T</text:p>
          </table:table-cell>
          <table:table-cell table:number-columns-repeated="16377"/>
        </table:table-row>
        <table:table-row table:style-name="ro4">
          <table:table-cell office:value-type="float" office:value="200" table:style-name="ce4">
            <text:p>200</text:p>
          </table:table-cell>
          <table:table-cell office:value-type="string" table:style-name="ce4">
            <text:p>26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95" table:style-name="ce7">
            <text:p>495,00 €</text:p>
          </table:table-cell>
          <table:table-cell office:value-type="string" table:style-name="ce6">
            <text:p>P.I. GRDMRC76D06D205X</text:p>
          </table:table-cell>
          <table:table-cell table:number-columns-repeated="16377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string" table:style-name="ce4">
            <text:p>26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87" table:style-name="ce7">
            <text:p>187,00 €</text:p>
          </table:table-cell>
          <table:table-cell office:value-type="string" table:style-name="ce6">
            <text:p>P.I. 03367720046</text:p>
          </table:table-cell>
          <table:table-cell table:number-columns-repeated="16377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4">
            <text:p>26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15.79" table:style-name="ce7">
            <text:p>2.015,79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4">
            <text:p>26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19.52" table:style-name="ce7">
            <text:p>3.019,52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4">
            <text:p>26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45.37" table:style-name="ce7">
            <text:p>845,37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4">
          <table:table-cell office:value-type="float" office:value="195" table:style-name="ce4">
            <text:p>195</text:p>
          </table:table-cell>
          <table:table-cell office:value-type="string" table:style-name="ce4">
            <text:p>26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37" table:style-name="ce7">
            <text:p>537,00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194" table:style-name="ce4">
            <text:p>194</text:p>
          </table:table-cell>
          <table:table-cell office:value-type="string" table:style-name="ce4">
            <text:p>26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0" table:style-name="ce7">
            <text:p>110,00 €</text:p>
          </table:table-cell>
          <table:table-cell office:value-type="string" table:style-name="ce6">
            <text:p>P.I. LCHGST58D47G526P</text:p>
          </table:table-cell>
          <table:table-cell table:number-columns-repeated="16377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4">
            <text:p>26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562.5" table:style-name="ce7">
            <text:p>3.562,50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4">
            <text:p>26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877.44" table:style-name="ce7">
            <text:p>7.877,44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4">
          <table:table-cell office:value-type="float" office:value="191" table:style-name="ce4">
            <text:p>191</text:p>
          </table:table-cell>
          <table:table-cell office:value-type="string" table:style-name="ce4">
            <text:p>26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88.32" table:style-name="ce7">
            <text:p>1.288,32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4">
            <text:p>26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54.09" table:style-name="ce7">
            <text:p>1.654,09 €</text:p>
          </table:table-cell>
          <table:table-cell office:value-type="string" table:style-name="ce6">
            <text:p>P.I. 02295060046</text:p>
          </table:table-cell>
          <table:table-cell table:number-columns-repeated="16377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4">
            <text:p>26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.88" table:style-name="ce7">
            <text:p>4,88 €</text:p>
          </table:table-cell>
          <table:table-cell office:value-type="string" table:style-name="ce6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4">
            <text:p>26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.88" table:style-name="ce7">
            <text:p>4,88 €</text:p>
          </table:table-cell>
          <table:table-cell office:value-type="string" table:style-name="ce6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4">
            <text:p>26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.88" table:style-name="ce7">
            <text:p>4,88 €</text:p>
          </table:table-cell>
          <table:table-cell office:value-type="string" table:style-name="ce6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4">
            <text:p>26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8.89999999999998" table:style-name="ce7">
            <text:p>308,90 €</text:p>
          </table:table-cell>
          <table:table-cell office:value-type="string" table:style-name="ce6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4">
            <text:p>26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4.07" table:style-name="ce7">
            <text:p>124,07 €</text:p>
          </table:table-cell>
          <table:table-cell office:value-type="string" table:style-name="ce6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4">
            <text:p>26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.33" table:style-name="ce7">
            <text:p>28,33 €</text:p>
          </table:table-cell>
          <table:table-cell office:value-type="string" table:style-name="ce6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4">
            <text:p>26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3.11000000000001" table:style-name="ce7">
            <text:p>163,11 €</text:p>
          </table:table-cell>
          <table:table-cell office:value-type="string" table:style-name="ce6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4">
            <text:p>26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.88" table:style-name="ce7">
            <text:p>4,88 €</text:p>
          </table:table-cell>
          <table:table-cell office:value-type="string" table:style-name="ce6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4">
            <text:p>26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3.11000000000001" table:style-name="ce7">
            <text:p>163,11 €</text:p>
          </table:table-cell>
          <table:table-cell office:value-type="string" table:style-name="ce6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4">
            <text:p>26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1.91" table:style-name="ce7">
            <text:p>91,91 €</text:p>
          </table:table-cell>
          <table:table-cell office:value-type="string" table:style-name="ce6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4">
            <text:p>26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3.72" table:style-name="ce7">
            <text:p>153,72 €</text:p>
          </table:table-cell>
          <table:table-cell office:value-type="string" table:style-name="ce6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4">
            <text:p>26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.88" table:style-name="ce7">
            <text:p>4,88 €</text:p>
          </table:table-cell>
          <table:table-cell office:value-type="string" table:style-name="ce6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4">
            <text:p>26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.88" table:style-name="ce7">
            <text:p>4,88 €</text:p>
          </table:table-cell>
          <table:table-cell office:value-type="string" table:style-name="ce6">
            <text:p>P.I. 01336610587</text:p>
          </table:table-cell>
          <table:table-cell table:number-columns-repeated="16377"/>
        </table:table-row>
        <table:table-row table:style-name="ro4">
          <table:table-cell office:value-type="float" office:value="176" table:style-name="ce4">
            <text:p>176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117.31" table:style-name="ce7">
            <text:p>3.117,31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33.81" table:style-name="ce7">
            <text:p>1.833,81 €</text:p>
          </table:table-cell>
          <table:table-cell office:value-type="string" table:style-name="ce6">
            <text:p>P.I. 01748660048</text:p>
          </table:table-cell>
          <table:table-cell table:number-columns-repeated="16377"/>
        </table:table-row>
        <table:table-row table:style-name="ro4">
          <table:table-cell office:value-type="float" office:value="174" table:style-name="ce4">
            <text:p>174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173" table:style-name="ce4">
            <text:p>173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14.39" table:style-name="ce7">
            <text:p>414,39 €</text:p>
          </table:table-cell>
          <table:table-cell office:value-type="string" table:style-name="ce6">
            <text:p>P.I. 02687230041</text:p>
          </table:table-cell>
          <table:table-cell table:number-columns-repeated="16377"/>
        </table:table-row>
        <table:table-row table:style-name="ro4">
          <table:table-cell office:value-type="float" office:value="172" table:style-name="ce4">
            <text:p>172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01.53" table:style-name="ce7">
            <text:p>401,53 €</text:p>
          </table:table-cell>
          <table:table-cell office:value-type="string" table:style-name="ce6">
            <text:p>P.I. 02687230041</text:p>
          </table:table-cell>
          <table:table-cell table:number-columns-repeated="16377"/>
        </table:table-row>
        <table:table-row table:style-name="ro4">
          <table:table-cell office:value-type="float" office:value="171" table:style-name="ce4">
            <text:p>171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336.81" table:style-name="ce7">
            <text:p>336,8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0" table:style-name="ce4">
            <text:p>170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59.54" table:style-name="ce7">
            <text:p>59,5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9" table:style-name="ce4">
            <text:p>169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303.5" table:style-name="ce7">
            <text:p>303,5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8" table:style-name="ce4">
            <text:p>168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28.43" table:style-name="ce7">
            <text:p>2.028,43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67" table:style-name="ce4">
            <text:p>167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7.96" table:style-name="ce7">
            <text:p>167,9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6" table:style-name="ce4">
            <text:p>166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3.5" table:style-name="ce7">
            <text:p>53,5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5" table:style-name="ce4">
            <text:p>165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2" table:style-name="ce7">
            <text:p>32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4" table:style-name="ce4">
            <text:p>164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70.39" table:style-name="ce7">
            <text:p>470,3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3" table:style-name="ce4">
            <text:p>163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37.15" table:style-name="ce7">
            <text:p>37,1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2" table:style-name="ce4">
            <text:p>162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6.92" table:style-name="ce7">
            <text:p>6,9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1" table:style-name="ce4">
            <text:p>161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74.91" table:style-name="ce7">
            <text:p>174,9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0" table:style-name="ce4">
            <text:p>160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18.59" table:style-name="ce7">
            <text:p>118,5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9" table:style-name="ce4">
            <text:p>159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420.19" table:style-name="ce7">
            <text:p>420,1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8" table:style-name="ce4">
            <text:p>158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3251.49" table:style-name="ce7">
            <text:p>3.251,4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7" table:style-name="ce4">
            <text:p>157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711.83" table:style-name="ce7">
            <text:p>711,8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6" table:style-name="ce4">
            <text:p>156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9608.78" table:style-name="ce7">
            <text:p>19.608,7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5" table:style-name="ce4">
            <text:p>155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429.73" table:style-name="ce7">
            <text:p>429,7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4" table:style-name="ce4">
            <text:p>154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465.2" table:style-name="ce7">
            <text:p>465,2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3" table:style-name="ce4">
            <text:p>153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0843.47" table:style-name="ce7">
            <text:p>10.843,4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2" table:style-name="ce4">
            <text:p>152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672.21" table:style-name="ce7">
            <text:p>1.672,2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797.04" table:style-name="ce7">
            <text:p>6.797,0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0" table:style-name="ce4">
            <text:p>150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8.23" table:style-name="ce7">
            <text:p>368,2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9" table:style-name="ce4">
            <text:p>149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58.29" table:style-name="ce7">
            <text:p>1.658,2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056.39" table:style-name="ce7">
            <text:p>19.056,3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7" table:style-name="ce4">
            <text:p>147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13.44" table:style-name="ce7">
            <text:p>1.313,4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5.69" table:style-name="ce7">
            <text:p>105,6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5" table:style-name="ce4">
            <text:p>145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96.64999999999998" table:style-name="ce7">
            <text:p>296,6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77.58" table:style-name="ce7">
            <text:p>3.677,5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68.0300000000002" table:style-name="ce7">
            <text:p>2.168,0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5.97" table:style-name="ce7">
            <text:p>195,9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1" table:style-name="ce4">
            <text:p>141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55.53" table:style-name="ce7">
            <text:p>455,5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510.24" table:style-name="ce7">
            <text:p>6.510,2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100" table:style-name="ce7">
            <text:p>1.100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81.1" table:style-name="ce7">
            <text:p>381,1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4.909999999999997" table:style-name="ce7">
            <text:p>34,9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9.56" table:style-name="ce7">
            <text:p>169,5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26.78" table:style-name="ce7">
            <text:p>626,7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15.38" table:style-name="ce7">
            <text:p>615,3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83.43" table:style-name="ce7">
            <text:p>683,4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09.13" table:style-name="ce7">
            <text:p>2.309,1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23.08" table:style-name="ce7">
            <text:p>923,0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.14" table:style-name="ce7">
            <text:p>16,1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65.71" table:style-name="ce7">
            <text:p>465,7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174.810000000001" table:style-name="ce7">
            <text:p>17.174,8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983.84" table:style-name="ce7">
            <text:p>4.983,8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9072.44" table:style-name="ce7">
            <text:p>59.072,4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593.89" table:style-name="ce7">
            <text:p>11.593,8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string" table:style-name="ce4">
            <text:p>18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168.88" table:style-name="ce7">
            <text:p>20.168,8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4">
            <text:p>12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.82" table:style-name="ce7">
            <text:p>1,82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4">
            <text:p>12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.26" table:style-name="ce7">
            <text:p>8,26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4">
            <text:p>12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.5599999999999996" table:style-name="ce7">
            <text:p>4,56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4">
            <text:p>12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.74" table:style-name="ce7">
            <text:p>20,74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style-name="ce4">
            <text:p>12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951.67" table:style-name="ce7">
            <text:p>951,6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string" table:style-name="ce4">
            <text:p>12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.44" table:style-name="ce7">
            <text:p>13,44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table:style-name="ce4">
            <text:p>12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72.02" table:style-name="ce7">
            <text:p>1.272,0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style-name="ce4">
            <text:p>12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404.349999999999" table:style-name="ce7">
            <text:p>19.404,35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46.06" table:style-name="ce7">
            <text:p>1.346,0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219.38" table:style-name="ce7">
            <text:p>18.219,38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3.92" table:style-name="ce7">
            <text:p>93,9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43.21" table:style-name="ce7">
            <text:p>1.943,21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0.41" table:style-name="ce7">
            <text:p>110,4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65.2" table:style-name="ce7">
            <text:p>1.865,20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0.21" table:style-name="ce7">
            <text:p>100,2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81.47" table:style-name="ce7">
            <text:p>1.581,47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6.33" table:style-name="ce7">
            <text:p>106,3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17.11" table:style-name="ce7">
            <text:p>1.717,11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00" table:style-name="ce7">
            <text:p>500,00 €</text:p>
          </table:table-cell>
          <table:table-cell office:value-type="string" table:style-name="ce6">
            <text:p>P.I. 96068440047</text:p>
          </table:table-cell>
          <table:table-cell table:number-columns-repeated="16377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P.I. 00480530047</text:p>
          </table:table-cell>
          <table:table-cell table:number-columns-repeated="16377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6826.93" table:style-name="ce7">
            <text:p>6.826,9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892.98" table:style-name="ce7">
            <text:p>9.892,98 €</text:p>
          </table:table-cell>
          <table:table-cell office:value-type="string" table:style-name="ce6">
            <text:p>P.I. 01841570409</text:p>
          </table:table-cell>
          <table:table-cell table:number-columns-repeated="16377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1.4" table:style-name="ce7">
            <text:p>91,40 €</text:p>
          </table:table-cell>
          <table:table-cell office:value-type="string" table:style-name="ce6">
            <text:p>P.I. 02658310046</text:p>
          </table:table-cell>
          <table:table-cell table:number-columns-repeated="16377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13.52" table:style-name="ce7">
            <text:p>113,52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41.07" table:style-name="ce7">
            <text:p>41,07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13.52" table:style-name="ce7">
            <text:p>113,52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6.4" table:style-name="ce7">
            <text:p>146,4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8.08" table:style-name="ce7">
            <text:p>68,08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9.8" table:style-name="ce7">
            <text:p>109,8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5.4" table:style-name="ce7">
            <text:p>85,4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90.4" table:style-name="ce7">
            <text:p>390,40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3.46" table:style-name="ce7">
            <text:p>113,46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6.6" table:style-name="ce7">
            <text:p>36,60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5.2" table:style-name="ce7">
            <text:p>195,20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4" table:style-name="ce7">
            <text:p>244,00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91.04" table:style-name="ce7">
            <text:p>1.991,04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97.47" table:style-name="ce7">
            <text:p>1.897,47 €</text:p>
          </table:table-cell>
          <table:table-cell office:value-type="string" table:style-name="ce6">
            <text:p>P.I. 00051570893</text:p>
          </table:table-cell>
          <table:table-cell table:number-columns-repeated="16377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GRDNDR86S15D205S</text:p>
          </table:table-cell>
          <table:table-cell table:number-columns-repeated="16377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735.59" table:style-name="ce7">
            <text:p>2.735,59 €</text:p>
          </table:table-cell>
          <table:table-cell office:value-type="string" table:style-name="ce6">
            <text:p>P.I. GRDNDR86S15D205S</text:p>
          </table:table-cell>
          <table:table-cell table:number-columns-repeated="16377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69.28" table:style-name="ce7">
            <text:p>1.369,28 €</text:p>
          </table:table-cell>
          <table:table-cell office:value-type="string" table:style-name="ce6">
            <text:p>P.I. 03222970406</text:p>
          </table:table-cell>
          <table:table-cell table:number-columns-repeated="16377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2" table:style-name="ce7">
            <text:p>732,00 €</text:p>
          </table:table-cell>
          <table:table-cell office:value-type="string" table:style-name="ce6">
            <text:p>P.I. BSSNRC78M25B111J</text:p>
          </table:table-cell>
          <table:table-cell table:number-columns-repeated="16377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40.35" table:style-name="ce7">
            <text:p>640,35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14.99" table:style-name="ce7">
            <text:p>1.214,99 €</text:p>
          </table:table-cell>
          <table:table-cell office:value-type="string" table:style-name="ce6">
            <text:p>P.I. 03200290041</text:p>
          </table:table-cell>
          <table:table-cell table:number-columns-repeated="16377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63.6" table:style-name="ce7">
            <text:p>463,60 €</text:p>
          </table:table-cell>
          <table:table-cell office:value-type="string" table:style-name="ce6">
            <text:p>P.I. 02301260044</text:p>
          </table:table-cell>
          <table:table-cell table:number-columns-repeated="16377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10.4" table:style-name="ce7">
            <text:p>1.610,40 €</text:p>
          </table:table-cell>
          <table:table-cell office:value-type="string" table:style-name="ce6">
            <text:p>P.I. 03409810045</text:p>
          </table:table-cell>
          <table:table-cell table:number-columns-repeated="16377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9.14" table:style-name="ce7">
            <text:p>289,14 €</text:p>
          </table:table-cell>
          <table:table-cell office:value-type="string" table:style-name="ce6">
            <text:p>P.I. 03091330047</text:p>
          </table:table-cell>
          <table:table-cell table:number-columns-repeated="16377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40.6" table:style-name="ce7">
            <text:p>940,60 €</text:p>
          </table:table-cell>
          <table:table-cell office:value-type="string" table:style-name="ce6">
            <text:p>P.I. 01945470043</text:p>
          </table:table-cell>
          <table:table-cell table:number-columns-repeated="16377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01945470043</text:p>
          </table:table-cell>
          <table:table-cell table:number-columns-repeated="16377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44.76" table:style-name="ce7">
            <text:p>644,76 €</text:p>
          </table:table-cell>
          <table:table-cell office:value-type="string" table:style-name="ce6">
            <text:p>P.I. 02189880046</text:p>
          </table:table-cell>
          <table:table-cell table:number-columns-repeated="16377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4">
            <text:p>11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220.05" table:style-name="ce7">
            <text:p>5.220,05 €</text:p>
          </table:table-cell>
          <table:table-cell office:value-type="string" table:style-name="ce6">
            <text:p>P.I. 00934480047</text:p>
          </table:table-cell>
          <table:table-cell table:number-columns-repeated="16377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style-name="ce4">
            <text:p>10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1917.93" table:style-name="ce7">
            <text:p>1.917,9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4">
            <text:p>10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635.81" table:style-name="ce7">
            <text:p>10.635,81 €</text:p>
          </table:table-cell>
          <table:table-cell office:value-type="string" table:style-name="ce6">
            <text:p>P.I. 02241290044</text:p>
          </table:table-cell>
          <table:table-cell table:number-columns-repeated="16377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4">
            <text:p>10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891.47" table:style-name="ce7">
            <text:p>17.891,4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style-name="ce4">
            <text:p>10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50.08" table:style-name="ce7">
            <text:p>1.950,0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style-name="ce4">
            <text:p>10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740.09" table:style-name="ce7">
            <text:p>2.740,0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4">
            <text:p>10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0" table:style-name="ce7">
            <text:p>0,00 €</text:p>
          </table:table-cell>
          <table:table-cell office:value-type="string" table:style-name="ce6">
            <text:p>P.I. 05027640159</text:p>
          </table:table-cell>
          <table:table-cell table:number-columns-repeated="16377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4">
            <text:p>10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46.17" table:style-name="ce7">
            <text:p>346,17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4">
            <text:p>10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4.540000000000006" table:style-name="ce7">
            <text:p>74,54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4">
            <text:p>10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02.48" table:style-name="ce7">
            <text:p>802,48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4">
            <text:p>10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8.75" table:style-name="ce7">
            <text:p>148,75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4">
            <text:p>10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.48" table:style-name="ce7">
            <text:p>16,48 €</text:p>
          </table:table-cell>
          <table:table-cell office:value-type="string" table:style-name="ce6">
            <text:p>P.I. 02439760162</text:p>
          </table:table-cell>
          <table:table-cell table:number-columns-repeated="16377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conto terzi</text:p>
          </table:table-cell>
          <table:table-cell office:value-type="currency" office:value="990.3" table:style-name="ce7">
            <text:p>990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31.58000000000001" table:style-name="ce7">
            <text:p>131,58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74" table:style-name="ce7">
            <text:p>1.574,00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39" table:style-name="ce7">
            <text:p>339,00 €</text:p>
          </table:table-cell>
          <table:table-cell office:value-type="string" table:style-name="ce6">
            <text:p>P.I. 01368720080</text:p>
          </table:table-cell>
          <table:table-cell table:number-columns-repeated="16377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50.16999999999996" table:style-name="ce7">
            <text:p>550,17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73.6600000000001" table:style-name="ce7">
            <text:p>1.273,66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76.14" table:style-name="ce7">
            <text:p>676,14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0.68" table:style-name="ce7">
            <text:p>0,68 €</text:p>
          </table:table-cell>
          <table:table-cell office:value-type="string" table:style-name="ce6">
            <text:p>P.I. 02439760162</text:p>
          </table:table-cell>
          <table:table-cell table:number-columns-repeated="16377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4.92" table:style-name="ce7">
            <text:p>74,92 €</text:p>
          </table:table-cell>
          <table:table-cell office:value-type="string" table:style-name="ce6">
            <text:p>P.I. 02439760162</text:p>
          </table:table-cell>
          <table:table-cell table:number-columns-repeated="16377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882.69" table:style-name="ce7">
            <text:p>2.882,69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336.81" table:style-name="ce7">
            <text:p>336,8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59.54" table:style-name="ce7">
            <text:p>59,5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303.5" table:style-name="ce7">
            <text:p>303,5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28.43" table:style-name="ce7">
            <text:p>2.028,43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8.47" table:style-name="ce7">
            <text:p>168,4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3.5" table:style-name="ce7">
            <text:p>53,5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2" table:style-name="ce7">
            <text:p>32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71.82" table:style-name="ce7">
            <text:p>471,8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37.15" table:style-name="ce7">
            <text:p>37,1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6.94" table:style-name="ce7">
            <text:p>6,9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75.45" table:style-name="ce7">
            <text:p>175,4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18.59" table:style-name="ce7">
            <text:p>118,5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2701.5" table:style-name="ce7">
            <text:p>2.701,5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559.1" table:style-name="ce7">
            <text:p>559,1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8813.68" table:style-name="ce7">
            <text:p>18.813,6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427.41" table:style-name="ce7">
            <text:p>427,4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465.17" table:style-name="ce7">
            <text:p>465,1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0806.07" table:style-name="ce7">
            <text:p>10.806,0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668" table:style-name="ce7">
            <text:p>1.668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750.35" table:style-name="ce7">
            <text:p>6.750,3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8.26" table:style-name="ce7">
            <text:p>368,2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47.91" table:style-name="ce7">
            <text:p>1.647,9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8906.07" table:style-name="ce7">
            <text:p>18.906,0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03.49" table:style-name="ce7">
            <text:p>1.303,4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5.69" table:style-name="ce7">
            <text:p>105,6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96.64999999999998" table:style-name="ce7">
            <text:p>296,6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49.72" table:style-name="ce7">
            <text:p>3.649,7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187.0700000000002" table:style-name="ce7">
            <text:p>2.187,0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5.97" table:style-name="ce7">
            <text:p>195,9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57.58" table:style-name="ce7">
            <text:p>457,5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4">
            <text:p>09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510.29" table:style-name="ce7">
            <text:p>6.510,2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4">
            <text:p>05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scite per conto terzi e partite di giro</text:p>
          </table:table-cell>
          <table:table-cell office:value-type="string" table:style-name="ce6">
            <text:p>Uscite per partite di giro</text:p>
          </table:table-cell>
          <table:table-cell office:value-type="currency" office:value="1200" table:style-name="ce7">
            <text:p>1.200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4">
            <text:p>05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81.1" table:style-name="ce7">
            <text:p>381,1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4">
            <text:p>05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4.909999999999997" table:style-name="ce7">
            <text:p>34,9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4">
            <text:p>05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9.56" table:style-name="ce7">
            <text:p>169,5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4">
            <text:p>05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01.93" table:style-name="ce7">
            <text:p>401,9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4">
            <text:p>05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4">
            <text:p>05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4">
            <text:p>05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15.38" table:style-name="ce7">
            <text:p>615,3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4">
            <text:p>05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4">
            <text:p>05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39.36" table:style-name="ce7">
            <text:p>2.339,3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4">
            <text:p>05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23.08" table:style-name="ce7">
            <text:p>923,0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05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4.69" table:style-name="ce7">
            <text:p>14,6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4">
            <text:p>05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64.80999999999995" table:style-name="ce7">
            <text:p>564,8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05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131.72" table:style-name="ce7">
            <text:p>17.131,7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05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982.3100000000004" table:style-name="ce7">
            <text:p>4.982,3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05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8833.2" table:style-name="ce7">
            <text:p>58.833,2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05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593.89" table:style-name="ce7">
            <text:p>11.593,8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05/02/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168.86" table:style-name="ce7">
            <text:p>20.168,8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number-rows-repeated="10467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Arianna Boggione</meta:initial-creator>
    <dc:creator>Rosa Buonaguro</dc:creator>
    <meta:creation-date>2025-05-20T06:58:33Z</meta:creation-date>
    <dc:date>2025-11-28T10:13:20Z</dc:date>
    <meta:print-date>2025-06-20T09:25:11Z</meta:print-date>
  </office:meta>
</office:document-meta>
</file>