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1782" table:style-name="ce4">
            <text:p>1782</text:p>
          </table:table-cell>
          <table:table-cell office:value-type="string" table:style-name="ce4">
            <text:p>31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1.5" table:style-name="ce7">
            <text:p>121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81" table:style-name="ce4">
            <text:p>1781</text:p>
          </table:table-cell>
          <table:table-cell office:value-type="string" table:style-name="ce4">
            <text:p>3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13.07" table:style-name="ce7">
            <text:p>913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80" table:style-name="ce4">
            <text:p>1780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.33" table:style-name="ce7">
            <text:p>225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6.58" table:style-name="ce7">
            <text:p>436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3.29999999999995" table:style-name="ce7">
            <text:p>653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6.42" table:style-name="ce7">
            <text:p>306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4.81" table:style-name="ce7">
            <text:p>354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75" table:style-name="ce4">
            <text:p>1775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74" table:style-name="ce4">
            <text:p>1774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73" table:style-name="ce4">
            <text:p>1773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541.79" table:style-name="ce7">
            <text:p>2.541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72" table:style-name="ce4">
            <text:p>1772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06.82" table:style-name="ce7">
            <text:p>1.006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71" table:style-name="ce4">
            <text:p>1771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" table:style-name="ce7">
            <text:p>13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70" table:style-name="ce4">
            <text:p>1770</text:p>
          </table:table-cell>
          <table:table-cell office:value-type="string" table:style-name="ce4">
            <text:p>28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89.76" table:style-name="ce7">
            <text:p>1.089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4">
            <text:p>23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" table:style-name="ce7">
            <text:p>49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string" table:style-name="ce4">
            <text:p>23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0.68" table:style-name="ce7">
            <text:p>170,6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string" table:style-name="ce4">
            <text:p>23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1" table:style-name="ce7">
            <text:p>70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string" table:style-name="ce4">
            <text:p>23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2.92" table:style-name="ce7">
            <text:p>82,9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65" table:style-name="ce4">
            <text:p>1765</text:p>
          </table:table-cell>
          <table:table-cell office:value-type="string" table:style-name="ce4">
            <text:p>23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9.82" table:style-name="ce7">
            <text:p>59,8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string" table:style-name="ce4">
            <text:p>23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6.58" table:style-name="ce7">
            <text:p>436,5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63" table:style-name="ce4">
            <text:p>1763</text:p>
          </table:table-cell>
          <table:table-cell office:value-type="string" table:style-name="ce4">
            <text:p>22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68" table:style-name="ce7">
            <text:p>2.06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62" table:style-name="ce4">
            <text:p>1762</text:p>
          </table:table-cell>
          <table:table-cell office:value-type="string" table:style-name="ce4">
            <text:p>22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09" table:style-name="ce7">
            <text:p>1.30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61" table:style-name="ce4">
            <text:p>1761</text:p>
          </table:table-cell>
          <table:table-cell office:value-type="string" table:style-name="ce4">
            <text:p>22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252" table:style-name="ce7">
            <text:p>1.25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60" table:style-name="ce4">
            <text:p>1760</text:p>
          </table:table-cell>
          <table:table-cell office:value-type="string" table:style-name="ce4">
            <text:p>22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string" table:style-name="ce4">
            <text:p>22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6" table:style-name="ce7">
            <text:p>90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string" table:style-name="ce4">
            <text:p>22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1.28" table:style-name="ce7">
            <text:p>161,2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3.71" table:style-name="ce7">
            <text:p>203,7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43" table:style-name="ce4">
            <text:p>1743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3" table:style-name="ce7">
            <text:p>63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8.95" table:style-name="ce7">
            <text:p>188,9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8.46" table:style-name="ce7">
            <text:p>358,4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40" table:style-name="ce4">
            <text:p>1740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20" table:style-name="ce7">
            <text:p>12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8.8" table:style-name="ce7">
            <text:p>308,8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" table:style-name="ce7">
            <text:p>74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27" table:style-name="ce7">
            <text:p>227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78" table:style-name="ce7">
            <text:p>12,78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.09" table:style-name="ce7">
            <text:p>55,09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.92" table:style-name="ce7">
            <text:p>29,9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.06" table:style-name="ce7">
            <text:p>37,06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.5" table:style-name="ce7">
            <text:p>56,5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.05" table:style-name="ce7">
            <text:p>27,0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.95" table:style-name="ce7">
            <text:p>84,9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6.43" table:style-name="ce7">
            <text:p>116,43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54" table:style-name="ce7">
            <text:p>11,54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.28" table:style-name="ce7">
            <text:p>63,28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8.89" table:style-name="ce7">
            <text:p>168,89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.92" table:style-name="ce7">
            <text:p>7,9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.16" table:style-name="ce7">
            <text:p>62,16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string" table:style-name="ce4">
            <text:p>20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" table:style-name="ce7">
            <text:p>54,0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.53" table:style-name="ce7">
            <text:p>38,5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.29" table:style-name="ce7">
            <text:p>175,2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7.1" table:style-name="ce7">
            <text:p>117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.66" table:style-name="ce7">
            <text:p>159,6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1.01" table:style-name="ce7">
            <text:p>301,0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9.55" table:style-name="ce7">
            <text:p>219,5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.29" table:style-name="ce7">
            <text:p>175,2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9.01" table:style-name="ce7">
            <text:p>959,0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600000000000001" table:style-name="ce7">
            <text:p>16,6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45.51" table:style-name="ce7">
            <text:p>3.145,5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99" table:style-name="ce7">
            <text:p>45,99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3.04999999999995" table:style-name="ce7">
            <text:p>563,0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5.67" table:style-name="ce7">
            <text:p>425,67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9.46" table:style-name="ce7">
            <text:p>479,46 €</text:p>
          </table:table-cell>
          <table:table-cell office:value-type="string" table:style-name="ce6">
            <text:p>P.I. 02959720166</text:p>
          </table:table-cell>
          <table:table-cell table:number-columns-repeated="16377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72.74" table:style-name="ce7">
            <text:p>1.972,74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6.14" table:style-name="ce7">
            <text:p>386,14 €</text:p>
          </table:table-cell>
          <table:table-cell office:value-type="string" table:style-name="ce6">
            <text:p>P.I. 02295060046</text:p>
          </table:table-cell>
          <table:table-cell table:number-columns-repeated="16377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5.89" table:style-name="ce7">
            <text:p>365,89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3.09" table:style-name="ce7">
            <text:p>713,09 €</text:p>
          </table:table-cell>
          <table:table-cell office:value-type="string" table:style-name="ce6">
            <text:p>P.I. 03022380046</text:p>
          </table:table-cell>
          <table:table-cell table:number-columns-repeated="16377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8.84" table:style-name="ce7">
            <text:p>118,84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.70999999999998" table:style-name="ce7">
            <text:p>300,71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6.99" table:style-name="ce7">
            <text:p>396,99 €</text:p>
          </table:table-cell>
          <table:table-cell office:value-type="string" table:style-name="ce6">
            <text:p>P.I. GRDMRC77M25D205J</text:p>
          </table:table-cell>
          <table:table-cell table:number-columns-repeated="16377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3" table:style-name="ce7">
            <text:p>93,00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7" table:style-name="ce7">
            <text:p>297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9" table:style-name="ce7">
            <text:p>299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2" table:style-name="ce7">
            <text:p>432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9.99" table:style-name="ce7">
            <text:p>779,99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76" table:style-name="ce7">
            <text:p>2.476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8" table:style-name="ce7">
            <text:p>738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02" table:style-name="ce7">
            <text:p>79,02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" table:style-name="ce7">
            <text:p>58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6" table:style-name="ce7">
            <text:p>436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0" table:style-name="ce7">
            <text:p>280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.01" table:style-name="ce7">
            <text:p>200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8" table:style-name="ce7">
            <text:p>618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6" table:style-name="ce7">
            <text:p>256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8" table:style-name="ce7">
            <text:p>448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16" table:style-name="ce7">
            <text:p>1.216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8" table:style-name="ce7">
            <text:p>1.158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6.87" table:style-name="ce7">
            <text:p>336,87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99.24" table:style-name="ce7">
            <text:p>12.499,24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5" table:style-name="ce7">
            <text:p>385,00 €</text:p>
          </table:table-cell>
          <table:table-cell office:value-type="string" table:style-name="ce6">
            <text:p>P.I. BRTRNT82D18D205A</text:p>
          </table:table-cell>
          <table:table-cell table:number-columns-repeated="16377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66.3599999999999" table:style-name="ce7">
            <text:p>1.266,36 €</text:p>
          </table:table-cell>
          <table:table-cell office:value-type="string" table:style-name="ce6">
            <text:p>P.I. GRSBRN71R06D205Y</text:p>
          </table:table-cell>
          <table:table-cell table:number-columns-repeated="16377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3.65" table:style-name="ce7">
            <text:p>213,65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4">
          <table:table-cell office:value-type="float" office:value="1660" table:style-name="ce4">
            <text:p>1660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36.33" table:style-name="ce7">
            <text:p>4.436,33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string" table:style-name="ce4">
            <text:p>19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.79" table:style-name="ce7">
            <text:p>150,79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4">
          <table:table-cell office:value-type="float" office:value="1654" table:style-name="ce4">
            <text:p>1654</text:p>
          </table:table-cell>
          <table:table-cell office:value-type="string" table:style-name="ce4">
            <text:p>17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3.51" table:style-name="ce7">
            <text:p>973,5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53" table:style-name="ce4">
            <text:p>1653</text:p>
          </table:table-cell>
          <table:table-cell office:value-type="string" table:style-name="ce4">
            <text:p>17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77.67" table:style-name="ce7">
            <text:p>777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9.17" table:style-name="ce7">
            <text:p>729,1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9.17" table:style-name="ce7">
            <text:p>729,1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9.17" table:style-name="ce7">
            <text:p>729,1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9.17" table:style-name="ce7">
            <text:p>729,1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41.67" table:style-name="ce7">
            <text:p>1.041,6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66.67" table:style-name="ce7">
            <text:p>4.166,6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2" table:style-name="ce7">
            <text:p>24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P.I. BRGFNC65R02L219A</text:p>
          </table:table-cell>
          <table:table-cell table:number-columns-repeated="16377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P.I. BRGFNC65R02L219A</text:p>
          </table:table-cell>
          <table:table-cell table:number-columns-repeated="16377"/>
        </table:table-row>
        <table:table-row table:style-name="ro4">
          <table:table-cell office:value-type="float" office:value="1623" table:style-name="ce4">
            <text:p>1623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90.65" table:style-name="ce7">
            <text:p>690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22" table:style-name="ce4">
            <text:p>1622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00.02" table:style-name="ce7">
            <text:p>1.300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2" table:style-name="ce4">
            <text:p>1612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045.66" table:style-name="ce7">
            <text:p>11.045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1" table:style-name="ce4">
            <text:p>1611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9.45" table:style-name="ce7">
            <text:p>799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0" table:style-name="ce4">
            <text:p>1610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21.69" table:style-name="ce7">
            <text:p>2.721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9" table:style-name="ce4">
            <text:p>1609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926.93" table:style-name="ce7">
            <text:p>30.926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8" table:style-name="ce4">
            <text:p>1608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97.54" table:style-name="ce7">
            <text:p>2.197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7" table:style-name="ce4">
            <text:p>1607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9.3" table:style-name="ce7">
            <text:p>219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6" table:style-name="ce4">
            <text:p>1606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7.01" table:style-name="ce7">
            <text:p>467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5" table:style-name="ce4">
            <text:p>1605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3.35" table:style-name="ce7">
            <text:p>6.153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4" table:style-name="ce4">
            <text:p>1604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91.91" table:style-name="ce7">
            <text:p>5.091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3" table:style-name="ce4">
            <text:p>1603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2.58000000000004" table:style-name="ce7">
            <text:p>592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2" table:style-name="ce4">
            <text:p>1602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75.8" table:style-name="ce7">
            <text:p>1.175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1" table:style-name="ce4">
            <text:p>1601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032.79" table:style-name="ce7">
            <text:p>15.032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9" table:style-name="ce4">
            <text:p>1599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5.82" table:style-name="ce7">
            <text:p>465,8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8" table:style-name="ce4">
            <text:p>1598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9.98" table:style-name="ce7">
            <text:p>1.689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7" table:style-name="ce4">
            <text:p>1597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6" table:style-name="ce4">
            <text:p>1596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4" table:style-name="ce4">
            <text:p>1594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68.8200000000002" table:style-name="ce7">
            <text:p>2.068,8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3" table:style-name="ce4">
            <text:p>1593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92.43" table:style-name="ce7">
            <text:p>1.592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2" table:style-name="ce4">
            <text:p>1592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15.3799999999992" table:style-name="ce7">
            <text:p>8.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1" table:style-name="ce4">
            <text:p>1591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0" table:style-name="ce4">
            <text:p>1590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7.24" table:style-name="ce7">
            <text:p>177,2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9" table:style-name="ce4">
            <text:p>1589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931.38" table:style-name="ce7">
            <text:p>27.931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8" table:style-name="ce4">
            <text:p>1588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23.77" table:style-name="ce7">
            <text:p>3.923,7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7" table:style-name="ce4">
            <text:p>1587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063.9" table:style-name="ce7">
            <text:p>104.063,9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6" table:style-name="ce4">
            <text:p>1586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23.36" table:style-name="ce7">
            <text:p>20.123,3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5" table:style-name="ce4">
            <text:p>1585</text:p>
          </table:table-cell>
          <table:table-cell office:value-type="string" table:style-name="ce4">
            <text:p>14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170.13" table:style-name="ce7">
            <text:p>43.170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4" table:style-name="ce4">
            <text:p>1584</text:p>
          </table:table-cell>
          <table:table-cell office:value-type="string" table:style-name="ce4">
            <text:p>02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7960110158</text:p>
          </table:table-cell>
          <table:table-cell table:number-columns-repeated="16377"/>
        </table:table-row>
        <table:table-row table:style-name="ro4">
          <table:table-cell office:value-type="float" office:value="1583" table:style-name="ce4">
            <text:p>1583</text:p>
          </table:table-cell>
          <table:table-cell office:value-type="string" table:style-name="ce4">
            <text:p>02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48.64" table:style-name="ce7">
            <text:p>248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2" table:style-name="ce4">
            <text:p>1582</text:p>
          </table:table-cell>
          <table:table-cell office:value-type="string" table:style-name="ce4">
            <text:p>01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" table:style-name="ce7">
            <text:p>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1" table:style-name="ce4">
            <text:p>1581</text:p>
          </table:table-cell>
          <table:table-cell office:value-type="string" table:style-name="ce4">
            <text:p>01/12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5" table:style-name="ce7">
            <text:p>2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string" table:style-name="ce4">
            <text:p>25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P.I. CRSLGU59C23A122T</text:p>
          </table:table-cell>
          <table:table-cell table:number-columns-repeated="16377"/>
        </table:table-row>
        <table:table-row table:style-name="ro4">
          <table:table-cell office:value-type="float" office:value="1578" table:style-name="ce4">
            <text:p>1578</text:p>
          </table:table-cell>
          <table:table-cell office:value-type="string" table:style-name="ce4">
            <text:p>25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70.49" table:style-name="ce7">
            <text:p>170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string" table:style-name="ce4">
            <text:p>25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4000000000000004" table:style-name="ce7">
            <text:p>4,40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string" table:style-name="ce4">
            <text:p>25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3" table:style-name="ce4">
            <text:p>1573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13.07" table:style-name="ce7">
            <text:p>913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2" table:style-name="ce4">
            <text:p>1572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263.11" table:style-name="ce7">
            <text:p>14.263,1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71" table:style-name="ce4">
            <text:p>1571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819999999999993" table:style-name="ce7">
            <text:p>75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0" table:style-name="ce4">
            <text:p>1570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44.58" table:style-name="ce7">
            <text:p>1.644,5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69" table:style-name="ce4">
            <text:p>1569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.07" table:style-name="ce7">
            <text:p>5,0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68" table:style-name="ce4">
            <text:p>1568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0.81" table:style-name="ce7">
            <text:p>240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7" table:style-name="ce4">
            <text:p>1567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438.29" table:style-name="ce7">
            <text:p>18.438,2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66" table:style-name="ce4">
            <text:p>1566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.040000000000006" table:style-name="ce7">
            <text:p>70,0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5" table:style-name="ce4">
            <text:p>1565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8.72" table:style-name="ce7">
            <text:p>1.318,7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64" table:style-name="ce4">
            <text:p>1564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35.94" table:style-name="ce7">
            <text:p>935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3" table:style-name="ce4">
            <text:p>1563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777.689999999999" table:style-name="ce7">
            <text:p>20.777,6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62" table:style-name="ce4">
            <text:p>1562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7.38" table:style-name="ce7">
            <text:p>87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1" table:style-name="ce4">
            <text:p>1561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29.74" table:style-name="ce7">
            <text:p>2.029,7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60" table:style-name="ce4">
            <text:p>1560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51.02" table:style-name="ce7">
            <text:p>851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59" table:style-name="ce4">
            <text:p>1559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80.53" table:style-name="ce7">
            <text:p>19.480,5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58" table:style-name="ce4">
            <text:p>1558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.13" table:style-name="ce7">
            <text:p>70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57" table:style-name="ce4">
            <text:p>1557</text:p>
          </table:table-cell>
          <table:table-cell office:value-type="string" table:style-name="ce4">
            <text:p>23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85.79" table:style-name="ce7">
            <text:p>1.485,7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3.61" table:style-name="ce7">
            <text:p>323,61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8.7" table:style-name="ce7">
            <text:p>718,70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7.04" table:style-name="ce7">
            <text:p>527,04 €</text:p>
          </table:table-cell>
          <table:table-cell office:value-type="string" table:style-name="ce6">
            <text:p>P.I. SLTMNL91P30D205A</text:p>
          </table:table-cell>
          <table:table-cell table:number-columns-repeated="16377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8.67" table:style-name="ce7">
            <text:p>948,67 €</text:p>
          </table:table-cell>
          <table:table-cell office:value-type="string" table:style-name="ce6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0.03" table:style-name="ce7">
            <text:p>680,03 €</text:p>
          </table:table-cell>
          <table:table-cell office:value-type="string" table:style-name="ce6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0" table:style-name="ce7">
            <text:p>1.300,00 €</text:p>
          </table:table-cell>
          <table:table-cell office:value-type="string" table:style-name="ce6">
            <text:p>P.I. 00564820041</text:p>
          </table:table-cell>
          <table:table-cell table:number-columns-repeated="16377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8.39999999999998" table:style-name="ce7">
            <text:p>268,40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7.66" table:style-name="ce7">
            <text:p>217,66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4">
          <table:table-cell office:value-type="float" office:value="1531" table:style-name="ce4">
            <text:p>1531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60" table:style-name="ce7">
            <text:p>560,00 €</text:p>
          </table:table-cell>
          <table:table-cell office:value-type="string" table:style-name="ce6">
            <text:p>P.I. 01128930045</text:p>
          </table:table-cell>
          <table:table-cell table:number-columns-repeated="16377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9.69" table:style-name="ce7">
            <text:p>749,69 €</text:p>
          </table:table-cell>
          <table:table-cell office:value-type="string" table:style-name="ce6">
            <text:p>P.I. BRVSRG66A10D205A</text:p>
          </table:table-cell>
          <table:table-cell table:number-columns-repeated="16377"/>
        </table:table-row>
        <table:table-row table:style-name="ro4">
          <table:table-cell office:value-type="float" office:value="1529" table:style-name="ce4">
            <text:p>1529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86.58" table:style-name="ce7">
            <text:p>4.086,58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8.27" table:style-name="ce7">
            <text:p>338,2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7" table:style-name="ce4">
            <text:p>1527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.36" table:style-name="ce7">
            <text:p>61,36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1526" table:style-name="ce4">
            <text:p>1526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147.9399999999996" table:style-name="ce7">
            <text:p>4.147,94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1525" table:style-name="ce4">
            <text:p>1525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0.22" table:style-name="ce7">
            <text:p>190,22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" table:style-name="ce7">
            <text:p>51,00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string" table:style-name="ce4">
            <text:p>22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string" table:style-name="ce4">
            <text:p>21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86" table:style-name="ce7">
            <text:p>68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string" table:style-name="ce4">
            <text:p>21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1" table:style-name="ce7">
            <text:p>22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string" table:style-name="ce4">
            <text:p>21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0" table:style-name="ce7">
            <text:p>260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string" table:style-name="ce4">
            <text:p>21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" table:style-name="ce7">
            <text:p>27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string" table:style-name="ce4">
            <text:p>21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8" table:style-name="ce7">
            <text:p>108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0" table:style-name="ce7">
            <text:p>540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3.82" table:style-name="ce7">
            <text:p>1.833,82 €</text:p>
          </table:table-cell>
          <table:table-cell office:value-type="string" table:style-name="ce6">
            <text:p>P.I. 01748660048</text:p>
          </table:table-cell>
          <table:table-cell table:number-columns-repeated="16377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" table:style-name="ce7">
            <text:p>2,00 €</text:p>
          </table:table-cell>
          <table:table-cell office:value-type="string" table:style-name="ce6">
            <text:p>P.I. DTLDGI90E08D205W</text:p>
          </table:table-cell>
          <table:table-cell table:number-columns-repeated="16377"/>
        </table:table-row>
        <table:table-row table:style-name="ro4">
          <table:table-cell office:value-type="float" office:value="1492" table:style-name="ce4">
            <text:p>1492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09.26" table:style-name="ce7">
            <text:p>5.709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1" table:style-name="ce4">
            <text:p>1491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6.79" table:style-name="ce7">
            <text:p>406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0" table:style-name="ce4">
            <text:p>1490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8.23" table:style-name="ce7">
            <text:p>1.33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9" table:style-name="ce4">
            <text:p>1489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849" table:style-name="ce7">
            <text:p>15.84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8" table:style-name="ce4">
            <text:p>1488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78.31" table:style-name="ce7">
            <text:p>1.078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7" table:style-name="ce4">
            <text:p>1487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.22" table:style-name="ce7">
            <text:p>106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6" table:style-name="ce4">
            <text:p>1486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.13" table:style-name="ce7">
            <text:p>226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5" table:style-name="ce4">
            <text:p>1485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869.22" table:style-name="ce7">
            <text:p>2.869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4" table:style-name="ce4">
            <text:p>1484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69.83" table:style-name="ce7">
            <text:p>2.569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3" table:style-name="ce4">
            <text:p>1483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9.17" table:style-name="ce7">
            <text:p>309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2" table:style-name="ce4">
            <text:p>1482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6.35" table:style-name="ce7">
            <text:p>576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1" table:style-name="ce4">
            <text:p>1481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24.85" table:style-name="ce7">
            <text:p>7.124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9" table:style-name="ce4">
            <text:p>1479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2.03" table:style-name="ce7">
            <text:p>382,0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8" table:style-name="ce4">
            <text:p>1478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7" table:style-name="ce4">
            <text:p>1477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6" table:style-name="ce4">
            <text:p>1476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5" table:style-name="ce4">
            <text:p>1475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4" table:style-name="ce4">
            <text:p>1474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54.5" table:style-name="ce7">
            <text:p>2.054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3" table:style-name="ce4">
            <text:p>1473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2" table:style-name="ce4">
            <text:p>1472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1" table:style-name="ce4">
            <text:p>1471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0" table:style-name="ce4">
            <text:p>1470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0.599999999999994" table:style-name="ce7">
            <text:p>80,6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69" table:style-name="ce4">
            <text:p>1469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34.6" table:style-name="ce7">
            <text:p>13.334,6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68" table:style-name="ce4">
            <text:p>1468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01.43" table:style-name="ce7">
            <text:p>3.801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67" table:style-name="ce4">
            <text:p>1467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962.46" table:style-name="ce7">
            <text:p>51.962,4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66" table:style-name="ce4">
            <text:p>1466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86.8799999999992" table:style-name="ce7">
            <text:p>9.786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65" table:style-name="ce4">
            <text:p>1465</text:p>
          </table:table-cell>
          <table:table-cell office:value-type="string" table:style-name="ce4">
            <text:p>18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721.96" table:style-name="ce7">
            <text:p>21.721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.1" table:style-name="ce7">
            <text:p>94,10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8.94" table:style-name="ce7">
            <text:p>188,94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99" table:style-name="ce7">
            <text:p>45,99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.49" table:style-name="ce7">
            <text:p>37,49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06" table:style-name="ce7">
            <text:p>80,0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.52" table:style-name="ce7">
            <text:p>1.500,5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81.57" table:style-name="ce7">
            <text:p>1.281,5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12" table:style-name="ce7">
            <text:p>31,1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33.63" table:style-name="ce7">
            <text:p>1.733,6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46" table:style-name="ce7">
            <text:p>17,4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9.6" table:style-name="ce7">
            <text:p>219,60 €</text:p>
          </table:table-cell>
          <table:table-cell office:value-type="string" table:style-name="ce6">
            <text:p>P.I. 03480970049</text:p>
          </table:table-cell>
          <table:table-cell table:number-columns-repeated="16377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2.5" table:style-name="ce7">
            <text:p>182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0.01" table:style-name="ce7">
            <text:p>0,01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" table:style-name="ce7">
            <text:p>105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7.88" table:style-name="ce7">
            <text:p>1.407,88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.27" table:style-name="ce7">
            <text:p>24,27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11" table:style-name="ce7">
            <text:p>80,11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5.01" table:style-name="ce7">
            <text:p>165,01 €</text:p>
          </table:table-cell>
          <table:table-cell office:value-type="string" table:style-name="ce6">
            <text:p>P.I. 03686260047</text:p>
          </table:table-cell>
          <table:table-cell table:number-columns-repeated="16377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6.77" table:style-name="ce7">
            <text:p>116,77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37" table:style-name="ce7">
            <text:p>1.037,0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0.38" table:style-name="ce7">
            <text:p>720,38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0.48" table:style-name="ce7">
            <text:p>430,48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4">
            <text:p>1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8.6" table:style-name="ce7">
            <text:p>168,6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4" table:style-name="ce7">
            <text:p>1.464,00 €</text:p>
          </table:table-cell>
          <table:table-cell office:value-type="string" table:style-name="ce6">
            <text:p>P.I. VLIVLR66A28D205Q</text:p>
          </table:table-cell>
          <table:table-cell table:number-columns-repeated="16377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.09" table:style-name="ce7">
            <text:p>159,09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4">
          <table:table-cell office:value-type="float" office:value="1422" table:style-name="ce4">
            <text:p>1422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0.60000000000002" table:style-name="ce7">
            <text:p>280,6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1.8" table:style-name="ce7">
            <text:p>231,8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.26" table:style-name="ce7">
            <text:p>162,26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.83" table:style-name="ce7">
            <text:p>38,83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27.19" table:style-name="ce7">
            <text:p>3.427,19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4.67" table:style-name="ce7">
            <text:p>1.304,67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.08" table:style-name="ce7">
            <text:p>54,08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.6" table:style-name="ce7">
            <text:p>84,6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6.79000000000002" table:style-name="ce7">
            <text:p>266,79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8.14" table:style-name="ce7">
            <text:p>308,14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string" table:style-name="ce4">
            <text:p>16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.29" table:style-name="ce7">
            <text:p>62,29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4">
          <table:table-cell office:value-type="float" office:value="1409" table:style-name="ce4">
            <text:p>1409</text:p>
          </table:table-cell>
          <table:table-cell office:value-type="string" table:style-name="ce4">
            <text:p>10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9.44" table:style-name="ce7">
            <text:p>679,4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1.76" table:style-name="ce7">
            <text:p>351,76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9.36" table:style-name="ce7">
            <text:p>229,36 €</text:p>
          </table:table-cell>
          <table:table-cell office:value-type="string" table:style-name="ce6">
            <text:p>P.I. DLMGNN62S26L771A</text:p>
          </table:table-cell>
          <table:table-cell table:number-columns-repeated="16377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2.84" table:style-name="ce7">
            <text:p>452,84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0.35" table:style-name="ce7">
            <text:p>390,35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1.8" table:style-name="ce7">
            <text:p>231,8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0.26" table:style-name="ce7">
            <text:p>650,26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3.68" table:style-name="ce7">
            <text:p>163,68 €</text:p>
          </table:table-cell>
          <table:table-cell office:value-type="string" table:style-name="ce6">
            <text:p>P.I. 01875710046</text:p>
          </table:table-cell>
          <table:table-cell table:number-columns-repeated="16377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7.68" table:style-name="ce7">
            <text:p>477,68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string" table:style-name="ce4">
            <text:p>07/11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09.2" table:style-name="ce7">
            <text:p>4.709,2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1371" table:style-name="ce4">
            <text:p>1371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.25" table:style-name="ce7">
            <text:p>2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70" table:style-name="ce4">
            <text:p>1370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9" table:style-name="ce4">
            <text:p>1369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8" table:style-name="ce4">
            <text:p>1368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.95" table:style-name="ce7">
            <text:p>22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7" table:style-name="ce4">
            <text:p>1367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6" table:style-name="ce4">
            <text:p>1366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.5" table:style-name="ce7">
            <text:p>42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5" table:style-name="ce4">
            <text:p>1365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3.75" table:style-name="ce7">
            <text:p>63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4" table:style-name="ce4">
            <text:p>1364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3" table:style-name="ce4">
            <text:p>1363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.24" table:style-name="ce7">
            <text:p>24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2" table:style-name="ce4">
            <text:p>1362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1" table:style-name="ce4">
            <text:p>1361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.96" table:style-name="ce7">
            <text:p>22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0" table:style-name="ce7">
            <text:p>470,00 €</text:p>
          </table:table-cell>
          <table:table-cell office:value-type="string" table:style-name="ce6">
            <text:p>P.I. DTLDGI90E08D205W</text:p>
          </table:table-cell>
          <table:table-cell table:number-columns-repeated="16377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.44" table:style-name="ce7">
            <text:p>58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7.5" table:style-name="ce7">
            <text:p>687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3.27" table:style-name="ce7">
            <text:p>213,2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6.73" table:style-name="ce7">
            <text:p>186,7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81" table:style-name="ce7">
            <text:p>1.281,00 €</text:p>
          </table:table-cell>
          <table:table-cell office:value-type="string" table:style-name="ce6">
            <text:p>P.I. CMPSVG73S19D205Z</text:p>
          </table:table-cell>
          <table:table-cell table:number-columns-repeated="16377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4">
            <text:p>20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8" table:style-name="ce7">
            <text:p>1.098,00 €</text:p>
          </table:table-cell>
          <table:table-cell office:value-type="string" table:style-name="ce6">
            <text:p>P.I. MLISRG67P19L219J</text:p>
          </table:table-cell>
          <table:table-cell table:number-columns-repeated="16377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P.I. CRMMRN59H58F889H</text:p>
          </table:table-cell>
          <table:table-cell table:number-columns-repeated="16377"/>
        </table:table-row>
        <table:table-row table:style-name="ro4">
          <table:table-cell office:value-type="float" office:value="1297" table:style-name="ce4">
            <text:p>1297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83.45" table:style-name="ce7">
            <text:p>5.683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6" table:style-name="ce4">
            <text:p>1296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6.58" table:style-name="ce7">
            <text:p>406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5" table:style-name="ce4">
            <text:p>1295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8.16" table:style-name="ce7">
            <text:p>1.338,1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4" table:style-name="ce4">
            <text:p>1294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926.31" table:style-name="ce7">
            <text:p>15.926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3" table:style-name="ce4">
            <text:p>1293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6.3399999999999" table:style-name="ce7">
            <text:p>1.096,3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2" table:style-name="ce4">
            <text:p>1292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.22" table:style-name="ce7">
            <text:p>106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1" table:style-name="ce4">
            <text:p>1291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.13" table:style-name="ce7">
            <text:p>226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0" table:style-name="ce4">
            <text:p>1290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69.56" table:style-name="ce7">
            <text:p>3.069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89" table:style-name="ce4">
            <text:p>1289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69.3200000000002" table:style-name="ce7">
            <text:p>2.569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88" table:style-name="ce4">
            <text:p>1288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9.17" table:style-name="ce7">
            <text:p>309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87" table:style-name="ce4">
            <text:p>1287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6.35" table:style-name="ce7">
            <text:p>576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86" table:style-name="ce4">
            <text:p>1286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75.38" table:style-name="ce7">
            <text:p>7.575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63.02" table:style-name="ce7">
            <text:p>1.963,0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2" table:style-name="ce4">
            <text:p>1282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6.65" table:style-name="ce7">
            <text:p>406,6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1" table:style-name="ce4">
            <text:p>1281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0" table:style-name="ce4">
            <text:p>1280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9" table:style-name="ce4">
            <text:p>1279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7" table:style-name="ce4">
            <text:p>1277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35.59" table:style-name="ce7">
            <text:p>2.035,5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6" table:style-name="ce4">
            <text:p>1276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5" table:style-name="ce4">
            <text:p>1275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4" table:style-name="ce4">
            <text:p>1274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3" table:style-name="ce4">
            <text:p>1273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9.47" table:style-name="ce7">
            <text:p>119,4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2" table:style-name="ce4">
            <text:p>1272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34.6" table:style-name="ce7">
            <text:p>13.334,6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1" table:style-name="ce4">
            <text:p>1271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4.52" table:style-name="ce7">
            <text:p>3.644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0" table:style-name="ce4">
            <text:p>1270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976.7" table:style-name="ce7">
            <text:p>51.976,7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69" table:style-name="ce4">
            <text:p>1269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86.8799999999992" table:style-name="ce7">
            <text:p>9.786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68" table:style-name="ce4">
            <text:p>1268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721.96" table:style-name="ce7">
            <text:p>21.721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7.5" table:style-name="ce7">
            <text:p>2.287,5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5.5" table:style-name="ce7">
            <text:p>415,50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9.94" table:style-name="ce7">
            <text:p>149,94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3" table:style-name="ce7">
            <text:p>173,00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0.34" table:style-name="ce7">
            <text:p>240,34 €</text:p>
          </table:table-cell>
          <table:table-cell office:value-type="string" table:style-name="ce6">
            <text:p>P.I. VLLPLA75T07C589L</text:p>
          </table:table-cell>
          <table:table-cell table:number-columns-repeated="16377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.58" table:style-name="ce7">
            <text:p>96,58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36" table:style-name="ce7">
            <text:p>80,36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5.87" table:style-name="ce7">
            <text:p>375,87 €</text:p>
          </table:table-cell>
          <table:table-cell office:value-type="string" table:style-name="ce6">
            <text:p>P.I. GRDMRC77M25D205J</text:p>
          </table:table-cell>
          <table:table-cell table:number-columns-repeated="16377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1" table:style-name="ce7">
            <text:p>671,00 €</text:p>
          </table:table-cell>
          <table:table-cell office:value-type="string" table:style-name="ce6">
            <text:p>P.I. CRLMRA62M29D205V</text:p>
          </table:table-cell>
          <table:table-cell table:number-columns-repeated="16377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7" table:style-name="ce7">
            <text:p>427,00 €</text:p>
          </table:table-cell>
          <table:table-cell office:value-type="string" table:style-name="ce6">
            <text:p>P.I. CRLMRA62M29D205V</text:p>
          </table:table-cell>
          <table:table-cell table:number-columns-repeated="16377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.700000000000003" table:style-name="ce7">
            <text:p>32,70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2">
          <table:table-cell office:value-type="float" office:value="1252" table:style-name="ce4">
            <text:p>1252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3.52" table:style-name="ce7">
            <text:p>103,52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0.5" table:style-name="ce7">
            <text:p>220,50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37" table:style-name="ce7">
            <text:p>17,3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98.58" table:style-name="ce7">
            <text:p>2.498,5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1.93" table:style-name="ce7">
            <text:p>961,9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string" table:style-name="ce4">
            <text:p>19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43.34" table:style-name="ce7">
            <text:p>2.243,3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string" table:style-name="ce4">
            <text:p>18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.9" table:style-name="ce7">
            <text:p>54,90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string" table:style-name="ce4">
            <text:p>18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43" table:style-name="ce7">
            <text:p>12,43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string" table:style-name="ce4">
            <text:p>18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99" table:style-name="ce7">
            <text:p>45,99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string" table:style-name="ce4">
            <text:p>18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26" table:style-name="ce7">
            <text:p>11,2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string" table:style-name="ce4">
            <text:p>18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99" table:style-name="ce7">
            <text:p>45,99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4">
          <table:table-cell office:value-type="float" office:value="1239" table:style-name="ce4">
            <text:p>1239</text:p>
          </table:table-cell>
          <table:table-cell office:value-type="string" table:style-name="ce4">
            <text:p>11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" table:style-name="ce7">
            <text:p>3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string" table:style-name="ce4">
            <text:p>11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0.2" table:style-name="ce7">
            <text:p>1.470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string" table:style-name="ce4">
            <text:p>11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string" table:style-name="ce4">
            <text:p>11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4">
            <text:p>11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string" table:style-name="ce4">
            <text:p>06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string" table:style-name="ce4">
            <text:p>05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0" table:style-name="ce7">
            <text:p>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string" table:style-name="ce4">
            <text:p>05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" table:style-name="ce7">
            <text:p>9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08" table:style-name="ce7">
            <text:p>4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.53" table:style-name="ce7">
            <text:p>18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0.31" table:style-name="ce7">
            <text:p>390,31 €</text:p>
          </table:table-cell>
          <table:table-cell office:value-type="string" table:style-name="ce6">
            <text:p>P.I. 01995120019</text:p>
          </table:table-cell>
          <table:table-cell table:number-columns-repeated="16377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36.88" table:style-name="ce7">
            <text:p>1.936,88 €</text:p>
          </table:table-cell>
          <table:table-cell office:value-type="string" table:style-name="ce6">
            <text:p>P.I. 00664920048</text:p>
          </table:table-cell>
          <table:table-cell table:number-columns-repeated="16377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5.84" table:style-name="ce7">
            <text:p>705,84 €</text:p>
          </table:table-cell>
          <table:table-cell office:value-type="string" table:style-name="ce6">
            <text:p>P.I. 00664920048</text:p>
          </table:table-cell>
          <table:table-cell table:number-columns-repeated="16377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.31" table:style-name="ce7">
            <text:p>24,3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.69" table:style-name="ce7">
            <text:p>255,6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string" table:style-name="ce4">
            <text:p>03/10/20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2.4" table:style-name="ce7">
            <text:p>512,40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string" table:style-name="ce4">
            <text:p>3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6.65" table:style-name="ce7">
            <text:p>106,65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string" table:style-name="ce4">
            <text:p>3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5" table:style-name="ce7">
            <text:p>655,00 €</text:p>
          </table:table-cell>
          <table:table-cell office:value-type="string" table:style-name="ce6">
            <text:p>P.I. BNGLCU68H04D205E</text:p>
          </table:table-cell>
          <table:table-cell table:number-columns-repeated="16377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string" table:style-name="ce4">
            <text:p>3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4.11" table:style-name="ce7">
            <text:p>224,1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string" table:style-name="ce4">
            <text:p>3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5.4" table:style-name="ce7">
            <text:p>185,40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string" table:style-name="ce4">
            <text:p>3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.599999999999994" table:style-name="ce7">
            <text:p>66,60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string" table:style-name="ce4">
            <text:p>3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5.99" table:style-name="ce7">
            <text:p>245,99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string" table:style-name="ce4">
            <text:p>3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5" table:style-name="ce7">
            <text:p>22,50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4">
          <table:table-cell office:value-type="float" office:value="1184" table:style-name="ce4">
            <text:p>1184</text:p>
          </table:table-cell>
          <table:table-cell office:value-type="string" table:style-name="ce4">
            <text:p>28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70" table:style-name="ce7">
            <text:p>7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string" table:style-name="ce4">
            <text:p>27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.59" table:style-name="ce7">
            <text:p>65,59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string" table:style-name="ce4">
            <text:p>27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26" table:style-name="ce7">
            <text:p>11,2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string" table:style-name="ce4">
            <text:p>27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.75" table:style-name="ce7">
            <text:p>51,7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4">
            <text:p>27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.75" table:style-name="ce7">
            <text:p>51,7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string" table:style-name="ce4">
            <text:p>27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26" table:style-name="ce7">
            <text:p>11,2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4">
          <table:table-cell office:value-type="float" office:value="1177" table:style-name="ce4">
            <text:p>1177</text:p>
          </table:table-cell>
          <table:table-cell office:value-type="string" table:style-name="ce4">
            <text:p>21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4" table:style-name="ce7">
            <text:p>1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string" table:style-name="ce4">
            <text:p>21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1.64" table:style-name="ce7">
            <text:p>901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string" table:style-name="ce4">
            <text:p>21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98.3599999999997" table:style-name="ce7">
            <text:p>4.098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10" table:style-name="ce7">
            <text:p>81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3" table:style-name="ce7">
            <text:p>133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16" table:style-name="ce7">
            <text:p>9.516,00 €</text:p>
          </table:table-cell>
          <table:table-cell office:value-type="string" table:style-name="ce6">
            <text:p>P.I. GRDBRN61S08D205Z</text:p>
          </table:table-cell>
          <table:table-cell table:number-columns-repeated="16377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PDVSFN73P64L219G</text:p>
          </table:table-cell>
          <table:table-cell table:number-columns-repeated="16377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3.92" table:style-name="ce7">
            <text:p>103,92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0" table:style-name="ce7">
            <text:p>1.0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56" table:style-name="ce4">
            <text:p>1156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.849999999999994" table:style-name="ce7">
            <text:p>68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55" table:style-name="ce4">
            <text:p>1155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2" table:style-name="ce4">
            <text:p>1142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39.55" table:style-name="ce7">
            <text:p>5.639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1" table:style-name="ce4">
            <text:p>1141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0.91" table:style-name="ce7">
            <text:p>370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0" table:style-name="ce4">
            <text:p>1140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7.95" table:style-name="ce7">
            <text:p>1.337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9" table:style-name="ce4">
            <text:p>1139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796.44" table:style-name="ce7">
            <text:p>15.796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8" table:style-name="ce4">
            <text:p>1138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88.17" table:style-name="ce7">
            <text:p>1.088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7" table:style-name="ce4">
            <text:p>1137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.22" table:style-name="ce7">
            <text:p>106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6" table:style-name="ce4">
            <text:p>1136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.13" table:style-name="ce7">
            <text:p>226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5" table:style-name="ce4">
            <text:p>1135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47.85" table:style-name="ce7">
            <text:p>3.047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4" table:style-name="ce4">
            <text:p>1134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69.83" table:style-name="ce7">
            <text:p>2.569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3" table:style-name="ce4">
            <text:p>1133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9.17" table:style-name="ce7">
            <text:p>309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2" table:style-name="ce4">
            <text:p>1132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6.35" table:style-name="ce7">
            <text:p>576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1" table:style-name="ce4">
            <text:p>1131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74.85" table:style-name="ce7">
            <text:p>7.574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28" table:style-name="ce4">
            <text:p>1128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9.3" table:style-name="ce7">
            <text:p>439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7" table:style-name="ce4">
            <text:p>1127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6" table:style-name="ce4">
            <text:p>1126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5" table:style-name="ce4">
            <text:p>1125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4" table:style-name="ce4">
            <text:p>1124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3" table:style-name="ce4">
            <text:p>1123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8.92" table:style-name="ce7">
            <text:p>2.018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2" table:style-name="ce4">
            <text:p>1122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1" table:style-name="ce4">
            <text:p>1121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19" table:style-name="ce4">
            <text:p>1119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1.19999999999999" table:style-name="ce7">
            <text:p>161,2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18" table:style-name="ce4">
            <text:p>1118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75.15" table:style-name="ce7">
            <text:p>13.175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17" table:style-name="ce4">
            <text:p>1117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17.13" table:style-name="ce7">
            <text:p>4.217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16" table:style-name="ce4">
            <text:p>1116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899.5" table:style-name="ce7">
            <text:p>50.899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15" table:style-name="ce4">
            <text:p>1115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86.8799999999992" table:style-name="ce7">
            <text:p>9.786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14" table:style-name="ce4">
            <text:p>1114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721.96" table:style-name="ce7">
            <text:p>21.721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13" table:style-name="ce4">
            <text:p>1113</text:p>
          </table:table-cell>
          <table:table-cell office:value-type="string" table:style-name="ce4">
            <text:p>20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12" table:style-name="ce4">
            <text:p>1112</text:p>
          </table:table-cell>
          <table:table-cell office:value-type="string" table:style-name="ce4">
            <text:p>14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" table:style-name="ce7">
            <text:p>22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11" table:style-name="ce4">
            <text:p>1111</text:p>
          </table:table-cell>
          <table:table-cell office:value-type="string" table:style-name="ce4">
            <text:p>14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10" table:style-name="ce4">
            <text:p>1110</text:p>
          </table:table-cell>
          <table:table-cell office:value-type="string" table:style-name="ce4">
            <text:p>14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" table:style-name="ce7">
            <text:p>22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7.7" table:style-name="ce7">
            <text:p>347,70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6.38" table:style-name="ce7">
            <text:p>106,38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0" table:style-name="ce7">
            <text:p>530,00 €</text:p>
          </table:table-cell>
          <table:table-cell office:value-type="string" table:style-name="ce6">
            <text:p>P.I. 01861030045</text:p>
          </table:table-cell>
          <table:table-cell table:number-columns-repeated="16377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2" table:style-name="ce7">
            <text:p>68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7.92999999999995" table:style-name="ce7">
            <text:p>607,93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2" table:style-name="ce7">
            <text:p>352,00 €</text:p>
          </table:table-cell>
          <table:table-cell office:value-type="string" table:style-name="ce6">
            <text:p>P.I. 03022180040</text:p>
          </table:table-cell>
          <table:table-cell table:number-columns-repeated="16377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3.6" table:style-name="ce7">
            <text:p>463,60 €</text:p>
          </table:table-cell>
          <table:table-cell office:value-type="string" table:style-name="ce6">
            <text:p>P.I. 02866000041</text:p>
          </table:table-cell>
          <table:table-cell table:number-columns-repeated="16377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4">
            <text:p>13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92" table:style-name="ce4">
            <text:p>1092</text:p>
          </table:table-cell>
          <table:table-cell office:value-type="string" table:style-name="ce4">
            <text:p>12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4" table:style-name="ce7">
            <text:p>1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91" table:style-name="ce4">
            <text:p>1091</text:p>
          </table:table-cell>
          <table:table-cell office:value-type="string" table:style-name="ce4">
            <text:p>12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39" table:style-name="ce7">
            <text:p>33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90" table:style-name="ce4">
            <text:p>1090</text:p>
          </table:table-cell>
          <table:table-cell office:value-type="string" table:style-name="ce4">
            <text:p>12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60.1799999999998" table:style-name="ce7">
            <text:p>2.060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4">
            <text:p>08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9.58" table:style-name="ce7">
            <text:p>239,5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4">
            <text:p>02/09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6">
            <text:p>P.I. 00447820044</text:p>
          </table:table-cell>
          <table:table-cell table:number-columns-repeated="16377"/>
        </table:table-row>
        <table:table-row table:style-name="ro4">
          <table:table-cell office:value-type="float" office:value="1087" table:style-name="ce4">
            <text:p>1087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39" table:style-name="ce7">
            <text:p>33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.32" table:style-name="ce7">
            <text:p>3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08" table:style-name="ce7">
            <text:p>15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.46" table:style-name="ce7">
            <text:p>3,4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97.27" table:style-name="ce7">
            <text:p>3.597,2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3" table:style-name="ce7">
            <text:p>12,3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80.48" table:style-name="ce7">
            <text:p>2.580,4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399999999999999" table:style-name="ce7">
            <text:p>16,4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41" table:style-name="ce7">
            <text:p>21,4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1.5" table:style-name="ce7">
            <text:p>131,5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85" table:style-name="ce7">
            <text:p>13,8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9.99" table:style-name="ce7">
            <text:p>229,99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8.33" table:style-name="ce7">
            <text:p>1.408,33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7.66" table:style-name="ce7">
            <text:p>217,66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8.38" table:style-name="ce7">
            <text:p>218,38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68.63" table:style-name="ce7">
            <text:p>2.668,63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40.38" table:style-name="ce7">
            <text:p>1.440,38 €</text:p>
          </table:table-cell>
          <table:table-cell office:value-type="string" table:style-name="ce6">
            <text:p>P.I. 00753470251</text:p>
          </table:table-cell>
          <table:table-cell table:number-columns-repeated="16377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99.23" table:style-name="ce7">
            <text:p>1.399,23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4">
            <text:p>31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3.97" table:style-name="ce7">
            <text:p>173,9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" table:style-name="ce7">
            <text:p>3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59" table:style-name="ce4">
            <text:p>1059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19.35" table:style-name="ce7">
            <text:p>219,3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" table:style-name="ce7">
            <text:p>1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" table:style-name="ce7">
            <text:p>9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06" table:style-name="ce7">
            <text:p>21,0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.58" table:style-name="ce7">
            <text:p>28,5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53" table:style-name="ce4">
            <text:p>1053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1" table:style-name="ce7">
            <text:p>31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4">
            <text:p>3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9" table:style-name="ce7">
            <text:p>289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string" table:style-name="ce4">
            <text:p>25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5.82" table:style-name="ce7">
            <text:p>215,82 €</text:p>
          </table:table-cell>
          <table:table-cell office:value-type="string" table:style-name="ce6">
            <text:p>P.I. 03303000040</text:p>
          </table:table-cell>
          <table:table-cell table:number-columns-repeated="16377"/>
        </table:table-row>
        <table:table-row table:style-name="ro4">
          <table:table-cell office:value-type="float" office:value="1049" table:style-name="ce4">
            <text:p>1049</text:p>
          </table:table-cell>
          <table:table-cell office:value-type="string" table:style-name="ce4">
            <text:p>25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45.6099999999999" table:style-name="ce7">
            <text:p>1.245,61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string" table:style-name="ce4">
            <text:p>25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9.9" table:style-name="ce7">
            <text:p>629,90 €</text:p>
          </table:table-cell>
          <table:table-cell office:value-type="string" table:style-name="ce6">
            <text:p>P.I. 00808990097</text:p>
          </table:table-cell>
          <table:table-cell table:number-columns-repeated="16377"/>
        </table:table-row>
        <table:table-row table:style-name="ro4">
          <table:table-cell office:value-type="float" office:value="1047" table:style-name="ce4">
            <text:p>1047</text:p>
          </table:table-cell>
          <table:table-cell office:value-type="string" table:style-name="ce4">
            <text:p>25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58.54" table:style-name="ce7">
            <text:p>1.558,54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5.63" table:style-name="ce7">
            <text:p>495,63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22.38" table:style-name="ce7">
            <text:p>2.422,3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2" table:style-name="ce7">
            <text:p>412,00 €</text:p>
          </table:table-cell>
          <table:table-cell office:value-type="string" table:style-name="ce6">
            <text:p>P.I. 00652770041</text:p>
          </table:table-cell>
          <table:table-cell table:number-columns-repeated="16377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0.01" table:style-name="ce7">
            <text:p>470,01 €</text:p>
          </table:table-cell>
          <table:table-cell office:value-type="string" table:style-name="ce6">
            <text:p>P.I. 00976080044</text:p>
          </table:table-cell>
          <table:table-cell table:number-columns-repeated="16377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0" table:style-name="ce7">
            <text:p>180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9.83" table:style-name="ce7">
            <text:p>679,83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7.2" table:style-name="ce7">
            <text:p>317,2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44" table:style-name="ce7">
            <text:p>8,44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1.56" table:style-name="ce7">
            <text:p>241,56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4.79" table:style-name="ce7">
            <text:p>444,79 €</text:p>
          </table:table-cell>
          <table:table-cell office:value-type="string" table:style-name="ce6">
            <text:p>P.I. 04376610244</text:p>
          </table:table-cell>
          <table:table-cell table:number-columns-repeated="16377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29.08" table:style-name="ce7">
            <text:p>2.129,0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760000000000002" table:style-name="ce7">
            <text:p>17,7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12.08" table:style-name="ce7">
            <text:p>3.312,0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.89" table:style-name="ce7">
            <text:p>36,8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1026" table:style-name="ce4">
            <text:p>1026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497.86" table:style-name="ce7">
            <text:p>5.497,86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26" table:style-name="ce7">
            <text:p>11,2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.22" table:style-name="ce7">
            <text:p>112,2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.680000000000007" table:style-name="ce7">
            <text:p>76,68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4">
            <text:p>2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.66" table:style-name="ce7">
            <text:p>77,6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4">
            <text:p>1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0.83" table:style-name="ce7">
            <text:p>1.020,8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4">
            <text:p>1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0.83" table:style-name="ce7">
            <text:p>1.020,8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4">
            <text:p>1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0.83" table:style-name="ce7">
            <text:p>1.020,8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4">
            <text:p>1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0.83" table:style-name="ce7">
            <text:p>1.020,8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4">
            <text:p>1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58.33" table:style-name="ce7">
            <text:p>1.458,3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4">
            <text:p>1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3.33" table:style-name="ce7">
            <text:p>5.833,3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4">
            <text:p>1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99.99" table:style-name="ce7">
            <text:p>1.999,99 €</text:p>
          </table:table-cell>
          <table:table-cell office:value-type="string" table:style-name="ce6">
            <text:p>P.I. NSLGNN44M21B101L</text:p>
          </table:table-cell>
          <table:table-cell table:number-columns-repeated="16377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4">
            <text:p>1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5.85" table:style-name="ce7">
            <text:p>445,85 €</text:p>
          </table:table-cell>
          <table:table-cell office:value-type="string" table:style-name="ce6">
            <text:p>P.I. CMPSVG73S19D205Z</text:p>
          </table:table-cell>
          <table:table-cell table:number-columns-repeated="16377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4">
            <text:p>1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44.25" table:style-name="ce7">
            <text:p>2.244,25 €</text:p>
          </table:table-cell>
          <table:table-cell office:value-type="string" table:style-name="ce6">
            <text:p>P.I. CMPSVG73S19D205Z</text:p>
          </table:table-cell>
          <table:table-cell table:number-columns-repeated="16377"/>
        </table:table-row>
        <table:table-row table:style-name="ro4">
          <table:table-cell office:value-type="float" office:value="994" table:style-name="ce4">
            <text:p>994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66.9" table:style-name="ce7">
            <text:p>966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92" table:style-name="ce4">
            <text:p>992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819.98" table:style-name="ce7">
            <text:p>1.819,9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80" table:style-name="ce4">
            <text:p>980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66.12" table:style-name="ce7">
            <text:p>5.566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9" table:style-name="ce4">
            <text:p>979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4.78" table:style-name="ce7">
            <text:p>344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8" table:style-name="ce4">
            <text:p>978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8.23" table:style-name="ce7">
            <text:p>1.33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7" table:style-name="ce4">
            <text:p>977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594.41" table:style-name="ce7">
            <text:p>15.594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6" table:style-name="ce4">
            <text:p>976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89.45" table:style-name="ce7">
            <text:p>1.089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5" table:style-name="ce4">
            <text:p>975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.22" table:style-name="ce7">
            <text:p>106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4" table:style-name="ce4">
            <text:p>974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.13" table:style-name="ce7">
            <text:p>226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3" table:style-name="ce4">
            <text:p>973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50.23" table:style-name="ce7">
            <text:p>3.050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2" table:style-name="ce4">
            <text:p>972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40.52" table:style-name="ce7">
            <text:p>1.240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1" table:style-name="ce4">
            <text:p>971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37.61" table:style-name="ce7">
            <text:p>1.437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0" table:style-name="ce4">
            <text:p>970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8.83" table:style-name="ce7">
            <text:p>298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9" table:style-name="ce4">
            <text:p>969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6.82000000000005" table:style-name="ce7">
            <text:p>616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8" table:style-name="ce4">
            <text:p>968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878.1" table:style-name="ce7">
            <text:p>7.878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5" table:style-name="ce4">
            <text:p>965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2.27" table:style-name="ce7">
            <text:p>582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64" table:style-name="ce4">
            <text:p>964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63" table:style-name="ce4">
            <text:p>963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62" table:style-name="ce4">
            <text:p>962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61" table:style-name="ce4">
            <text:p>961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60" table:style-name="ce4">
            <text:p>960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7.81" table:style-name="ce7">
            <text:p>2.017,8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8" table:style-name="ce4">
            <text:p>958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7" table:style-name="ce4">
            <text:p>957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.31" table:style-name="ce7">
            <text:p>15,3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6" table:style-name="ce4">
            <text:p>956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1.89" table:style-name="ce7">
            <text:p>501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5" table:style-name="ce4">
            <text:p>955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84.5" table:style-name="ce7">
            <text:p>13.184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4" table:style-name="ce4">
            <text:p>954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22.04" table:style-name="ce7">
            <text:p>3.822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3" table:style-name="ce4">
            <text:p>953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094.07" table:style-name="ce7">
            <text:p>50.094,0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2" table:style-name="ce4">
            <text:p>952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86.8799999999992" table:style-name="ce7">
            <text:p>9.786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1" table:style-name="ce4">
            <text:p>951</text:p>
          </table:table-cell>
          <table:table-cell office:value-type="string" table:style-name="ce4">
            <text:p>1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856.89" table:style-name="ce7">
            <text:p>22.856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0" table:style-name="ce4">
            <text:p>950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.53" table:style-name="ce7">
            <text:p>24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1.48" table:style-name="ce7">
            <text:p>1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1.71" table:style-name="ce7">
            <text:p>871,71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.64" table:style-name="ce7">
            <text:p>100,64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.44" table:style-name="ce7">
            <text:p>98,44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3.9" table:style-name="ce7">
            <text:p>613,9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.42" table:style-name="ce7">
            <text:p>96,4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3.82" table:style-name="ce7">
            <text:p>93,8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.99" table:style-name="ce7">
            <text:p>9,99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6.52000000000001" table:style-name="ce7">
            <text:p>136,5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.98" table:style-name="ce7">
            <text:p>89,98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4" table:style-name="ce7">
            <text:p>11,4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64" table:style-name="ce7">
            <text:p>12,64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4">
            <text:p>16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.850000000000001" table:style-name="ce7">
            <text:p>18,8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4">
          <table:table-cell office:value-type="float" office:value="931" table:style-name="ce4">
            <text:p>931</text:p>
          </table:table-cell>
          <table:table-cell office:value-type="string" table:style-name="ce4">
            <text:p>1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91.2800000000002" table:style-name="ce7">
            <text:p>2.391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0" table:style-name="ce4">
            <text:p>930</text:p>
          </table:table-cell>
          <table:table-cell office:value-type="string" table:style-name="ce4">
            <text:p>1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34.69" table:style-name="ce7">
            <text:p>1.734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4">
            <text:p>1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15.82" table:style-name="ce7">
            <text:p>1.015,82 €</text:p>
          </table:table-cell>
          <table:table-cell office:value-type="string" table:style-name="ce6">
            <text:p>P.I. 08427870012</text:p>
          </table:table-cell>
          <table:table-cell table:number-columns-repeated="16377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4">
            <text:p>1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0.83" table:style-name="ce7">
            <text:p>1.220,83 €</text:p>
          </table:table-cell>
          <table:table-cell office:value-type="string" table:style-name="ce6">
            <text:p>P.I. 08427870012</text:p>
          </table:table-cell>
          <table:table-cell table:number-columns-repeated="16377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4">
            <text:p>10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25.9" table:style-name="ce7">
            <text:p>6.825,9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5.12" table:style-name="ce7">
            <text:p>215,12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8.96" table:style-name="ce7">
            <text:p>408,96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8.39999999999998" table:style-name="ce7">
            <text:p>268,4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1.88999999999999" table:style-name="ce7">
            <text:p>131,89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.7" table:style-name="ce7">
            <text:p>42,70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913" table:style-name="ce4">
            <text:p>913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.15" table:style-name="ce7">
            <text:p>26,15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48.2" table:style-name="ce7">
            <text:p>1.548,2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79.01" table:style-name="ce7">
            <text:p>3.779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31.72" table:style-name="ce7">
            <text:p>4.231,72 €</text:p>
          </table:table-cell>
          <table:table-cell office:value-type="string" table:style-name="ce6">
            <text:p>P.I. 03480970049</text:p>
          </table:table-cell>
          <table:table-cell table:number-columns-repeated="16377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9.93" table:style-name="ce7">
            <text:p>279,93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" table:style-name="ce7">
            <text:p>80,00 €</text:p>
          </table:table-cell>
          <table:table-cell office:value-type="string" table:style-name="ce6">
            <text:p>P.I. 02017670049</text:p>
          </table:table-cell>
          <table:table-cell table:number-columns-repeated="16377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3" table:style-name="ce7">
            <text:p>1.403,00 €</text:p>
          </table:table-cell>
          <table:table-cell office:value-type="string" table:style-name="ce6">
            <text:p>P.I. 00750450157</text:p>
          </table:table-cell>
          <table:table-cell table:number-columns-repeated="16377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9.86" table:style-name="ce7">
            <text:p>559,86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4">
            <text:p>09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string" table:style-name="ce4">
            <text:p>04/08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15.6400000000003" table:style-name="ce7">
            <text:p>5.115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4">
            <text:p>29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7.67" table:style-name="ce7">
            <text:p>267,67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4">
            <text:p>29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.55" table:style-name="ce7">
            <text:p>175,5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4">
            <text:p>29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.26" table:style-name="ce7">
            <text:p>49,2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4">
            <text:p>29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26" table:style-name="ce7">
            <text:p>11,2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4">
            <text:p>29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4.04999999999995" table:style-name="ce7">
            <text:p>514,0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4">
          <table:table-cell office:value-type="float" office:value="894" table:style-name="ce4">
            <text:p>894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.180000000000007" table:style-name="ce7">
            <text:p>64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3" table:style-name="ce4">
            <text:p>893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40.3599999999999" table:style-name="ce7">
            <text:p>1.240,3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892" table:style-name="ce4">
            <text:p>892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.430000000000007" table:style-name="ce7">
            <text:p>81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1" table:style-name="ce4">
            <text:p>891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87.83" table:style-name="ce7">
            <text:p>1.787,8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890" table:style-name="ce4">
            <text:p>890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.959999999999994" table:style-name="ce7">
            <text:p>69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9" table:style-name="ce4">
            <text:p>889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05.56" table:style-name="ce7">
            <text:p>1.605,5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9.02" table:style-name="ce7">
            <text:p>319,02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9.8" table:style-name="ce7">
            <text:p>189,80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.46" table:style-name="ce7">
            <text:p>124,46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9.26" table:style-name="ce7">
            <text:p>99,26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510000000000005" table:style-name="ce7">
            <text:p>73,51 €</text:p>
          </table:table-cell>
          <table:table-cell office:value-type="string" table:style-name="ce6">
            <text:p>P.I. 02067510046</text:p>
          </table:table-cell>
          <table:table-cell table:number-columns-repeated="16377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8.04" table:style-name="ce7">
            <text:p>108,04 €</text:p>
          </table:table-cell>
          <table:table-cell office:value-type="string" table:style-name="ce6">
            <text:p>P.I. 01953500046</text:p>
          </table:table-cell>
          <table:table-cell table:number-columns-repeated="16377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7.62" table:style-name="ce7">
            <text:p>777,62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39.99" table:style-name="ce7">
            <text:p>2.039,99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6.6" table:style-name="ce7">
            <text:p>356,60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4.8" table:style-name="ce7">
            <text:p>414,8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4">
            <text:p>2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29.6" table:style-name="ce7">
            <text:p>1.329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869" table:style-name="ce4">
            <text:p>869</text:p>
          </table:table-cell>
          <table:table-cell office:value-type="string" table:style-name="ce4">
            <text:p>27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8" table:style-name="ce4">
            <text:p>868</text:p>
          </table:table-cell>
          <table:table-cell office:value-type="string" table:style-name="ce4">
            <text:p>27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7" table:style-name="ce4">
            <text:p>867</text:p>
          </table:table-cell>
          <table:table-cell office:value-type="string" table:style-name="ce4">
            <text:p>27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6" table:style-name="ce4">
            <text:p>866</text:p>
          </table:table-cell>
          <table:table-cell office:value-type="string" table:style-name="ce4">
            <text:p>27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" table:style-name="ce7">
            <text:p>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5" table:style-name="ce4">
            <text:p>865</text:p>
          </table:table-cell>
          <table:table-cell office:value-type="string" table:style-name="ce4">
            <text:p>27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4" table:style-name="ce4">
            <text:p>864</text:p>
          </table:table-cell>
          <table:table-cell office:value-type="string" table:style-name="ce4">
            <text:p>27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2" table:style-name="ce4">
            <text:p>862</text:p>
          </table:table-cell>
          <table:table-cell office:value-type="string" table:style-name="ce4">
            <text:p>27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84.61" table:style-name="ce7">
            <text:p>184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48.66" table:style-name="ce7">
            <text:p>3.448,6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21.75" table:style-name="ce7">
            <text:p>1.521,7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02" table:style-name="ce7">
            <text:p>20,0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1112130263</text:p>
          </table:table-cell>
          <table:table-cell table:number-columns-repeated="16377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7" table:style-name="ce7">
            <text:p>42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98" table:style-name="ce7">
            <text:p>68,98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0.48" table:style-name="ce7">
            <text:p>430,48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13.4" table:style-name="ce7">
            <text:p>1.313,4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36.96" table:style-name="ce7">
            <text:p>936,96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13.82" table:style-name="ce7">
            <text:p>1.013,82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0" table:style-name="ce7">
            <text:p>340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.59" table:style-name="ce7">
            <text:p>255,59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4">
            <text:p>26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" table:style-name="ce7">
            <text:p>183,00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43.6999999999998" table:style-name="ce7">
            <text:p>2.543,7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4.72" table:style-name="ce7">
            <text:p>214,72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1" table:style-name="ce7">
            <text:p>541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5.59" table:style-name="ce7">
            <text:p>155,59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4" table:style-name="ce7">
            <text:p>174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8.3" table:style-name="ce7">
            <text:p>108,3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0" table:style-name="ce7">
            <text:p>370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02" table:style-name="ce7">
            <text:p>79,02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0.01" table:style-name="ce7">
            <text:p>170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" table:style-name="ce7">
            <text:p>61,00 €</text:p>
          </table:table-cell>
          <table:table-cell office:value-type="string" table:style-name="ce6">
            <text:p>P.I. BRVSRG66A10D205A</text:p>
          </table:table-cell>
          <table:table-cell table:number-columns-repeated="16377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9.3" table:style-name="ce7">
            <text:p>689,30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8.6" table:style-name="ce7">
            <text:p>158,60 €</text:p>
          </table:table-cell>
          <table:table-cell office:value-type="string" table:style-name="ce6">
            <text:p>P.I. 01055750333</text:p>
          </table:table-cell>
          <table:table-cell table:number-columns-repeated="16377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27.2" table:style-name="ce7">
            <text:p>927,20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02866000041</text:p>
          </table:table-cell>
          <table:table-cell table:number-columns-repeated="16377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1" table:style-name="ce4">
            <text:p>811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810" table:style-name="ce4">
            <text:p>810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1.54" table:style-name="ce7">
            <text:p>641,54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CVLPLG54S11H578B</text:p>
          </table:table-cell>
          <table:table-cell table:number-columns-repeated="16377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PSCLSS81D47I470K</text:p>
          </table:table-cell>
          <table:table-cell table:number-columns-repeated="16377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02623250400</text:p>
          </table:table-cell>
          <table:table-cell table:number-columns-repeated="16377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96072360223</text:p>
          </table:table-cell>
          <table:table-cell table:number-columns-repeated="16377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41" table:style-name="ce7">
            <text:p>4.941,00 €</text:p>
          </table:table-cell>
          <table:table-cell office:value-type="string" table:style-name="ce6">
            <text:p>P.I. GNDNDR79A04D600X</text:p>
          </table:table-cell>
          <table:table-cell table:number-columns-repeated="16377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.8" table:style-name="ce7">
            <text:p>48,80 €</text:p>
          </table:table-cell>
          <table:table-cell office:value-type="string" table:style-name="ce6">
            <text:p>P.I. 10233710010</text:p>
          </table:table-cell>
          <table:table-cell table:number-columns-repeated="16377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4">
            <text:p>22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82" table:style-name="ce7">
            <text:p>3.782,00 €</text:p>
          </table:table-cell>
          <table:table-cell office:value-type="string" table:style-name="ce6">
            <text:p>P.I. 06481890157</text:p>
          </table:table-cell>
          <table:table-cell table:number-columns-repeated="16377"/>
        </table:table-row>
        <table:table-row table:style-name="ro4">
          <table:table-cell office:value-type="float" office:value="779" table:style-name="ce4">
            <text:p>779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29.35" table:style-name="ce7">
            <text:p>5.629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8" table:style-name="ce4">
            <text:p>778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56.41" table:style-name="ce7">
            <text:p>356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7" table:style-name="ce4">
            <text:p>777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7.95" table:style-name="ce7">
            <text:p>1.337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6" table:style-name="ce4">
            <text:p>776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61.52" table:style-name="ce7">
            <text:p>10.961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5" table:style-name="ce4">
            <text:p>775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86.99" table:style-name="ce7">
            <text:p>1.086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4" table:style-name="ce4">
            <text:p>774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.22" table:style-name="ce7">
            <text:p>106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3" table:style-name="ce4">
            <text:p>773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.13" table:style-name="ce7">
            <text:p>226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2" table:style-name="ce4">
            <text:p>772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43.68" table:style-name="ce7">
            <text:p>2.043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1" table:style-name="ce4">
            <text:p>771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75.36" table:style-name="ce7">
            <text:p>2.575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0" table:style-name="ce4">
            <text:p>770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5.41" table:style-name="ce7">
            <text:p>255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9" table:style-name="ce4">
            <text:p>769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3.16999999999996" table:style-name="ce7">
            <text:p>603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8" table:style-name="ce4">
            <text:p>768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90.32" table:style-name="ce7">
            <text:p>5.790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5" table:style-name="ce4">
            <text:p>765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00" table:style-name="ce7">
            <text:p>4.8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64" table:style-name="ce4">
            <text:p>764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63" table:style-name="ce4">
            <text:p>763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00" table:style-name="ce7">
            <text:p>1.8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9.07" table:style-name="ce7">
            <text:p>479,0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61" table:style-name="ce4">
            <text:p>761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60" table:style-name="ce4">
            <text:p>760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9" table:style-name="ce4">
            <text:p>759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8" table:style-name="ce4">
            <text:p>758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7" table:style-name="ce4">
            <text:p>757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23.35" table:style-name="ce7">
            <text:p>2.023,3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6" table:style-name="ce4">
            <text:p>756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5" table:style-name="ce4">
            <text:p>755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4" table:style-name="ce4">
            <text:p>754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3" table:style-name="ce4">
            <text:p>753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0.84" table:style-name="ce7">
            <text:p>480,8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212.66" table:style-name="ce7">
            <text:p>13.212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1" table:style-name="ce4">
            <text:p>751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87.8599999999997" table:style-name="ce7">
            <text:p>4.287,8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0" table:style-name="ce4">
            <text:p>750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508.76" table:style-name="ce7">
            <text:p>50.508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9" table:style-name="ce4">
            <text:p>749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86.8799999999992" table:style-name="ce7">
            <text:p>9.786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8" table:style-name="ce4">
            <text:p>748</text:p>
          </table:table-cell>
          <table:table-cell office:value-type="string" table:style-name="ce4">
            <text:p>20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571.67" table:style-name="ce7">
            <text:p>21.571,6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000" table:style-name="ce7">
            <text:p>48.000,00 €</text:p>
          </table:table-cell>
          <table:table-cell office:value-type="string" table:style-name="ce6">
            <text:p>P.I. 84000290043</text:p>
          </table:table-cell>
          <table:table-cell table:number-columns-repeated="16377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06" table:style-name="ce7">
            <text:p>15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46" table:style-name="ce7">
            <text:p>13,46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.98" table:style-name="ce7">
            <text:p>54,9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13" table:style-name="ce7">
            <text:p>22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.58" table:style-name="ce7">
            <text:p>100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5" table:style-name="ce4">
            <text:p>735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2" table:style-name="ce4">
            <text:p>732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28.83000000000001" table:style-name="ce7">
            <text:p>128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string" table:style-name="ce4">
            <text:p>14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4.35" table:style-name="ce7">
            <text:p>544,35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1.8" table:style-name="ce7">
            <text:p>841,80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.78" table:style-name="ce7">
            <text:p>124,78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9.96" table:style-name="ce7">
            <text:p>349,96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" table:style-name="ce7">
            <text:p>6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5.28" table:style-name="ce7">
            <text:p>185,28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6713" table:style-name="ce7">
            <text:p>6.713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498.22" table:style-name="ce7">
            <text:p>1.498,22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360" table:style-name="ce7">
            <text:p>2.36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8894.2000000000007" table:style-name="ce7">
            <text:p>8.894,2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393.54" table:style-name="ce7">
            <text:p>3.393,54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4">
            <text:p>1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9240.02" table:style-name="ce7">
            <text:p>9.240,02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9.07" table:style-name="ce7">
            <text:p>679,0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4.93" table:style-name="ce7">
            <text:p>314,93 €</text:p>
          </table:table-cell>
          <table:table-cell office:value-type="string" table:style-name="ce6">
            <text:p>P.I. 03200290041</text:p>
          </table:table-cell>
          <table:table-cell table:number-columns-repeated="16377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02" table:style-name="ce7">
            <text:p>45,02 €</text:p>
          </table:table-cell>
          <table:table-cell office:value-type="string" table:style-name="ce6">
            <text:p>P.I. 01856100043</text:p>
          </table:table-cell>
          <table:table-cell table:number-columns-repeated="16377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.1" table:style-name="ce7">
            <text:p>63,10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7.88" table:style-name="ce7">
            <text:p>1.407,88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.010000000000005" table:style-name="ce7">
            <text:p>75,01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7" table:style-name="ce7">
            <text:p>847,00 €</text:p>
          </table:table-cell>
          <table:table-cell office:value-type="string" table:style-name="ce6">
            <text:p>P.I. 02728000122</text:p>
          </table:table-cell>
          <table:table-cell table:number-columns-repeated="16377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98" table:style-name="ce7">
            <text:p>68,98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1.5" table:style-name="ce7">
            <text:p>561,5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2.27000000000001" table:style-name="ce7">
            <text:p>132,27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4">
            <text:p>08/07/20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22.38" table:style-name="ce7">
            <text:p>2.422,3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78" table:style-name="ce4">
            <text:p>678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54.37" table:style-name="ce7">
            <text:p>3.154,37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676" table:style-name="ce4">
            <text:p>676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1.58000000000001" table:style-name="ce7">
            <text:p>131,58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675" table:style-name="ce4">
            <text:p>675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.36" table:style-name="ce7">
            <text:p>23,3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66.53" table:style-name="ce7">
            <text:p>2.966,5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58.73" table:style-name="ce7">
            <text:p>1.458,7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44.64" table:style-name="ce7">
            <text:p>1.844,64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6">
            <text:p>P.I. 00669640047</text:p>
          </table:table-cell>
          <table:table-cell table:number-columns-repeated="16377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0.60000000000002" table:style-name="ce7">
            <text:p>280,60 €</text:p>
          </table:table-cell>
          <table:table-cell office:value-type="string" table:style-name="ce6">
            <text:p>P.I. 02410460048</text:p>
          </table:table-cell>
          <table:table-cell table:number-columns-repeated="16377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6.83" table:style-name="ce7">
            <text:p>506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0.61" table:style-name="ce7">
            <text:p>650,61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8.12" table:style-name="ce7">
            <text:p>1.958,1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26" table:style-name="ce7">
            <text:p>11,2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.579999999999998" table:style-name="ce7">
            <text:p>19,58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2.27" table:style-name="ce7">
            <text:p>682,27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342.939999999999" table:style-name="ce7">
            <text:p>19.342,94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5.19" table:style-name="ce7">
            <text:p>315,19 €</text:p>
          </table:table-cell>
          <table:table-cell office:value-type="string" table:style-name="ce6">
            <text:p>C.F. 01942420041</text:p>
          </table:table-cell>
          <table:table-cell table:number-columns-repeated="16377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9.9" table:style-name="ce7">
            <text:p>629,90 €</text:p>
          </table:table-cell>
          <table:table-cell office:value-type="string" table:style-name="ce6">
            <text:p>P.I. 00808990097</text:p>
          </table:table-cell>
          <table:table-cell table:number-columns-repeated="16377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44.8000000000002" table:style-name="ce7">
            <text:p>2.344,80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1.02" table:style-name="ce7">
            <text:p>1.121,0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82.04" table:style-name="ce7">
            <text:p>3.282,0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.549999999999997" table:style-name="ce7">
            <text:p>32,5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4900000000000002" table:style-name="ce7">
            <text:p>2,4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1.96" table:style-name="ce7">
            <text:p>1.091,96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4">
            <text:p>24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14.96" table:style-name="ce7">
            <text:p>2.214,96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80" table:style-name="ce7">
            <text:p>1.68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318.83" table:style-name="ce7">
            <text:p>14.318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4.07" table:style-name="ce7">
            <text:p>344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8" table:style-name="ce4">
            <text:p>628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5.46" table:style-name="ce7">
            <text:p>1.335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7" table:style-name="ce4">
            <text:p>627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095.79" table:style-name="ce7">
            <text:p>40.095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25.97" table:style-name="ce7">
            <text:p>2.725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.01" table:style-name="ce7">
            <text:p>106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4" table:style-name="ce4">
            <text:p>624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.68" table:style-name="ce7">
            <text:p>225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3" table:style-name="ce4">
            <text:p>623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32.65" table:style-name="ce7">
            <text:p>7.632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2" table:style-name="ce4">
            <text:p>622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82.26" table:style-name="ce7">
            <text:p>6.582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1" table:style-name="ce4">
            <text:p>621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5.02" table:style-name="ce7">
            <text:p>255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0.16999999999996" table:style-name="ce7">
            <text:p>600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73.32" table:style-name="ce7">
            <text:p>19.573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8" table:style-name="ce4">
            <text:p>618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759.52" table:style-name="ce7">
            <text:p>10.759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7.51" table:style-name="ce7">
            <text:p>687,5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444.83" table:style-name="ce7">
            <text:p>5.444,8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5" table:style-name="ce4">
            <text:p>615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55.2099999999991" table:style-name="ce7">
            <text:p>8.655,2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6295.89" table:style-name="ce7">
            <text:p>116.295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6.67" table:style-name="ce7">
            <text:p>116,6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20.83" table:style-name="ce7">
            <text:p>1.720,8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437.5" table:style-name="ce7">
            <text:p>12.437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440.2099999999991" table:style-name="ce7">
            <text:p>9.440,2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2.96" table:style-name="ce7">
            <text:p>462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0.48" table:style-name="ce7">
            <text:p>2.000,4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7.04" table:style-name="ce7">
            <text:p>697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75.48" table:style-name="ce7">
            <text:p>13.175,4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23.43" table:style-name="ce7">
            <text:p>4.023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989.65" table:style-name="ce7">
            <text:p>49.989,6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5" table:style-name="ce4">
            <text:p>595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64.1299999999992" table:style-name="ce7">
            <text:p>9.764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string" table:style-name="ce4">
            <text:p>18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194.09" table:style-name="ce7">
            <text:p>21.194,0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string" table:style-name="ce4">
            <text:p>09/06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24" table:style-name="ce7">
            <text:p>22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4">
            <text:p>30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42.4" table:style-name="ce7">
            <text:p>3.642,40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4">
            <text:p>30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.14" table:style-name="ce7">
            <text:p>25,14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4">
            <text:p>30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72.22" table:style-name="ce7">
            <text:p>1.372,2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4">
            <text:p>30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9.97" table:style-name="ce7">
            <text:p>119,97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4">
            <text:p>30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29.97" table:style-name="ce7">
            <text:p>1.429,97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77.4" table:style-name="ce7">
            <text:p>5.677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9.31" table:style-name="ce7">
            <text:p>369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3" table:style-name="ce4">
            <text:p>563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5.32" table:style-name="ce7">
            <text:p>1.335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896.55" table:style-name="ce7">
            <text:p>15.896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1" table:style-name="ce4">
            <text:p>561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08.08" table:style-name="ce7">
            <text:p>1.108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0" table:style-name="ce4">
            <text:p>560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.01" table:style-name="ce7">
            <text:p>106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9" table:style-name="ce4">
            <text:p>559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.68" table:style-name="ce7">
            <text:p>225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02.83" table:style-name="ce7">
            <text:p>3.102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18.37" table:style-name="ce7">
            <text:p>2.618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5.02" table:style-name="ce7">
            <text:p>255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4.29" table:style-name="ce7">
            <text:p>604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718.56" table:style-name="ce7">
            <text:p>7.718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.82" table:style-name="ce7">
            <text:p>19,8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9.21" table:style-name="ce7">
            <text:p>539,2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9" table:style-name="ce4">
            <text:p>549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35.7" table:style-name="ce7">
            <text:p>2.035,7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4" table:style-name="ce4">
            <text:p>544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0.66" table:style-name="ce7">
            <text:p>670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223.61" table:style-name="ce7">
            <text:p>13.223,6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314.57" table:style-name="ce7">
            <text:p>3.314,5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864.12" table:style-name="ce7">
            <text:p>50.864,1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38" table:style-name="ce4">
            <text:p>538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64.1299999999992" table:style-name="ce7">
            <text:p>9.764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string" table:style-name="ce4">
            <text:p>1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523.66" table:style-name="ce7">
            <text:p>21.523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4">
            <text:p>18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8.17999999999995" table:style-name="ce7">
            <text:p>548,18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4">
            <text:p>18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46.22" table:style-name="ce7">
            <text:p>2.046,22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4">
            <text:p>18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40.16" table:style-name="ce7">
            <text:p>2.840,16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4">
            <text:p>18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0" table:style-name="ce7">
            <text:p>8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4">
            <text:p>18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6.3" table:style-name="ce7">
            <text:p>506,30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4">
            <text:p>18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3.72" table:style-name="ce7">
            <text:p>763,72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4">
            <text:p>18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9.4" table:style-name="ce7">
            <text:p>329,40 €</text:p>
          </table:table-cell>
          <table:table-cell office:value-type="string" table:style-name="ce6">
            <text:p>P.I. 00205150048</text:p>
          </table:table-cell>
          <table:table-cell table:number-columns-repeated="16377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4">
            <text:p>18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9.68" table:style-name="ce7">
            <text:p>419,6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4">
            <text:p>18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110.68" table:style-name="ce7">
            <text:p>8.110,68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63" table:style-name="ce7">
            <text:p>11,63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.87" table:style-name="ce7">
            <text:p>52,87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.010000000000005" table:style-name="ce7">
            <text:p>77,01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10233710010</text:p>
          </table:table-cell>
          <table:table-cell table:number-columns-repeated="16377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4.94" table:style-name="ce7">
            <text:p>274,94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2.86" table:style-name="ce7">
            <text:p>82,86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.35" table:style-name="ce7">
            <text:p>39,35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.99" table:style-name="ce7">
            <text:p>38,99 €</text:p>
          </table:table-cell>
          <table:table-cell office:value-type="string" table:style-name="ce6">
            <text:p>P.I. 03505070049</text:p>
          </table:table-cell>
          <table:table-cell table:number-columns-repeated="16377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7.09" table:style-name="ce7">
            <text:p>127,09 €</text:p>
          </table:table-cell>
          <table:table-cell office:value-type="string" table:style-name="ce6">
            <text:p>P.I. 03200290041</text:p>
          </table:table-cell>
          <table:table-cell table:number-columns-repeated="16377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2" table:style-name="ce7">
            <text:p>12,20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4.7" table:style-name="ce7">
            <text:p>164,70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.52" table:style-name="ce7">
            <text:p>27,52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4">
            <text:p>1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3.28" table:style-name="ce7">
            <text:p>703,2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4">
            <text:p>13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4">
            <text:p>13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2293190043</text:p>
          </table:table-cell>
          <table:table-cell table:number-columns-repeated="16377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4">
            <text:p>13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81.54" table:style-name="ce7">
            <text:p>4.481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4">
            <text:p>13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4.99" table:style-name="ce7">
            <text:p>224,99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4">
            <text:p>13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4">
            <text:p>13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4.28" table:style-name="ce7">
            <text:p>214,28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4">
            <text:p>13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9.38" table:style-name="ce7">
            <text:p>279,38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4">
          <table:table-cell office:value-type="float" office:value="481" table:style-name="ce4">
            <text:p>481</text:p>
          </table:table-cell>
          <table:table-cell office:value-type="string" table:style-name="ce4">
            <text:p>13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33.24" table:style-name="ce7">
            <text:p>933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4">
            <text:p>13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10.54" table:style-name="ce7">
            <text:p>5.010,54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4">
          <table:table-cell office:value-type="float" office:value="477" table:style-name="ce4">
            <text:p>477</text:p>
          </table:table-cell>
          <table:table-cell office:value-type="string" table:style-name="ce4">
            <text:p>09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326.49" table:style-name="ce7">
            <text:p>3.326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7100000000000009" table:style-name="ce7">
            <text:p>8,71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.590000000000003" table:style-name="ce7">
            <text:p>39,59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78" table:style-name="ce7">
            <text:p>12,7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.11" table:style-name="ce7">
            <text:p>58,11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45" table:style-name="ce7">
            <text:p>45,45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35" table:style-name="ce7">
            <text:p>8,35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4">
            <text:p>04/05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.950000000000003" table:style-name="ce7">
            <text:p>37,95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string" table:style-name="ce4">
            <text:p>3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.180000000000007" table:style-name="ce7">
            <text:p>81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string" table:style-name="ce4">
            <text:p>3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10.95" table:style-name="ce7">
            <text:p>1.810,9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string" table:style-name="ce4">
            <text:p>3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.83" table:style-name="ce7">
            <text:p>67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string" table:style-name="ce4">
            <text:p>3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06.39" table:style-name="ce7">
            <text:p>1.406,3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string" table:style-name="ce4">
            <text:p>3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48" table:style-name="ce7">
            <text:p>75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string" table:style-name="ce4">
            <text:p>3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8.44" table:style-name="ce7">
            <text:p>1.048,4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7.5" table:style-name="ce7">
            <text:p>2.287,5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4.72" table:style-name="ce7">
            <text:p>214,72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.86" table:style-name="ce7">
            <text:p>76,86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4.72" table:style-name="ce7">
            <text:p>214,72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4.72" table:style-name="ce7">
            <text:p>214,72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86" table:style-name="ce7">
            <text:p>1.586,0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08" table:style-name="ce7">
            <text:p>78,08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4.72" table:style-name="ce7">
            <text:p>214,72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4">
            <text:p>29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4.72" table:style-name="ce7">
            <text:p>214,72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15.6" table:style-name="ce7">
            <text:p>2.015,60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42" table:style-name="ce7">
            <text:p>3.14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6" table:style-name="ce7">
            <text:p>116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.6" table:style-name="ce7">
            <text:p>36,60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40.1499999999996" table:style-name="ce7">
            <text:p>4.340,1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42.96" table:style-name="ce7">
            <text:p>1.442,9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14.96" table:style-name="ce7">
            <text:p>1.414,9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08.84" table:style-name="ce7">
            <text:p>3.308,8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88.6099999999999" table:style-name="ce7">
            <text:p>1.088,6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.8" table:style-name="ce7">
            <text:p>29,8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63" table:style-name="ce7">
            <text:p>6.563,00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4">
            <text:p>26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51.98" table:style-name="ce7">
            <text:p>3.251,98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4">
          <table:table-cell office:value-type="float" office:value="399" table:style-name="ce4">
            <text:p>399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938.6" table:style-name="ce7">
            <text:p>43.938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8" table:style-name="ce4">
            <text:p>398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25.33" table:style-name="ce7">
            <text:p>5.725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7" table:style-name="ce4">
            <text:p>397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9.52" table:style-name="ce7">
            <text:p>369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5.46" table:style-name="ce7">
            <text:p>1.335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043.18" table:style-name="ce7">
            <text:p>16.043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8.55" table:style-name="ce7">
            <text:p>1.098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.01" table:style-name="ce7">
            <text:p>106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.68" table:style-name="ce7">
            <text:p>225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77.88" table:style-name="ce7">
            <text:p>3.077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291.849999999999" table:style-name="ce7">
            <text:p>18.291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89" table:style-name="ce4">
            <text:p>389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5.02" table:style-name="ce7">
            <text:p>255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2.23" table:style-name="ce7">
            <text:p>602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87" table:style-name="ce4">
            <text:p>387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66.42" table:style-name="ce7">
            <text:p>7.666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85" table:style-name="ce4">
            <text:p>385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430.960000000006" table:style-name="ce7">
            <text:p>69.430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4" table:style-name="ce4">
            <text:p>384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314.29999999999" table:style-name="ce7">
            <text:p>131.314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1.49" table:style-name="ce7">
            <text:p>471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1" table:style-name="ce4">
            <text:p>381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0" table:style-name="ce4">
            <text:p>380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9" table:style-name="ce4">
            <text:p>379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8" table:style-name="ce4">
            <text:p>378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9.87" table:style-name="ce7">
            <text:p>2.009,8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5" table:style-name="ce4">
            <text:p>375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4" table:style-name="ce4">
            <text:p>374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1.94" table:style-name="ce7">
            <text:p>231,9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3" table:style-name="ce4">
            <text:p>373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223.61" table:style-name="ce7">
            <text:p>13.223,6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2" table:style-name="ce4">
            <text:p>372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50.07" table:style-name="ce7">
            <text:p>3.650,0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846.32" table:style-name="ce7">
            <text:p>50.846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64.1299999999992" table:style-name="ce7">
            <text:p>9.764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string" table:style-name="ce4">
            <text:p>20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523.67" table:style-name="ce7">
            <text:p>21.523,6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4">
            <text:p>12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6.32" table:style-name="ce7">
            <text:p>676,32 €</text:p>
          </table:table-cell>
          <table:table-cell office:value-type="string" table:style-name="ce6">
            <text:p>P.I. 00976080044</text:p>
          </table:table-cell>
          <table:table-cell table:number-columns-repeated="1637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4">
            <text:p>12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0" table:style-name="ce7">
            <text:p>350,00 €</text:p>
          </table:table-cell>
          <table:table-cell office:value-type="string" table:style-name="ce6">
            <text:p>P.I. BNGLCU68H04D205E</text:p>
          </table:table-cell>
          <table:table-cell table:number-columns-repeated="16377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4">
            <text:p>12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4.96" table:style-name="ce7">
            <text:p>504,96 €</text:p>
          </table:table-cell>
          <table:table-cell office:value-type="string" table:style-name="ce6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4">
            <text:p>12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12" table:style-name="ce7">
            <text:p>1.512,00 €</text:p>
          </table:table-cell>
          <table:table-cell office:value-type="string" table:style-name="ce6">
            <text:p>P.I. 03861990046</text:p>
          </table:table-cell>
          <table:table-cell table:number-columns-repeated="16377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3.8" table:style-name="ce7">
            <text:p>963,80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5.41" table:style-name="ce7">
            <text:p>695,41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3" table:style-name="ce7">
            <text:p>79,3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.5" table:style-name="ce7">
            <text:p>91,5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8.1" table:style-name="ce7">
            <text:p>128,1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5.55" table:style-name="ce7">
            <text:p>285,55 €</text:p>
          </table:table-cell>
          <table:table-cell office:value-type="string" table:style-name="ce6">
            <text:p>P.I. 02935850244</text:p>
          </table:table-cell>
          <table:table-cell table:number-columns-repeated="1637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2.35" table:style-name="ce7">
            <text:p>202,3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9.28" table:style-name="ce7">
            <text:p>199,28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77.17" table:style-name="ce7">
            <text:p>4.677,17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65.64" table:style-name="ce7">
            <text:p>2.365,64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5.35" table:style-name="ce7">
            <text:p>2.075,3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24" table:style-name="ce7">
            <text:p>45,2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89.6" table:style-name="ce7">
            <text:p>3.489,6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13.24" table:style-name="ce7">
            <text:p>1.413,2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8.8" table:style-name="ce7">
            <text:p>658,8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9.28" table:style-name="ce7">
            <text:p>329,28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37" table:style-name="ce7">
            <text:p>1.03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" table:style-name="ce7">
            <text:p>73,00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12.3" table:style-name="ce7">
            <text:p>7.012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71.63" table:style-name="ce7">
            <text:p>1.871,63 €</text:p>
          </table:table-cell>
          <table:table-cell office:value-type="string" table:style-name="ce6">
            <text:p>P.I. VTLNDA65T17D205W</text:p>
          </table:table-cell>
          <table:table-cell table:number-columns-repeated="1637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4.08" table:style-name="ce7">
            <text:p>954,08 €</text:p>
          </table:table-cell>
          <table:table-cell office:value-type="string" table:style-name="ce6">
            <text:p>P.I. VTLNDA65T17D205W</text:p>
          </table:table-cell>
          <table:table-cell table:number-columns-repeated="1637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8.2" table:style-name="ce7">
            <text:p>988,20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27.16" table:style-name="ce7">
            <text:p>827,16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52" table:style-name="ce7">
            <text:p>80,52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4">
            <text:p>03/04/20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5.8" table:style-name="ce7">
            <text:p>475,8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4">
            <text:p>2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" table:style-name="ce7">
            <text:p>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6" table:style-name="ce7">
            <text:p>126,00 €</text:p>
          </table:table-cell>
          <table:table-cell office:value-type="string" table:style-name="ce6">
            <text:p>P.I. LCCSDR68M52D205V</text:p>
          </table:table-cell>
          <table:table-cell table:number-columns-repeated="16377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4" table:style-name="ce7">
            <text:p>414,00 €</text:p>
          </table:table-cell>
          <table:table-cell office:value-type="string" table:style-name="ce6">
            <text:p>P.I. LCCSDR68M52D205V</text:p>
          </table:table-cell>
          <table:table-cell table:number-columns-repeated="16377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2" table:style-name="ce7">
            <text:p>31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3.82" table:style-name="ce7">
            <text:p>1.833,82 €</text:p>
          </table:table-cell>
          <table:table-cell office:value-type="string" table:style-name="ce6">
            <text:p>P.I. 01748660048</text:p>
          </table:table-cell>
          <table:table-cell table:number-columns-repeated="16377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24" table:style-name="ce7">
            <text:p>5.124,00 €</text:p>
          </table:table-cell>
          <table:table-cell office:value-type="string" table:style-name="ce6">
            <text:p>P.I. 02481460042</text:p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62.41" table:style-name="ce7">
            <text:p>5.562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1.27" table:style-name="ce7">
            <text:p>1.301,2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576.49" table:style-name="ce7">
            <text:p>15.576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4.1400000000001" table:style-name="ce7">
            <text:p>1.094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.02" table:style-name="ce7">
            <text:p>225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64.48" table:style-name="ce7">
            <text:p>3.064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60.06" table:style-name="ce7">
            <text:p>2.560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1.12" table:style-name="ce7">
            <text:p>241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8.78" table:style-name="ce7">
            <text:p>598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56.02" table:style-name="ce7">
            <text:p>7.556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8.77" table:style-name="ce7">
            <text:p>448,7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98.19" table:style-name="ce7">
            <text:p>1.998,1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8.52" table:style-name="ce7">
            <text:p>748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2" table:style-name="ce7">
            <text:p>16,1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28.31" table:style-name="ce7">
            <text:p>12.928,3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313.01" table:style-name="ce7">
            <text:p>3.313,0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902.76" table:style-name="ce7">
            <text:p>49.902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29.98" table:style-name="ce7">
            <text:p>9.729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table:style-name="ce4">
            <text:p>20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254.48" table:style-name="ce7">
            <text:p>21.254,4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">
            <text:p>15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P.I. 93055170042</text:p>
          </table:table-cell>
          <table:table-cell table:number-columns-repeated="1637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4">
            <text:p>07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P.I. 01432120226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4">
            <text:p>07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4">
            <text:p>07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4">
            <text:p>07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table:style-name="ce4">
            <text:p>07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40.24" table:style-name="ce7">
            <text:p>240,24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07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9.94" table:style-name="ce7">
            <text:p>679,9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">
            <text:p>07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67.9" table:style-name="ce7">
            <text:p>2.367,90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4">
            <text:p>06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8.09" table:style-name="ce7">
            <text:p>98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4">
            <text:p>06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89.9" table:style-name="ce7">
            <text:p>1.989,9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string" table:style-name="ce4">
            <text:p>06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7.81" table:style-name="ce7">
            <text:p>267,8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4">
            <text:p>06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52.99" table:style-name="ce7">
            <text:p>1.452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4">
            <text:p>06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626.35" table:style-name="ce7">
            <text:p>14.626,3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4">
            <text:p>06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8.32" table:style-name="ce7">
            <text:p>118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4">
            <text:p>06/03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82.83" table:style-name="ce7">
            <text:p>1.982,8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string" table:style-name="ce4">
            <text:p>2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3.76" table:style-name="ce7">
            <text:p>113,76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table:style-name="ce4">
            <text:p>2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1.15" table:style-name="ce7">
            <text:p>41,1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string" table:style-name="ce4">
            <text:p>2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3.76" table:style-name="ce7">
            <text:p>113,76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.34" table:style-name="ce7">
            <text:p>14,3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46.37" table:style-name="ce7">
            <text:p>1.746,3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3.28" table:style-name="ce7">
            <text:p>773,2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96" table:style-name="ce7">
            <text:p>90,96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04" table:style-name="ce7">
            <text:p>13,04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13.82" table:style-name="ce7">
            <text:p>1.513,82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34.0200000000004" table:style-name="ce7">
            <text:p>4.234,02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5.38" table:style-name="ce7">
            <text:p>665,38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76.6" table:style-name="ce7">
            <text:p>2.476,6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2.56" table:style-name="ce7">
            <text:p>222,56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0" table:style-name="ce7">
            <text:p>320,00 €</text:p>
          </table:table-cell>
          <table:table-cell office:value-type="string" table:style-name="ce6">
            <text:p>P.I. 01432120226</text:p>
          </table:table-cell>
          <table:table-cell table:number-columns-repeated="1637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54" table:style-name="ce7">
            <text:p>6.954,0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73.8" table:style-name="ce7">
            <text:p>1.573,80 €</text:p>
          </table:table-cell>
          <table:table-cell office:value-type="string" table:style-name="ce6">
            <text:p>P.I. CRLMRA62M29D205V</text:p>
          </table:table-cell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9.78" table:style-name="ce7">
            <text:p>669,78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2410460048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9.4" table:style-name="ce7">
            <text:p>329,40 €</text:p>
          </table:table-cell>
          <table:table-cell office:value-type="string" table:style-name="ce6">
            <text:p>P.I. 03410750040</text:p>
          </table:table-cell>
          <table:table-cell table:number-columns-repeated="1637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4" table:style-name="ce7">
            <text:p>854,00 €</text:p>
          </table:table-cell>
          <table:table-cell office:value-type="string" table:style-name="ce6">
            <text:p>P.I. 02726850049</text:p>
          </table:table-cell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5" table:style-name="ce7">
            <text:p>465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7.5" table:style-name="ce7">
            <text:p>187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2.5" table:style-name="ce7">
            <text:p>312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2.5" table:style-name="ce7">
            <text:p>312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.53" table:style-name="ce7">
            <text:p>39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25" table:style-name="ce7">
            <text:p>2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94" table:style-name="ce7">
            <text:p>15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.56" table:style-name="ce7">
            <text:p>26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.56" table:style-name="ce7">
            <text:p>26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.5" table:style-name="ce7">
            <text:p>42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4">
            <text:p>19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0.14000000000000001" table:style-name="ce7">
            <text:p>0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46.93" table:style-name="ce7">
            <text:p>5.746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4" table:style-name="ce7">
            <text:p>368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2.82" table:style-name="ce7">
            <text:p>1.332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095.19" table:style-name="ce7">
            <text:p>16.095,1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5.6600000000001" table:style-name="ce7">
            <text:p>1.095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.02" table:style-name="ce7">
            <text:p>225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67.79" table:style-name="ce7">
            <text:p>3.067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81.7399999999998" table:style-name="ce7">
            <text:p>2.581,7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9.05" table:style-name="ce7">
            <text:p>259,0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2.88" table:style-name="ce7">
            <text:p>602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21.87" table:style-name="ce7">
            <text:p>7.621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44.51" table:style-name="ce7">
            <text:p>1.144,5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9.32" table:style-name="ce7">
            <text:p>99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1.91000000000003" table:style-name="ce7">
            <text:p>311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8.14" table:style-name="ce7">
            <text:p>558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2.28" table:style-name="ce7">
            <text:p>2.002,2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6.33" table:style-name="ce7">
            <text:p>976,3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.52" table:style-name="ce7">
            <text:p>15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69.37" table:style-name="ce7">
            <text:p>13.069,3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26.18" table:style-name="ce7">
            <text:p>4.226,1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873.66" table:style-name="ce7">
            <text:p>50.873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29.98" table:style-name="ce7">
            <text:p>9.729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4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320.22" table:style-name="ce7">
            <text:p>21.320,2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15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.84" table:style-name="ce7">
            <text:p>55,8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15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36" table:style-name="ce7">
            <text:p>17,36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15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8.52" table:style-name="ce7">
            <text:p>708,5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15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88" table:style-name="ce7">
            <text:p>12,8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15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31.53" table:style-name="ce7">
            <text:p>1.931,5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15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45" table:style-name="ce7">
            <text:p>1.045,00 €</text:p>
          </table:table-cell>
          <table:table-cell office:value-type="string" table:style-name="ce6">
            <text:p>P.I. PSCLSS81D47I470K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15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974.09" table:style-name="ce7">
            <text:p>12.974,09 €</text:p>
          </table:table-cell>
          <table:table-cell office:value-type="string" table:style-name="ce6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1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1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1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43.08" table:style-name="ce7">
            <text:p>1.843,08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4">
            <text:p>1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210" table:style-name="ce7">
            <text:p>1.210,00 €</text:p>
          </table:table-cell>
          <table:table-cell office:value-type="string" table:style-name="ce6">
            <text:p>P.I. 93004970047</text:p>
          </table:table-cell>
          <table:table-cell table:number-columns-repeated="1637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1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0.5" table:style-name="ce7">
            <text:p>640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1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1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15.1199999999999" table:style-name="ce7">
            <text:p>1.215,12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1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3.27999999999997" table:style-name="ce7">
            <text:p>273,28 €</text:p>
          </table:table-cell>
          <table:table-cell office:value-type="string" table:style-name="ce6">
            <text:p>P.I. 02016150043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1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.83" table:style-name="ce7">
            <text:p>38,83 €</text:p>
          </table:table-cell>
          <table:table-cell office:value-type="string" table:style-name="ce6">
            <text:p>P.I. 01141160992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7.2" table:style-name="ce7">
            <text:p>317,20 €</text:p>
          </table:table-cell>
          <table:table-cell office:value-type="string" table:style-name="ce6">
            <text:p>P.I. 01055750333</text:p>
          </table:table-cell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8.6" table:style-name="ce7">
            <text:p>158,60 €</text:p>
          </table:table-cell>
          <table:table-cell office:value-type="string" table:style-name="ce6">
            <text:p>P.I. 01055750333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9.14" table:style-name="ce7">
            <text:p>289,14 €</text:p>
          </table:table-cell>
          <table:table-cell office:value-type="string" table:style-name="ce6">
            <text:p>P.I. 03666780048</text:p>
          </table:table-cell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.37" table:style-name="ce7">
            <text:p>300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99.63" table:style-name="ce7">
            <text:p>1.699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8.89999999999998" table:style-name="ce7">
            <text:p>308,90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3.98" table:style-name="ce7">
            <text:p>213,9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562.5" table:style-name="ce7">
            <text:p>16.562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0" table:style-name="ce7">
            <text:p>1.9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4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40" table:style-name="ce7">
            <text:p>2.74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03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5.09" table:style-name="ce7">
            <text:p>545,09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4">
            <text:p>03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1.58000000000001" table:style-name="ce7">
            <text:p>131,58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03/02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463" table:style-name="ce7">
            <text:p>463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2.5" table:style-name="ce7">
            <text:p>212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17.23" table:style-name="ce7">
            <text:p>5.817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61.35" table:style-name="ce7">
            <text:p>1.361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290.03" table:style-name="ce7">
            <text:p>16.290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6.77" table:style-name="ce7">
            <text:p>1.066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.02" table:style-name="ce7">
            <text:p>225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09.37" table:style-name="ce7">
            <text:p>3.009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40.11" table:style-name="ce7">
            <text:p>3.140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2.19999999999999" table:style-name="ce7">
            <text:p>152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9.21" table:style-name="ce7">
            <text:p>689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181.5" table:style-name="ce7">
            <text:p>9.181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35.3599999999999" table:style-name="ce7">
            <text:p>1.235,3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9.32" table:style-name="ce7">
            <text:p>99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3.2" table:style-name="ce7">
            <text:p>253,2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8.91999999999996" table:style-name="ce7">
            <text:p>588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81.06" table:style-name="ce7">
            <text:p>781,0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67.52" table:style-name="ce7">
            <text:p>2.067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5.29" table:style-name="ce7">
            <text:p>1.335,2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.299999999999997" table:style-name="ce7">
            <text:p>40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666" table:style-name="ce7">
            <text:p>13.666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59.66" table:style-name="ce7">
            <text:p>4.059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591.31" table:style-name="ce7">
            <text:p>51.591,3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500.83" table:style-name="ce7">
            <text:p>9.500,8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21/01/20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005.57" table:style-name="ce7">
            <text:p>27.005,5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number-rows-repeated="1047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1-28T10:13:12Z</dc:date>
    <meta:print-date>2025-06-20T09:07:24Z</meta:print-date>
  </office:meta>
</office:document-meta>
</file>