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9">
            <text:p>DATI SUI PAGAMENTI ANNO 2024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Ente di gestione delle Aree Protette delle Alpi Marittim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1">
            <text:p>(Trasparenza nell'utilizzo delle risorse pubbliche, art. 4 bis D.Lgs. n. 33/2013)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Trim.</text:p>
          </table:table-cell>
          <table:table-cell office:value-type="string" table:style-name="ce2">
            <text:p>Categoria spesa</text:p>
          </table:table-cell>
          <table:table-cell office:value-type="string" table:style-name="ce2">
            <text:p>Tipologia di spesa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table:number-columns-repeated="16377" table:style-name="ce3"/>
        </table:table-row>
        <table:table-row table:style-name="ro4">
          <table:table-cell office:value-type="float" office:value="2122" table:style-name="ce4">
            <text:p>2122</text:p>
          </table:table-cell>
          <table:table-cell office:value-type="date" office:date-value="2024-12-31T00:00:00" table:style-name="ce5">
            <text:p>3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8.83" table:style-name="ce8">
            <text:p>8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21" table:style-name="ce4">
            <text:p>2121</text:p>
          </table:table-cell>
          <table:table-cell office:value-type="string" table:style-name="ce4">
            <text:p>3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1.17" table:style-name="ce8">
            <text:p>11,1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20" table:style-name="ce4">
            <text:p>2120</text:p>
          </table:table-cell>
          <table:table-cell office:value-type="string" table:style-name="ce4">
            <text:p>3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8.829999999999998" table:style-name="ce8">
            <text:p>18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119" table:style-name="ce4">
            <text:p>2119</text:p>
          </table:table-cell>
          <table:table-cell office:value-type="string" table:style-name="ce4">
            <text:p>3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1" table:style-name="ce8">
            <text:p>191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18" table:style-name="ce4">
            <text:p>2118</text:p>
          </table:table-cell>
          <table:table-cell office:value-type="string" table:style-name="ce4">
            <text:p>3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76.11" table:style-name="ce8">
            <text:p>776,1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17" table:style-name="ce4">
            <text:p>2117</text:p>
          </table:table-cell>
          <table:table-cell office:value-type="string" table:style-name="ce4">
            <text:p>2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8266.7199999999993" table:style-name="ce8">
            <text:p>8.266,7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114" table:style-name="ce4">
            <text:p>2114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0.3" table:style-name="ce8">
            <text:p>220,3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12" table:style-name="ce4">
            <text:p>2112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9.19" table:style-name="ce8">
            <text:p>179,19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11" table:style-name="ce4">
            <text:p>2111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.26" table:style-name="ce8">
            <text:p>6,26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10" table:style-name="ce4">
            <text:p>2110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9.56" table:style-name="ce8">
            <text:p>259,56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09" table:style-name="ce4">
            <text:p>2109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" table:style-name="ce8">
            <text:p>14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08" table:style-name="ce4">
            <text:p>2108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8.49" table:style-name="ce8">
            <text:p>288,49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107" table:style-name="ce4">
            <text:p>2107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189.08" table:style-name="ce8">
            <text:p>1.189,08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106" table:style-name="ce4">
            <text:p>2106</text:p>
          </table:table-cell>
          <table:table-cell office:value-type="string" table:style-name="ce4">
            <text:p>24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70" table:style-name="ce8">
            <text:p>17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103" table:style-name="ce4">
            <text:p>2103</text:p>
          </table:table-cell>
          <table:table-cell office:value-type="string" table:style-name="ce4">
            <text:p>2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" table:style-name="ce8">
            <text:p>80,00 €</text:p>
          </table:table-cell>
          <table:table-cell office:value-type="string" table:style-name="ce7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2102" table:style-name="ce4">
            <text:p>2102</text:p>
          </table:table-cell>
          <table:table-cell office:value-type="string" table:style-name="ce4">
            <text:p>2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05" table:style-name="ce8">
            <text:p>2.105,00 €</text:p>
          </table:table-cell>
          <table:table-cell office:value-type="string" table:style-name="ce7">
            <text:p>P.I. BNGLCU68H04D205E</text:p>
          </table:table-cell>
          <table:table-cell table:number-columns-repeated="16377"/>
        </table:table-row>
        <table:table-row table:style-name="ro2">
          <table:table-cell office:value-type="float" office:value="2100" table:style-name="ce4">
            <text:p>2100</text:p>
          </table:table-cell>
          <table:table-cell office:value-type="string" table:style-name="ce4">
            <text:p>2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72.24" table:style-name="ce8">
            <text:p>1.272,24 €</text:p>
          </table:table-cell>
          <table:table-cell office:value-type="string" table:style-name="ce7">
            <text:p>P.I. 00564820041</text:p>
          </table:table-cell>
          <table:table-cell table:number-columns-repeated="16377"/>
        </table:table-row>
        <table:table-row table:style-name="ro2">
          <table:table-cell office:value-type="float" office:value="2098" table:style-name="ce4">
            <text:p>2098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" table:style-name="ce8">
            <text:p>51,00 €</text:p>
          </table:table-cell>
          <table:table-cell office:value-type="string" table:style-name="ce7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2097" table:style-name="ce4">
            <text:p>2097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" table:style-name="ce8">
            <text:p>100,00 €</text:p>
          </table:table-cell>
          <table:table-cell office:value-type="string" table:style-name="ce7">
            <text:p>P.I. 00507800043</text:p>
          </table:table-cell>
          <table:table-cell table:number-columns-repeated="16377"/>
        </table:table-row>
        <table:table-row table:style-name="ro2">
          <table:table-cell office:value-type="float" office:value="2096" table:style-name="ce4">
            <text:p>2096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00" table:style-name="ce8">
            <text:p>5.200,00 €</text:p>
          </table:table-cell>
          <table:table-cell office:value-type="string" table:style-name="ce7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2092" table:style-name="ce4">
            <text:p>2092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7">
            <text:p>P.I. PRTMSM64B06L219M</text:p>
          </table:table-cell>
          <table:table-cell table:number-columns-repeated="16377"/>
        </table:table-row>
        <table:table-row table:style-name="ro2">
          <table:table-cell office:value-type="float" office:value="2089" table:style-name="ce4">
            <text:p>2089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2088" table:style-name="ce4">
            <text:p>2088</text:p>
          </table:table-cell>
          <table:table-cell office:value-type="string" table:style-name="ce4">
            <text:p>1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28" table:style-name="ce8">
            <text:p>228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87" table:style-name="ce4">
            <text:p>2087</text:p>
          </table:table-cell>
          <table:table-cell office:value-type="string" table:style-name="ce4">
            <text:p>18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48" table:style-name="ce8">
            <text:p>148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86" table:style-name="ce4">
            <text:p>2086</text:p>
          </table:table-cell>
          <table:table-cell office:value-type="string" table:style-name="ce4">
            <text:p>18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69.1" table:style-name="ce8">
            <text:p>369,1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85" table:style-name="ce4">
            <text:p>2085</text:p>
          </table:table-cell>
          <table:table-cell office:value-type="string" table:style-name="ce4">
            <text:p>18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891.7" table:style-name="ce8">
            <text:p>1.891,7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4" table:style-name="ce4">
            <text:p>2074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40.6" table:style-name="ce8">
            <text:p>540,6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3" table:style-name="ce4">
            <text:p>2073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57.46" table:style-name="ce8">
            <text:p>5.657,4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2" table:style-name="ce4">
            <text:p>2072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1.82" table:style-name="ce8">
            <text:p>181,8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71" table:style-name="ce4">
            <text:p>2071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239.08" table:style-name="ce8">
            <text:p>2.239,0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0" table:style-name="ce4">
            <text:p>2070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21.32" table:style-name="ce8">
            <text:p>921,3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69" table:style-name="ce4">
            <text:p>2069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60.57" table:style-name="ce8">
            <text:p>11.460,5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2067" table:style-name="ce4">
            <text:p>2067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0.98" table:style-name="ce8">
            <text:p>560,98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2066" table:style-name="ce4">
            <text:p>2066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8" table:style-name="ce8">
            <text:p>109,8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2064" table:style-name="ce4">
            <text:p>2064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14.14" table:style-name="ce8">
            <text:p>2.414,1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063" table:style-name="ce4">
            <text:p>2063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98.07" table:style-name="ce8">
            <text:p>298,07 €</text:p>
          </table:table-cell>
          <table:table-cell office:value-type="string" table:style-name="ce7">
            <text:p>P.I. VLLPLA75T07C589L</text:p>
          </table:table-cell>
          <table:table-cell table:number-columns-repeated="16377"/>
        </table:table-row>
        <table:table-row table:style-name="ro2">
          <table:table-cell office:value-type="float" office:value="2062" table:style-name="ce4">
            <text:p>2062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02" table:style-name="ce8">
            <text:p>107,02 €</text:p>
          </table:table-cell>
          <table:table-cell office:value-type="string" table:style-name="ce7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2061" table:style-name="ce4">
            <text:p>2061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0.8" table:style-name="ce8">
            <text:p>750,80 €</text:p>
          </table:table-cell>
          <table:table-cell office:value-type="string" table:style-name="ce7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2060" table:style-name="ce4">
            <text:p>2060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4.9" table:style-name="ce8">
            <text:p>194,90 €</text:p>
          </table:table-cell>
          <table:table-cell office:value-type="string" table:style-name="ce7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2059" table:style-name="ce4">
            <text:p>2059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0" table:style-name="ce8">
            <text:p>1.010,0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058" table:style-name="ce4">
            <text:p>2058</text:p>
          </table:table-cell>
          <table:table-cell office:value-type="string" table:style-name="ce4">
            <text:p>17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9.13" table:style-name="ce8">
            <text:p>879,13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2055" table:style-name="ce4">
            <text:p>2055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38.38" table:style-name="ce8">
            <text:p>938,38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54" table:style-name="ce4">
            <text:p>2054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7">
            <text:p>C.F. 06979891006</text:p>
          </table:table-cell>
          <table:table-cell table:number-columns-repeated="16377"/>
        </table:table-row>
        <table:table-row table:style-name="ro2">
          <table:table-cell office:value-type="float" office:value="2053" table:style-name="ce4">
            <text:p>2053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22.9" table:style-name="ce8">
            <text:p>822,90 €</text:p>
          </table:table-cell>
          <table:table-cell office:value-type="string" table:style-name="ce7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2051" table:style-name="ce4">
            <text:p>2051</text:p>
          </table:table-cell>
          <table:table-cell office:value-type="string" table:style-name="ce4">
            <text:p>16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.99" table:style-name="ce8">
            <text:p>38,99 €</text:p>
          </table:table-cell>
          <table:table-cell office:value-type="string" table:style-name="ce7">
            <text:p>P.I. 03505070049</text:p>
          </table:table-cell>
          <table:table-cell table:number-columns-repeated="16377"/>
        </table:table-row>
        <table:table-row table:style-name="ro2">
          <table:table-cell office:value-type="float" office:value="2047" table:style-name="ce4">
            <text:p>2047</text:p>
          </table:table-cell>
          <table:table-cell office:value-type="string" table:style-name="ce4">
            <text:p>13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2044" table:style-name="ce4">
            <text:p>2044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43" table:style-name="ce4">
            <text:p>2043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42" table:style-name="ce4">
            <text:p>2042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41" table:style-name="ce4">
            <text:p>2041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40" table:style-name="ce4">
            <text:p>2040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39" table:style-name="ce4">
            <text:p>2039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50" table:style-name="ce8">
            <text:p>1.2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2038" table:style-name="ce4">
            <text:p>2038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2028" table:style-name="ce4">
            <text:p>2028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903.15" table:style-name="ce8">
            <text:p>903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27" table:style-name="ce4">
            <text:p>2027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5" table:style-name="ce4">
            <text:p>2015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08.5700000000002" table:style-name="ce8">
            <text:p>2.608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4" table:style-name="ce4">
            <text:p>2014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303.89" table:style-name="ce8">
            <text:p>7.303,8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3" table:style-name="ce4">
            <text:p>2013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.99" table:style-name="ce8">
            <text:p>11,9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2" table:style-name="ce4">
            <text:p>2012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565.04" table:style-name="ce8">
            <text:p>12.565,0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1" table:style-name="ce4">
            <text:p>2011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62.12" table:style-name="ce8">
            <text:p>1.762,1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10" table:style-name="ce4">
            <text:p>2010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251.1999999999998" table:style-name="ce8">
            <text:p>2.251,2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9" table:style-name="ce4">
            <text:p>2009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5182.21" table:style-name="ce8">
            <text:p>35.182,2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8" table:style-name="ce4">
            <text:p>2008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39.47" table:style-name="ce8">
            <text:p>2.839,4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7" table:style-name="ce4">
            <text:p>2007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7.97" table:style-name="ce8">
            <text:p>407,9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6" table:style-name="ce4">
            <text:p>2006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95.28" table:style-name="ce8">
            <text:p>495,2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5" table:style-name="ce4">
            <text:p>2005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949.89" table:style-name="ce8">
            <text:p>7.949,8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4" table:style-name="ce4">
            <text:p>2004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938.44" table:style-name="ce8">
            <text:p>5.938,4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3" table:style-name="ce4">
            <text:p>2003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80.43" table:style-name="ce8">
            <text:p>1.080,4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2" table:style-name="ce4">
            <text:p>2002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74.02" table:style-name="ce8">
            <text:p>974,0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01" table:style-name="ce4">
            <text:p>2001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444.509999999998" table:style-name="ce8">
            <text:p>17.444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98" table:style-name="ce4">
            <text:p>1998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5.48" table:style-name="ce8">
            <text:p>305,4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7" table:style-name="ce4">
            <text:p>1997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53.62" table:style-name="ce8">
            <text:p>1.553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6" table:style-name="ce4">
            <text:p>1996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5.26" table:style-name="ce8">
            <text:p>195,2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5" table:style-name="ce4">
            <text:p>1995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92.3" table:style-name="ce8">
            <text:p>1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4" table:style-name="ce4">
            <text:p>1994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92.3" table:style-name="ce8">
            <text:p>1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3" table:style-name="ce4">
            <text:p>1993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7.95" table:style-name="ce8">
            <text:p>507,9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2" table:style-name="ce4">
            <text:p>1992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49.62" table:style-name="ce8">
            <text:p>2.449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1" table:style-name="ce4">
            <text:p>1991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960.59" table:style-name="ce8">
            <text:p>6.960,5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90" table:style-name="ce4">
            <text:p>1990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3728.03" table:style-name="ce8">
            <text:p>23.728,0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8" table:style-name="ce4">
            <text:p>1988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384.6" table:style-name="ce8">
            <text:p>9.384,6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7" table:style-name="ce4">
            <text:p>1987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59.53" table:style-name="ce8">
            <text:p>1.259,5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6" table:style-name="ce4">
            <text:p>1986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55" table:style-name="ce8">
            <text:p>10,5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5" table:style-name="ce4">
            <text:p>1985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3381.33" table:style-name="ce8">
            <text:p>23.381,3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4" table:style-name="ce4">
            <text:p>1984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5181.46" table:style-name="ce8">
            <text:p>125.181,4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3" table:style-name="ce4">
            <text:p>1983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613.06" table:style-name="ce8">
            <text:p>26.613,0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2" table:style-name="ce4">
            <text:p>1982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3417.95" table:style-name="ce8">
            <text:p>53.417,9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981" table:style-name="ce4">
            <text:p>1981</text:p>
          </table:table-cell>
          <table:table-cell office:value-type="string" table:style-name="ce4">
            <text:p>12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487.94" table:style-name="ce8">
            <text:p>5.487,9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979" table:style-name="ce4">
            <text:p>1979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4">
          <table:table-cell office:value-type="float" office:value="1976" table:style-name="ce4">
            <text:p>1976</text:p>
          </table:table-cell>
          <table:table-cell office:value-type="string" table:style-name="ce4">
            <text:p>11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70" table:style-name="ce4">
            <text:p>1970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4000000000000004" table:style-name="ce8">
            <text:p>4,40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969" table:style-name="ce4">
            <text:p>1969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.979999999999997" table:style-name="ce8">
            <text:p>32,98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968" table:style-name="ce4">
            <text:p>1968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.09" table:style-name="ce8">
            <text:p>3,09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967" table:style-name="ce4">
            <text:p>1967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66" table:style-name="ce4">
            <text:p>1966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9.9" table:style-name="ce8">
            <text:p>149,9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65" table:style-name="ce4">
            <text:p>1965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.02" table:style-name="ce8">
            <text:p>14,0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964" table:style-name="ce4">
            <text:p>1964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6.2" table:style-name="ce8">
            <text:p>256,20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962" table:style-name="ce4">
            <text:p>1962</text:p>
          </table:table-cell>
          <table:table-cell office:value-type="string" table:style-name="ce4">
            <text:p>10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7.87" table:style-name="ce8">
            <text:p>327,87 €</text:p>
          </table:table-cell>
          <table:table-cell office:value-type="string" table:style-name="ce7">
            <text:p>P.I. 01432120226</text:p>
          </table:table-cell>
          <table:table-cell table:number-columns-repeated="16377"/>
        </table:table-row>
        <table:table-row table:style-name="ro2">
          <table:table-cell office:value-type="float" office:value="1957" table:style-name="ce4">
            <text:p>1957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3.99" table:style-name="ce8">
            <text:p>43,99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1956" table:style-name="ce4">
            <text:p>1956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0" table:style-name="ce8">
            <text:p>1.080,00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1955" table:style-name="ce4">
            <text:p>1955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2" table:style-name="ce8">
            <text:p>242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954" table:style-name="ce4">
            <text:p>1954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02" table:style-name="ce8">
            <text:p>79,02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953" table:style-name="ce4">
            <text:p>1953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2.01" table:style-name="ce8">
            <text:p>382,01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952" table:style-name="ce4">
            <text:p>1952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.04" table:style-name="ce8">
            <text:p>39,04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4">
          <table:table-cell office:value-type="float" office:value="1951" table:style-name="ce4">
            <text:p>1951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297.86" table:style-name="ce8">
            <text:p>5.297,86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950" table:style-name="ce4">
            <text:p>1950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7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948" table:style-name="ce4">
            <text:p>1948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.97" table:style-name="ce8">
            <text:p>6,97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946" table:style-name="ce4">
            <text:p>1946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4" table:style-name="ce8">
            <text:p>904,00 €</text:p>
          </table:table-cell>
          <table:table-cell office:value-type="string" table:style-name="ce7">
            <text:p>P.I. DZNNDR72A13D205I</text:p>
          </table:table-cell>
          <table:table-cell table:number-columns-repeated="16377"/>
        </table:table-row>
        <table:table-row table:style-name="ro2">
          <table:table-cell office:value-type="float" office:value="1945" table:style-name="ce4">
            <text:p>1945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5.2" table:style-name="ce8">
            <text:p>325,20 €</text:p>
          </table:table-cell>
          <table:table-cell office:value-type="string" table:style-name="ce7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1944" table:style-name="ce4">
            <text:p>1944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6.42" table:style-name="ce8">
            <text:p>446,42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943" table:style-name="ce4">
            <text:p>1943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4" table:style-name="ce8">
            <text:p>244,00 €</text:p>
          </table:table-cell>
          <table:table-cell office:value-type="string" table:style-name="ce7">
            <text:p>P.I. PSNMNG83C57D205T</text:p>
          </table:table-cell>
          <table:table-cell table:number-columns-repeated="16377"/>
        </table:table-row>
        <table:table-row table:style-name="ro4">
          <table:table-cell office:value-type="float" office:value="1942" table:style-name="ce4">
            <text:p>1942</text:p>
          </table:table-cell>
          <table:table-cell office:value-type="string" table:style-name="ce4">
            <text:p>09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940" table:style-name="ce4">
            <text:p>1940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7">
            <text:p>P.I. 96075640043</text:p>
          </table:table-cell>
          <table:table-cell table:number-columns-repeated="16377"/>
        </table:table-row>
        <table:table-row table:style-name="ro2">
          <table:table-cell office:value-type="float" office:value="1936" table:style-name="ce4">
            <text:p>1936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62.08" table:style-name="ce8">
            <text:p>4.162,08 €</text:p>
          </table:table-cell>
          <table:table-cell office:value-type="string" table:style-name="ce7">
            <text:p>P.I. VDIDGI73D01D205C</text:p>
          </table:table-cell>
          <table:table-cell table:number-columns-repeated="16377"/>
        </table:table-row>
        <table:table-row table:style-name="ro2">
          <table:table-cell office:value-type="float" office:value="1934" table:style-name="ce4">
            <text:p>1934</text:p>
          </table:table-cell>
          <table:table-cell office:value-type="string" table:style-name="ce4">
            <text:p>05/12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97.79999999999995" table:style-name="ce8">
            <text:p>597,80 €</text:p>
          </table:table-cell>
          <table:table-cell office:value-type="string" table:style-name="ce7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916" table:style-name="ce4">
            <text:p>191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74" table:style-name="ce8">
            <text:p>1.974,00 €</text:p>
          </table:table-cell>
          <table:table-cell office:value-type="string" table:style-name="ce7">
            <text:p>P.I. 10939010962</text:p>
          </table:table-cell>
          <table:table-cell table:number-columns-repeated="16377"/>
        </table:table-row>
        <table:table-row table:style-name="ro2">
          <table:table-cell office:value-type="float" office:value="1915" table:style-name="ce4">
            <text:p>191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7.18" table:style-name="ce8">
            <text:p>877,18 €</text:p>
          </table:table-cell>
          <table:table-cell office:value-type="string" table:style-name="ce7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913" table:style-name="ce4">
            <text:p>191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3" table:style-name="ce8">
            <text:p>333,00 €</text:p>
          </table:table-cell>
          <table:table-cell office:value-type="string" table:style-name="ce7">
            <text:p>P.I. RVSSLV56T69D205J</text:p>
          </table:table-cell>
          <table:table-cell table:number-columns-repeated="16377"/>
        </table:table-row>
        <table:table-row table:style-name="ro2">
          <table:table-cell office:value-type="float" office:value="1912" table:style-name="ce4">
            <text:p>191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90.76" table:style-name="ce8">
            <text:p>1.290,76 €</text:p>
          </table:table-cell>
          <table:table-cell office:value-type="string" table:style-name="ce7">
            <text:p>P.I. 03682890045</text:p>
          </table:table-cell>
          <table:table-cell table:number-columns-repeated="16377"/>
        </table:table-row>
        <table:table-row table:style-name="ro4">
          <table:table-cell office:value-type="float" office:value="1911" table:style-name="ce4">
            <text:p>191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.45" table:style-name="ce8">
            <text:p>63,4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10" table:style-name="ce4">
            <text:p>1910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31.27" table:style-name="ce8">
            <text:p>1.231,2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900" table:style-name="ce4">
            <text:p>1900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4.87" table:style-name="ce8">
            <text:p>154,8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9" table:style-name="ce4">
            <text:p>1899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00.86" table:style-name="ce8">
            <text:p>2.800,8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98" table:style-name="ce4">
            <text:p>1898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0.19" table:style-name="ce8">
            <text:p>460,1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7" table:style-name="ce4">
            <text:p>1897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084.780000000001" table:style-name="ce8">
            <text:p>10.084,7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96" table:style-name="ce4">
            <text:p>189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1.08000000000001" table:style-name="ce8">
            <text:p>161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5" table:style-name="ce4">
            <text:p>189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672.25" table:style-name="ce8">
            <text:p>3.672,2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94" table:style-name="ce4">
            <text:p>1894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7.53" table:style-name="ce8">
            <text:p>107,5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3" table:style-name="ce4">
            <text:p>189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41.08" table:style-name="ce8">
            <text:p>2.441,0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892" table:style-name="ce4">
            <text:p>189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2.66" table:style-name="ce8">
            <text:p>152,6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91" table:style-name="ce4">
            <text:p>189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96.93" table:style-name="ce8">
            <text:p>3.396,9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885" table:style-name="ce4">
            <text:p>188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2.4" table:style-name="ce8">
            <text:p>42,4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84" table:style-name="ce4">
            <text:p>1884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0" table:style-name="ce8">
            <text:p>24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83" table:style-name="ce4">
            <text:p>188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0" table:style-name="ce8">
            <text:p>12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82" table:style-name="ce4">
            <text:p>188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92" table:style-name="ce8">
            <text:p>92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81" table:style-name="ce4">
            <text:p>188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98" table:style-name="ce8">
            <text:p>12,98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80" table:style-name="ce4">
            <text:p>1880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.31" table:style-name="ce8">
            <text:p>51,31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79" table:style-name="ce4">
            <text:p>1879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78" table:style-name="ce4">
            <text:p>1878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5.4" table:style-name="ce8">
            <text:p>235,4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77" table:style-name="ce4">
            <text:p>1877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" table:style-name="ce8">
            <text:p>7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76" table:style-name="ce4">
            <text:p>187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24" table:style-name="ce8">
            <text:p>224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875" table:style-name="ce4">
            <text:p>1875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844.03" table:style-name="ce8">
            <text:p>844,03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73" table:style-name="ce4">
            <text:p>187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.78" table:style-name="ce8">
            <text:p>101,78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872" table:style-name="ce4">
            <text:p>187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.87" table:style-name="ce8">
            <text:p>57,87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871" table:style-name="ce4">
            <text:p>187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.5" table:style-name="ce8">
            <text:p>108,50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870" table:style-name="ce4">
            <text:p>1870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.81" table:style-name="ce8">
            <text:p>57,81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869" table:style-name="ce4">
            <text:p>1869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93" table:style-name="ce8">
            <text:p>25,9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868" table:style-name="ce4">
            <text:p>1868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21.6" table:style-name="ce8">
            <text:p>2.221,6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867" table:style-name="ce4">
            <text:p>1867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4.8399999999999" table:style-name="ce8">
            <text:p>1.154,8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866" table:style-name="ce4">
            <text:p>1866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4.82" table:style-name="ce8">
            <text:p>184,8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863" table:style-name="ce4">
            <text:p>1863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37.12" table:style-name="ce8">
            <text:p>1.337,12 €</text:p>
          </table:table-cell>
          <table:table-cell office:value-type="string" table:style-name="ce7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1862" table:style-name="ce4">
            <text:p>1862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179.94" table:style-name="ce8">
            <text:p>179,94 €</text:p>
          </table:table-cell>
          <table:table-cell office:value-type="string" table:style-name="ce7">
            <text:p>P.I. 02137480964</text:p>
          </table:table-cell>
          <table:table-cell table:number-columns-repeated="16377"/>
        </table:table-row>
        <table:table-row table:style-name="ro2">
          <table:table-cell office:value-type="float" office:value="1861" table:style-name="ce4">
            <text:p>1861</text:p>
          </table:table-cell>
          <table:table-cell office:value-type="string" table:style-name="ce4">
            <text:p>2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7.52" table:style-name="ce8">
            <text:p>507,52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860" table:style-name="ce4">
            <text:p>1860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7.799999999999997" table:style-name="ce8">
            <text:p>37,8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59" table:style-name="ce4">
            <text:p>1859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81.83" table:style-name="ce8">
            <text:p>281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58" table:style-name="ce4">
            <text:p>1858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585.81" table:style-name="ce8">
            <text:p>3.585,8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57" table:style-name="ce4">
            <text:p>1857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69.1" table:style-name="ce8">
            <text:p>369,1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56" table:style-name="ce4">
            <text:p>1856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6.66" table:style-name="ce8">
            <text:p>26,6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55" table:style-name="ce4">
            <text:p>1855</text:p>
          </table:table-cell>
          <table:table-cell office:value-type="string" table:style-name="ce4">
            <text:p>26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.92" table:style-name="ce8">
            <text:p>3,9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52" table:style-name="ce4">
            <text:p>1852</text:p>
          </table:table-cell>
          <table:table-cell office:value-type="string" table:style-name="ce4">
            <text:p>25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851" table:style-name="ce4">
            <text:p>1851</text:p>
          </table:table-cell>
          <table:table-cell office:value-type="string" table:style-name="ce4">
            <text:p>25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848" table:style-name="ce4">
            <text:p>1848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77.4799999999996" table:style-name="ce8">
            <text:p>4.877,48 €</text:p>
          </table:table-cell>
          <table:table-cell office:value-type="string" table:style-name="ce7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1847" table:style-name="ce4">
            <text:p>1847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846" table:style-name="ce4">
            <text:p>1846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845" table:style-name="ce4">
            <text:p>1845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844" table:style-name="ce4">
            <text:p>1844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3.12" table:style-name="ce8">
            <text:p>903,1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843" table:style-name="ce4">
            <text:p>1843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1.58" table:style-name="ce8">
            <text:p>201,58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842" table:style-name="ce4">
            <text:p>1842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2.729999999999997" table:style-name="ce8">
            <text:p>32,7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6" table:style-name="ce4">
            <text:p>1836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75" table:style-name="ce8">
            <text:p>12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5" table:style-name="ce4">
            <text:p>1835</text:p>
          </table:table-cell>
          <table:table-cell office:value-type="string" table:style-name="ce4">
            <text:p>21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75" table:style-name="ce8">
            <text:p>12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3" table:style-name="ce4">
            <text:p>1833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5" table:style-name="ce8">
            <text:p>25,5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2" table:style-name="ce4">
            <text:p>1832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5" table:style-name="ce8">
            <text:p>25,5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0" table:style-name="ce4">
            <text:p>1830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5.92" table:style-name="ce8">
            <text:p>35,92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29" table:style-name="ce4">
            <text:p>1829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5.1" table:style-name="ce8">
            <text:p>35,1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22" table:style-name="ce4">
            <text:p>1822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21" table:style-name="ce4">
            <text:p>1821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19" table:style-name="ce4">
            <text:p>1819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818" table:style-name="ce4">
            <text:p>1818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799" table:style-name="ce4">
            <text:p>1799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.16" table:style-name="ce8">
            <text:p>6,1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8" table:style-name="ce4">
            <text:p>1798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588.93" table:style-name="ce8">
            <text:p>6.588,9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7" table:style-name="ce4">
            <text:p>1797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6" table:style-name="ce4">
            <text:p>1796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4.57" table:style-name="ce8">
            <text:p>1.144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5" table:style-name="ce4">
            <text:p>1795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454.68" table:style-name="ce8">
            <text:p>18.454,6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4" table:style-name="ce4">
            <text:p>1794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1.25" table:style-name="ce8">
            <text:p>1.431,2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3" table:style-name="ce4">
            <text:p>1793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2" table:style-name="ce4">
            <text:p>1792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1" table:style-name="ce4">
            <text:p>1791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07.26" table:style-name="ce8">
            <text:p>4.007,2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90" table:style-name="ce4">
            <text:p>1790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44.49" table:style-name="ce8">
            <text:p>3.044,4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89" table:style-name="ce4">
            <text:p>1789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8.62" table:style-name="ce8">
            <text:p>558,6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88" table:style-name="ce4">
            <text:p>1788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87.01" table:style-name="ce8">
            <text:p>487,0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87" table:style-name="ce4">
            <text:p>1787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28.91" table:style-name="ce8">
            <text:p>8.928,9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85" table:style-name="ce4">
            <text:p>1785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82.22" table:style-name="ce8">
            <text:p>682,2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84" table:style-name="ce4">
            <text:p>1784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6.62" table:style-name="ce8">
            <text:p>406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83" table:style-name="ce4">
            <text:p>1783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82" table:style-name="ce4">
            <text:p>1782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81" table:style-name="ce4">
            <text:p>1781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80" table:style-name="ce4">
            <text:p>1780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16.6" table:style-name="ce8">
            <text:p>2.416,6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8" table:style-name="ce4">
            <text:p>1778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7" table:style-name="ce4">
            <text:p>1777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.31" table:style-name="ce8">
            <text:p>9,3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6" table:style-name="ce4">
            <text:p>1776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10.89" table:style-name="ce8">
            <text:p>210,8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5" table:style-name="ce4">
            <text:p>1775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692.08" table:style-name="ce8">
            <text:p>11.692,0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4" table:style-name="ce4">
            <text:p>1774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9.34" table:style-name="ce8">
            <text:p>4.699,3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3" table:style-name="ce4">
            <text:p>1773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723.32" table:style-name="ce8">
            <text:p>63.723,3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2" table:style-name="ce4">
            <text:p>1772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771" table:style-name="ce4">
            <text:p>1771</text:p>
          </table:table-cell>
          <table:table-cell office:value-type="string" table:style-name="ce4">
            <text:p>20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345.21" table:style-name="ce8">
            <text:p>27.345,2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1761" table:style-name="ce4">
            <text:p>1761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4.70999999999998" table:style-name="ce8">
            <text:p>284,71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759" table:style-name="ce4">
            <text:p>1759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758" table:style-name="ce4">
            <text:p>1758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8.41000000000003" table:style-name="ce8">
            <text:p>258,41 €</text:p>
          </table:table-cell>
          <table:table-cell office:value-type="string" table:style-name="ce7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755" table:style-name="ce4">
            <text:p>1755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4.38" table:style-name="ce8">
            <text:p>704,38 €</text:p>
          </table:table-cell>
          <table:table-cell office:value-type="string" table:style-name="ce7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1754" table:style-name="ce4">
            <text:p>1754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753" table:style-name="ce4">
            <text:p>1753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.4" table:style-name="ce8">
            <text:p>207,4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750" table:style-name="ce4">
            <text:p>1750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7.26" table:style-name="ce8">
            <text:p>487,26 €</text:p>
          </table:table-cell>
          <table:table-cell office:value-type="string" table:style-name="ce7">
            <text:p>P.I. 03443700046</text:p>
          </table:table-cell>
          <table:table-cell table:number-columns-repeated="16377"/>
        </table:table-row>
        <table:table-row table:style-name="ro2">
          <table:table-cell office:value-type="float" office:value="1748" table:style-name="ce4">
            <text:p>1748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44.56" table:style-name="ce8">
            <text:p>1.644,56 €</text:p>
          </table:table-cell>
          <table:table-cell office:value-type="string" table:style-name="ce7">
            <text:p>P.I. DLMGNN62S26L771A</text:p>
          </table:table-cell>
          <table:table-cell table:number-columns-repeated="16377"/>
        </table:table-row>
        <table:table-row table:style-name="ro2">
          <table:table-cell office:value-type="float" office:value="1746" table:style-name="ce4">
            <text:p>1746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.35" table:style-name="ce8">
            <text:p>13,35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745" table:style-name="ce4">
            <text:p>1745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0.01" table:style-name="ce8">
            <text:p>170,01 €</text:p>
          </table:table-cell>
          <table:table-cell office:value-type="string" table:style-name="ce7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744" table:style-name="ce4">
            <text:p>1744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5.26" table:style-name="ce8">
            <text:p>285,26 €</text:p>
          </table:table-cell>
          <table:table-cell office:value-type="string" table:style-name="ce7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43" table:style-name="ce4">
            <text:p>1743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15.36" table:style-name="ce8">
            <text:p>2.415,36 €</text:p>
          </table:table-cell>
          <table:table-cell office:value-type="string" table:style-name="ce7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1741" table:style-name="ce4">
            <text:p>1741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1.2" table:style-name="ce8">
            <text:p>3.001,20 €</text:p>
          </table:table-cell>
          <table:table-cell office:value-type="string" table:style-name="ce7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740" table:style-name="ce4">
            <text:p>1740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776.3" table:style-name="ce8">
            <text:p>4.776,30 €</text:p>
          </table:table-cell>
          <table:table-cell office:value-type="string" table:style-name="ce7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739" table:style-name="ce4">
            <text:p>1739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30" table:style-name="ce8">
            <text:p>1.830,00 €</text:p>
          </table:table-cell>
          <table:table-cell office:value-type="string" table:style-name="ce7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738" table:style-name="ce4">
            <text:p>1738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02.92" table:style-name="ce8">
            <text:p>1.702,9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37" table:style-name="ce4">
            <text:p>1737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05.29" table:style-name="ce8">
            <text:p>2.105,29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36" table:style-name="ce4">
            <text:p>1736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0.06" table:style-name="ce8">
            <text:p>0,0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35" table:style-name="ce4">
            <text:p>1735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73" table:style-name="ce8">
            <text:p>25,7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34" table:style-name="ce4">
            <text:p>1734</text:p>
          </table:table-cell>
          <table:table-cell office:value-type="string" table:style-name="ce4">
            <text:p>1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1.15" table:style-name="ce8">
            <text:p>161,15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732" table:style-name="ce4">
            <text:p>1732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92.15" table:style-name="ce8">
            <text:p>1.792,15 €</text:p>
          </table:table-cell>
          <table:table-cell office:value-type="string" table:style-name="ce7">
            <text:p>P.I. 02145700049</text:p>
          </table:table-cell>
          <table:table-cell table:number-columns-repeated="16377"/>
        </table:table-row>
        <table:table-row table:style-name="ro2">
          <table:table-cell office:value-type="float" office:value="1731" table:style-name="ce4">
            <text:p>1731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5.79" table:style-name="ce8">
            <text:p>215,79 €</text:p>
          </table:table-cell>
          <table:table-cell office:value-type="string" table:style-name="ce7">
            <text:p>P.I. 03876950480</text:p>
          </table:table-cell>
          <table:table-cell table:number-columns-repeated="16377"/>
        </table:table-row>
        <table:table-row table:style-name="ro4">
          <table:table-cell office:value-type="float" office:value="1730" table:style-name="ce4">
            <text:p>1730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788.64" table:style-name="ce8">
            <text:p>5.788,64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729" table:style-name="ce4">
            <text:p>1729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3.32" table:style-name="ce8">
            <text:p>373,32 €</text:p>
          </table:table-cell>
          <table:table-cell office:value-type="string" table:style-name="ce7">
            <text:p>P.I. 00667690044</text:p>
          </table:table-cell>
          <table:table-cell table:number-columns-repeated="16377"/>
        </table:table-row>
        <table:table-row table:style-name="ro2">
          <table:table-cell office:value-type="float" office:value="1726" table:style-name="ce4">
            <text:p>1726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P.I. PCKRRT67P18D969R</text:p>
          </table:table-cell>
          <table:table-cell table:number-columns-repeated="16377"/>
        </table:table-row>
        <table:table-row table:style-name="ro2">
          <table:table-cell office:value-type="float" office:value="1725" table:style-name="ce4">
            <text:p>1725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8.08" table:style-name="ce8">
            <text:p>218,08 €</text:p>
          </table:table-cell>
          <table:table-cell office:value-type="string" table:style-name="ce7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24" table:style-name="ce4">
            <text:p>1724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48.88" table:style-name="ce8">
            <text:p>3.048,88 €</text:p>
          </table:table-cell>
          <table:table-cell office:value-type="string" table:style-name="ce7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23" table:style-name="ce4">
            <text:p>1723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00" table:style-name="ce8">
            <text:p>7.500,00 €</text:p>
          </table:table-cell>
          <table:table-cell office:value-type="string" table:style-name="ce7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22" table:style-name="ce4">
            <text:p>1722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091.12" table:style-name="ce8">
            <text:p>4.091,12 €</text:p>
          </table:table-cell>
          <table:table-cell office:value-type="string" table:style-name="ce7">
            <text:p>P.I. 03496760046</text:p>
          </table:table-cell>
          <table:table-cell table:number-columns-repeated="16377"/>
        </table:table-row>
        <table:table-row table:style-name="ro2">
          <table:table-cell office:value-type="float" office:value="1721" table:style-name="ce4">
            <text:p>1721</text:p>
          </table:table-cell>
          <table:table-cell office:value-type="string" table:style-name="ce4">
            <text:p>08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0" table:style-name="ce8">
            <text:p>800,00 €</text:p>
          </table:table-cell>
          <table:table-cell office:value-type="string" table:style-name="ce7">
            <text:p>P.I. LGRLSE85C61I480C</text:p>
          </table:table-cell>
          <table:table-cell table:number-columns-repeated="16377"/>
        </table:table-row>
        <table:table-row table:style-name="ro2">
          <table:table-cell office:value-type="float" office:value="1717" table:style-name="ce4">
            <text:p>1717</text:p>
          </table:table-cell>
          <table:table-cell office:value-type="string" table:style-name="ce4">
            <text:p>05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9.41" table:style-name="ce8">
            <text:p>199,41 €</text:p>
          </table:table-cell>
          <table:table-cell office:value-type="string" table:style-name="ce7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716" table:style-name="ce4">
            <text:p>1716</text:p>
          </table:table-cell>
          <table:table-cell office:value-type="string" table:style-name="ce4">
            <text:p>05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754.3" table:style-name="ce8">
            <text:p>6.754,30 €</text:p>
          </table:table-cell>
          <table:table-cell office:value-type="string" table:style-name="ce7">
            <text:p>C.F. 01532740667</text:p>
          </table:table-cell>
          <table:table-cell table:number-columns-repeated="16377"/>
        </table:table-row>
        <table:table-row table:style-name="ro2">
          <table:table-cell office:value-type="float" office:value="1715" table:style-name="ce4">
            <text:p>1715</text:p>
          </table:table-cell>
          <table:table-cell office:value-type="string" table:style-name="ce4">
            <text:p>05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22.38" table:style-name="ce8">
            <text:p>2.422,38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710" table:style-name="ce4">
            <text:p>1710</text:p>
          </table:table-cell>
          <table:table-cell office:value-type="string" table:style-name="ce4">
            <text:p>0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4000000000000004" table:style-name="ce8">
            <text:p>4,40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709" table:style-name="ce4">
            <text:p>1709</text:p>
          </table:table-cell>
          <table:table-cell office:value-type="string" table:style-name="ce4">
            <text:p>0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.31" table:style-name="ce8">
            <text:p>52,31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708" table:style-name="ce4">
            <text:p>1708</text:p>
          </table:table-cell>
          <table:table-cell office:value-type="string" table:style-name="ce4">
            <text:p>0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07" table:style-name="ce4">
            <text:p>1707</text:p>
          </table:table-cell>
          <table:table-cell office:value-type="string" table:style-name="ce4">
            <text:p>0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7.79" table:style-name="ce8">
            <text:p>237,7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06" table:style-name="ce4">
            <text:p>1706</text:p>
          </table:table-cell>
          <table:table-cell office:value-type="string" table:style-name="ce4">
            <text:p>04/11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37.4" table:style-name="ce8">
            <text:p>2.037,40 €</text:p>
          </table:table-cell>
          <table:table-cell office:value-type="string" table:style-name="ce7">
            <text:p>P.I. FNDLVI59C09D205B</text:p>
          </table:table-cell>
          <table:table-cell table:number-columns-repeated="16377"/>
        </table:table-row>
        <table:table-row table:style-name="ro2">
          <table:table-cell office:value-type="float" office:value="1705" table:style-name="ce4">
            <text:p>1705</text:p>
          </table:table-cell>
          <table:table-cell office:value-type="string" table:style-name="ce4">
            <text:p>3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Trasferimenti correnti</text:p>
          </table:table-cell>
          <table:table-cell office:value-type="currency" office:value="3195.42" table:style-name="ce8">
            <text:p>3.195,4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704" table:style-name="ce4">
            <text:p>1704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610.17999999999995" table:style-name="ce8">
            <text:p>610,18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703" table:style-name="ce4">
            <text:p>1703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938.89" table:style-name="ce8">
            <text:p>938,89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702" table:style-name="ce4">
            <text:p>1702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0.9" table:style-name="ce8">
            <text:p>130,9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700" table:style-name="ce4">
            <text:p>1700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.92" table:style-name="ce8">
            <text:p>11,92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699" table:style-name="ce4">
            <text:p>1699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4000000000000004" table:style-name="ce8">
            <text:p>4,40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698" table:style-name="ce4">
            <text:p>1698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.19" table:style-name="ce8">
            <text:p>54,1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7" table:style-name="ce4">
            <text:p>1697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6" table:style-name="ce4">
            <text:p>1696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.08" table:style-name="ce8">
            <text:p>50,08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695" table:style-name="ce4">
            <text:p>1695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4000000000000004" table:style-name="ce8">
            <text:p>4,40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694" table:style-name="ce4">
            <text:p>1694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5.43" table:style-name="ce8">
            <text:p>195,4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3" table:style-name="ce4">
            <text:p>1693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.200000000000003" table:style-name="ce8">
            <text:p>32,2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2" table:style-name="ce4">
            <text:p>1692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" table:style-name="ce8">
            <text:p>2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90" table:style-name="ce4">
            <text:p>1690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69" table:style-name="ce8">
            <text:p>569,00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1689" table:style-name="ce4">
            <text:p>1689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19" table:style-name="ce8">
            <text:p>1.919,00 €</text:p>
          </table:table-cell>
          <table:table-cell office:value-type="string" table:style-name="ce7">
            <text:p>P.I. 10939010962</text:p>
          </table:table-cell>
          <table:table-cell table:number-columns-repeated="16377"/>
        </table:table-row>
        <table:table-row table:style-name="ro2">
          <table:table-cell office:value-type="float" office:value="1688" table:style-name="ce4">
            <text:p>1688</text:p>
          </table:table-cell>
          <table:table-cell office:value-type="string" table:style-name="ce4">
            <text:p>30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5899999999999" table:style-name="ce8">
            <text:p>1.024,5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7" table:style-name="ce4">
            <text:p>1687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1.27" table:style-name="ce8">
            <text:p>331,2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6" table:style-name="ce4">
            <text:p>1686</text:p>
          </table:table-cell>
          <table:table-cell office:value-type="string" table:style-name="ce4">
            <text:p>2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28.67" table:style-name="ce8">
            <text:p>1.928,6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6" table:style-name="ce4">
            <text:p>1676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3.11" table:style-name="ce8">
            <text:p>273,1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5" table:style-name="ce4">
            <text:p>1675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844.72" table:style-name="ce8">
            <text:p>5.844,7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3" table:style-name="ce4">
            <text:p>1673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954.32" table:style-name="ce8">
            <text:p>5.954,3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2" table:style-name="ce4">
            <text:p>1672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7.53" table:style-name="ce8">
            <text:p>107,5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71" table:style-name="ce4">
            <text:p>1671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61.46" table:style-name="ce8">
            <text:p>2.461,4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670" table:style-name="ce4">
            <text:p>1670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9.57" table:style-name="ce8">
            <text:p>279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69" table:style-name="ce4">
            <text:p>1669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454.65" table:style-name="ce8">
            <text:p>6.454,6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667" table:style-name="ce4">
            <text:p>1667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4.44999999999999" table:style-name="ce8">
            <text:p>154,45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664" table:style-name="ce4">
            <text:p>1664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5.5" table:style-name="ce8">
            <text:p>375,50 €</text:p>
          </table:table-cell>
          <table:table-cell office:value-type="string" table:style-name="ce7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662" table:style-name="ce4">
            <text:p>1662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1" table:style-name="ce8">
            <text:p>971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61" table:style-name="ce4">
            <text:p>1661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0.26" table:style-name="ce8">
            <text:p>130,26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60" table:style-name="ce4">
            <text:p>1660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0.51" table:style-name="ce8">
            <text:p>540,51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59" table:style-name="ce4">
            <text:p>1659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81" table:style-name="ce8">
            <text:p>109,81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658" table:style-name="ce4">
            <text:p>1658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84" table:style-name="ce8">
            <text:p>1.384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57" table:style-name="ce4">
            <text:p>1657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3.22" table:style-name="ce8">
            <text:p>193,22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56" table:style-name="ce4">
            <text:p>1656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8">
            <text:p>610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55" table:style-name="ce4">
            <text:p>1655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0" table:style-name="ce8">
            <text:p>950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54" table:style-name="ce4">
            <text:p>1654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1.01" table:style-name="ce8">
            <text:p>411,01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1653" table:style-name="ce4">
            <text:p>1653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652" table:style-name="ce4">
            <text:p>1652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7.5" table:style-name="ce8">
            <text:p>237,50 €</text:p>
          </table:table-cell>
          <table:table-cell office:value-type="string" table:style-name="ce7">
            <text:p>P.I. CNVGNZ62H04D205N</text:p>
          </table:table-cell>
          <table:table-cell table:number-columns-repeated="16377"/>
        </table:table-row>
        <table:table-row table:style-name="ro2">
          <table:table-cell office:value-type="float" office:value="1651" table:style-name="ce4">
            <text:p>1651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.06" table:style-name="ce8">
            <text:p>100,06 €</text:p>
          </table:table-cell>
          <table:table-cell office:value-type="string" table:style-name="ce7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650" table:style-name="ce4">
            <text:p>1650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.23" table:style-name="ce8">
            <text:p>52,23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649" table:style-name="ce4">
            <text:p>1649</text:p>
          </table:table-cell>
          <table:table-cell office:value-type="string" table:style-name="ce4">
            <text:p>2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.85" table:style-name="ce8">
            <text:p>46,85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4">
          <table:table-cell office:value-type="float" office:value="1648" table:style-name="ce4">
            <text:p>1648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7" table:style-name="ce8">
            <text:p>37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47" table:style-name="ce4">
            <text:p>1647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40" table:style-name="ce8">
            <text:p>4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44" table:style-name="ce4">
            <text:p>1644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89.2" table:style-name="ce8">
            <text:p>3.489,20 €</text:p>
          </table:table-cell>
          <table:table-cell office:value-type="string" table:style-name="ce7">
            <text:p>P.I. 03952190043</text:p>
          </table:table-cell>
          <table:table-cell table:number-columns-repeated="16377"/>
        </table:table-row>
        <table:table-row table:style-name="ro2">
          <table:table-cell office:value-type="float" office:value="1642" table:style-name="ce4">
            <text:p>1642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7">
            <text:p>P.I. 96072360223</text:p>
          </table:table-cell>
          <table:table-cell table:number-columns-repeated="16377"/>
        </table:table-row>
        <table:table-row table:style-name="ro2">
          <table:table-cell office:value-type="float" office:value="1641" table:style-name="ce4">
            <text:p>1641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" table:style-name="ce8">
            <text:p>5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35" table:style-name="ce4">
            <text:p>1635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3.59" table:style-name="ce8">
            <text:p>123,59 €</text:p>
          </table:table-cell>
          <table:table-cell office:value-type="string" table:style-name="ce7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634" table:style-name="ce4">
            <text:p>1634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.36" table:style-name="ce8">
            <text:p>72,36 €</text:p>
          </table:table-cell>
          <table:table-cell office:value-type="string" table:style-name="ce7">
            <text:p>P.I. 00292800042</text:p>
          </table:table-cell>
          <table:table-cell table:number-columns-repeated="16377"/>
        </table:table-row>
        <table:table-row table:style-name="ro2">
          <table:table-cell office:value-type="float" office:value="1631" table:style-name="ce4">
            <text:p>1631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6.01" table:style-name="ce8">
            <text:p>836,01 €</text:p>
          </table:table-cell>
          <table:table-cell office:value-type="string" table:style-name="ce7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629" table:style-name="ce4">
            <text:p>1629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26.26" table:style-name="ce8">
            <text:p>1.626,26 €</text:p>
          </table:table-cell>
          <table:table-cell office:value-type="string" table:style-name="ce7">
            <text:p>P.I. 01909290049</text:p>
          </table:table-cell>
          <table:table-cell table:number-columns-repeated="16377"/>
        </table:table-row>
        <table:table-row table:style-name="ro2">
          <table:table-cell office:value-type="float" office:value="1628" table:style-name="ce4">
            <text:p>1628</text:p>
          </table:table-cell>
          <table:table-cell office:value-type="string" table:style-name="ce4">
            <text:p>2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8.39999999999998" table:style-name="ce8">
            <text:p>268,40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624" table:style-name="ce4">
            <text:p>1624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614" table:style-name="ce4">
            <text:p>1614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75" table:style-name="ce8">
            <text:p>12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00" table:style-name="ce4">
            <text:p>1600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.92" table:style-name="ce8">
            <text:p>3,9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9" table:style-name="ce4">
            <text:p>1599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600.32" table:style-name="ce8">
            <text:p>6.600,3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8" table:style-name="ce4">
            <text:p>1598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4" table:style-name="ce8">
            <text:p>897,4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7" table:style-name="ce4">
            <text:p>1597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4.57" table:style-name="ce8">
            <text:p>1.144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6" table:style-name="ce4">
            <text:p>1596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489.5" table:style-name="ce8">
            <text:p>18.489,5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5" table:style-name="ce4">
            <text:p>1595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29.47" table:style-name="ce8">
            <text:p>1.429,4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4" table:style-name="ce4">
            <text:p>1594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3" table:style-name="ce4">
            <text:p>1593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2" table:style-name="ce4">
            <text:p>1592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20.49" table:style-name="ce8">
            <text:p>4.020,4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1" table:style-name="ce4">
            <text:p>1591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35.74" table:style-name="ce8">
            <text:p>3.035,7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90" table:style-name="ce4">
            <text:p>1590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8.59" table:style-name="ce8">
            <text:p>558,5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9" table:style-name="ce4">
            <text:p>1589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87.01" table:style-name="ce8">
            <text:p>487,0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8" table:style-name="ce4">
            <text:p>1588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02.23" table:style-name="ce8">
            <text:p>8.902,2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86" table:style-name="ce4">
            <text:p>1586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46.87" table:style-name="ce8">
            <text:p>446,8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5" table:style-name="ce4">
            <text:p>1585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13.61" table:style-name="ce8">
            <text:p>813,6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4" table:style-name="ce4">
            <text:p>1584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3" table:style-name="ce4">
            <text:p>1583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2" table:style-name="ce4">
            <text:p>1582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16.75" table:style-name="ce8">
            <text:p>2.416,7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1" table:style-name="ce4">
            <text:p>1581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80" table:style-name="ce4">
            <text:p>1580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9" table:style-name="ce4">
            <text:p>1579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55" table:style-name="ce8">
            <text:p>10,5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8" table:style-name="ce4">
            <text:p>1578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5.25" table:style-name="ce8">
            <text:p>275,2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7" table:style-name="ce4">
            <text:p>1577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692.08" table:style-name="ce8">
            <text:p>11.692,0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6" table:style-name="ce4">
            <text:p>1576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582.22" table:style-name="ce8">
            <text:p>4.582,2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5" table:style-name="ce4">
            <text:p>1575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785.54" table:style-name="ce8">
            <text:p>63.785,5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4" table:style-name="ce4">
            <text:p>1574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3" table:style-name="ce4">
            <text:p>1573</text:p>
          </table:table-cell>
          <table:table-cell office:value-type="string" table:style-name="ce4">
            <text:p>18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345.21" table:style-name="ce8">
            <text:p>27.345,2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72" table:style-name="ce4">
            <text:p>1572</text:p>
          </table:table-cell>
          <table:table-cell office:value-type="string" table:style-name="ce4">
            <text:p>15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.29" table:style-name="ce8">
            <text:p>2,2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70" table:style-name="ce4">
            <text:p>1570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5" table:style-name="ce8">
            <text:p>35,00 €</text:p>
          </table:table-cell>
          <table:table-cell office:value-type="string" table:style-name="ce7">
            <text:p>P.I. 97584460584</text:p>
          </table:table-cell>
          <table:table-cell table:number-columns-repeated="16377"/>
        </table:table-row>
        <table:table-row table:style-name="ro2">
          <table:table-cell office:value-type="float" office:value="1569" table:style-name="ce4">
            <text:p>1569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5.29" table:style-name="ce8">
            <text:p>185,29 €</text:p>
          </table:table-cell>
          <table:table-cell office:value-type="string" table:style-name="ce7">
            <text:p>P.I. 00709170013</text:p>
          </table:table-cell>
          <table:table-cell table:number-columns-repeated="16377"/>
        </table:table-row>
        <table:table-row table:style-name="ro2">
          <table:table-cell office:value-type="float" office:value="1565" table:style-name="ce4">
            <text:p>1565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64" table:style-name="ce8">
            <text:p>1.464,00 €</text:p>
          </table:table-cell>
          <table:table-cell office:value-type="string" table:style-name="ce7">
            <text:p>P.I. VLIVLR66A28D205Q</text:p>
          </table:table-cell>
          <table:table-cell table:number-columns-repeated="16377"/>
        </table:table-row>
        <table:table-row table:style-name="ro2">
          <table:table-cell office:value-type="float" office:value="1564" table:style-name="ce4">
            <text:p>1564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4" table:style-name="ce8">
            <text:p>1.004,00 €</text:p>
          </table:table-cell>
          <table:table-cell office:value-type="string" table:style-name="ce7">
            <text:p>P.I. 03979180043</text:p>
          </table:table-cell>
          <table:table-cell table:number-columns-repeated="16377"/>
        </table:table-row>
        <table:table-row table:style-name="ro2">
          <table:table-cell office:value-type="float" office:value="1563" table:style-name="ce4">
            <text:p>1563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9.76" table:style-name="ce8">
            <text:p>89,7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62" table:style-name="ce4">
            <text:p>1562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.81" table:style-name="ce8">
            <text:p>159,81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59" table:style-name="ce4">
            <text:p>1559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12" table:style-name="ce8">
            <text:p>26,1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58" table:style-name="ce4">
            <text:p>1558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75.16" table:style-name="ce8">
            <text:p>2.475,1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57" table:style-name="ce4">
            <text:p>1557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83.2399999999998" table:style-name="ce8">
            <text:p>2.583,2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554" table:style-name="ce4">
            <text:p>1554</text:p>
          </table:table-cell>
          <table:table-cell office:value-type="string" table:style-name="ce4">
            <text:p>1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87.5" table:style-name="ce8">
            <text:p>2.287,5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547" table:style-name="ce4">
            <text:p>1547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0" table:style-name="ce8">
            <text:p>500,00 €</text:p>
          </table:table-cell>
          <table:table-cell office:value-type="string" table:style-name="ce7">
            <text:p>P.I. 02623250400</text:p>
          </table:table-cell>
          <table:table-cell table:number-columns-repeated="16377"/>
        </table:table-row>
        <table:table-row table:style-name="ro2">
          <table:table-cell office:value-type="float" office:value="1546" table:style-name="ce4">
            <text:p>1546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00" table:style-name="ce8">
            <text:p>4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543" table:style-name="ce4">
            <text:p>1543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02.1400000000003" table:style-name="ce8">
            <text:p>5.002,14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542" table:style-name="ce4">
            <text:p>1542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736.24" table:style-name="ce8">
            <text:p>7.736,24 €</text:p>
          </table:table-cell>
          <table:table-cell office:value-type="string" table:style-name="ce7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1540" table:style-name="ce4">
            <text:p>1540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1.6" table:style-name="ce8">
            <text:p>341,60 €</text:p>
          </table:table-cell>
          <table:table-cell office:value-type="string" table:style-name="ce7">
            <text:p>P.I. 03272550041</text:p>
          </table:table-cell>
          <table:table-cell table:number-columns-repeated="16377"/>
        </table:table-row>
        <table:table-row table:style-name="ro2">
          <table:table-cell office:value-type="float" office:value="1539" table:style-name="ce4">
            <text:p>1539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9.78" table:style-name="ce8">
            <text:p>669,78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538" table:style-name="ce4">
            <text:p>1538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7">
            <text:p>P.I. 02695000048</text:p>
          </table:table-cell>
          <table:table-cell table:number-columns-repeated="16377"/>
        </table:table-row>
        <table:table-row table:style-name="ro2">
          <table:table-cell office:value-type="float" office:value="1537" table:style-name="ce4">
            <text:p>1537</text:p>
          </table:table-cell>
          <table:table-cell office:value-type="string" table:style-name="ce4">
            <text:p>11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7" table:style-name="ce8">
            <text:p>157,00 €</text:p>
          </table:table-cell>
          <table:table-cell office:value-type="string" table:style-name="ce7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1534" table:style-name="ce4">
            <text:p>1534</text:p>
          </table:table-cell>
          <table:table-cell office:value-type="string" table:style-name="ce4">
            <text:p>04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450" table:style-name="ce8">
            <text:p>45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4">
          <table:table-cell office:value-type="float" office:value="1533" table:style-name="ce4">
            <text:p>1533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25" table:style-name="ce8">
            <text:p>225,00 €</text:p>
          </table:table-cell>
          <table:table-cell office:value-type="string" table:style-name="ce7">
            <text:p>P.I. 97584460584</text:p>
          </table:table-cell>
          <table:table-cell table:number-columns-repeated="16377"/>
        </table:table-row>
        <table:table-row table:style-name="ro2">
          <table:table-cell office:value-type="float" office:value="1529" table:style-name="ce4">
            <text:p>1529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.23" table:style-name="ce8">
            <text:p>10,23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8" table:style-name="ce4">
            <text:p>1528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.74" table:style-name="ce8">
            <text:p>14,74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7" table:style-name="ce4">
            <text:p>1527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.31" table:style-name="ce8">
            <text:p>66,31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6" table:style-name="ce4">
            <text:p>1526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.35" table:style-name="ce8">
            <text:p>11,35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5" table:style-name="ce4">
            <text:p>1525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.9" table:style-name="ce8">
            <text:p>9,90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4" table:style-name="ce4">
            <text:p>1524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.36" table:style-name="ce8">
            <text:p>11,36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3" table:style-name="ce4">
            <text:p>1523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.77" table:style-name="ce8">
            <text:p>66,77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2" table:style-name="ce4">
            <text:p>1522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.97" table:style-name="ce8">
            <text:p>83,97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21" table:style-name="ce4">
            <text:p>1521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180000000000007" table:style-name="ce8">
            <text:p>79,18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516" table:style-name="ce4">
            <text:p>1516</text:p>
          </table:table-cell>
          <table:table-cell office:value-type="string" table:style-name="ce4">
            <text:p>03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P.I. 03862790106</text:p>
          </table:table-cell>
          <table:table-cell table:number-columns-repeated="16377"/>
        </table:table-row>
        <table:table-row table:style-name="ro2">
          <table:table-cell office:value-type="float" office:value="1514" table:style-name="ce4">
            <text:p>1514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" table:style-name="ce8">
            <text:p>122,00 €</text:p>
          </table:table-cell>
          <table:table-cell office:value-type="string" table:style-name="ce7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511" table:style-name="ce4">
            <text:p>1511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510" table:style-name="ce4">
            <text:p>1510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509" table:style-name="ce4">
            <text:p>1509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508" table:style-name="ce4">
            <text:p>1508</text:p>
          </table:table-cell>
          <table:table-cell office:value-type="string" table:style-name="ce4">
            <text:p>02/10/2024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3.12" table:style-name="ce8">
            <text:p>263,12 €</text:p>
          </table:table-cell>
          <table:table-cell office:value-type="string" table:style-name="ce7">
            <text:p>P.I. 00748900040</text:p>
          </table:table-cell>
          <table:table-cell table:number-columns-repeated="16377"/>
        </table:table-row>
        <table:table-row table:style-name="ro2">
          <table:table-cell office:value-type="float" office:value="1466" table:style-name="ce4">
            <text:p>1466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.76" table:style-name="ce8">
            <text:p>9,76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463" table:style-name="ce4">
            <text:p>1463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05.3599999999999" table:style-name="ce8">
            <text:p>1.205,36 €</text:p>
          </table:table-cell>
          <table:table-cell office:value-type="string" table:style-name="ce7">
            <text:p>P.I. VRIGPP64H06D205M</text:p>
          </table:table-cell>
          <table:table-cell table:number-columns-repeated="16377"/>
        </table:table-row>
        <table:table-row table:style-name="ro2">
          <table:table-cell office:value-type="float" office:value="1462" table:style-name="ce4">
            <text:p>1462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79.17" table:style-name="ce8">
            <text:p>1.279,17 €</text:p>
          </table:table-cell>
          <table:table-cell office:value-type="string" table:style-name="ce7">
            <text:p>P.I. 03740070044</text:p>
          </table:table-cell>
          <table:table-cell table:number-columns-repeated="16377"/>
        </table:table-row>
        <table:table-row table:style-name="ro2">
          <table:table-cell office:value-type="float" office:value="1460" table:style-name="ce4">
            <text:p>1460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5.55" table:style-name="ce8">
            <text:p>105,55 €</text:p>
          </table:table-cell>
          <table:table-cell office:value-type="string" table:style-name="ce7">
            <text:p>P.I. MLISRG67P19L219J</text:p>
          </table:table-cell>
          <table:table-cell table:number-columns-repeated="16377"/>
        </table:table-row>
        <table:table-row table:style-name="ro2">
          <table:table-cell office:value-type="float" office:value="1459" table:style-name="ce4">
            <text:p>1459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92.45" table:style-name="ce8">
            <text:p>992,45 €</text:p>
          </table:table-cell>
          <table:table-cell office:value-type="string" table:style-name="ce7">
            <text:p>P.I. MLISRG67P19L219J</text:p>
          </table:table-cell>
          <table:table-cell table:number-columns-repeated="16377"/>
        </table:table-row>
        <table:table-row table:style-name="ro2">
          <table:table-cell office:value-type="float" office:value="1458" table:style-name="ce4">
            <text:p>1458</text:p>
          </table:table-cell>
          <table:table-cell office:value-type="string" table:style-name="ce4">
            <text:p>2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450" table:style-name="ce4">
            <text:p>1450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" table:style-name="ce8">
            <text:p>51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6" table:style-name="ce4">
            <text:p>1436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.92" table:style-name="ce8">
            <text:p>3,9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5" table:style-name="ce4">
            <text:p>1435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32.92" table:style-name="ce8">
            <text:p>6.732,9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4" table:style-name="ce4">
            <text:p>1434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3" table:style-name="ce4">
            <text:p>1433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4.71" table:style-name="ce8">
            <text:p>1.144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2" table:style-name="ce4">
            <text:p>1432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853.8" table:style-name="ce8">
            <text:p>18.853,8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1" table:style-name="ce4">
            <text:p>1431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48" table:style-name="ce8">
            <text:p>1.448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30" table:style-name="ce4">
            <text:p>1430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9" table:style-name="ce4">
            <text:p>1429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8" table:style-name="ce4">
            <text:p>1428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54.18" table:style-name="ce8">
            <text:p>4.054,1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7" table:style-name="ce4">
            <text:p>1427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436.6" table:style-name="ce8">
            <text:p>3.436,6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6" table:style-name="ce4">
            <text:p>1426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8.59" table:style-name="ce8">
            <text:p>558,5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5" table:style-name="ce4">
            <text:p>1425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21.32000000000005" table:style-name="ce8">
            <text:p>621,3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4" table:style-name="ce4">
            <text:p>1424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024.41" table:style-name="ce8">
            <text:p>10.024,4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20" table:style-name="ce4">
            <text:p>1420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16.46" table:style-name="ce8">
            <text:p>516,4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9" table:style-name="ce4">
            <text:p>1419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8" table:style-name="ce4">
            <text:p>1418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7" table:style-name="ce4">
            <text:p>1417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6" table:style-name="ce4">
            <text:p>1416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90.9499999999998" table:style-name="ce8">
            <text:p>2.490,9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4" table:style-name="ce4">
            <text:p>1414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3" table:style-name="ce4">
            <text:p>1413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2" table:style-name="ce4">
            <text:p>1412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01.62" table:style-name="ce8">
            <text:p>601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1" table:style-name="ce4">
            <text:p>1411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131.24" table:style-name="ce8">
            <text:p>13.131,2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10" table:style-name="ce4">
            <text:p>1410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893.86" table:style-name="ce8">
            <text:p>5.893,8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9" table:style-name="ce4">
            <text:p>1409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477.43" table:style-name="ce8">
            <text:p>63.477,4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8" table:style-name="ce4">
            <text:p>1408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7" table:style-name="ce4">
            <text:p>1407</text:p>
          </table:table-cell>
          <table:table-cell office:value-type="string" table:style-name="ce4">
            <text:p>2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899.33" table:style-name="ce8">
            <text:p>30.899,3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06" table:style-name="ce4">
            <text:p>1406</text:p>
          </table:table-cell>
          <table:table-cell office:value-type="string" table:style-name="ce4">
            <text:p>18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.21" table:style-name="ce8">
            <text:p>6,2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6" table:style-name="ce4">
            <text:p>1396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9.85000000000002" table:style-name="ce8">
            <text:p>289,8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5" table:style-name="ce4">
            <text:p>1395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080.29" table:style-name="ce8">
            <text:p>6.080,29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4" table:style-name="ce4">
            <text:p>1394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9.2" table:style-name="ce8">
            <text:p>99,2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3" table:style-name="ce4">
            <text:p>1393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77.28" table:style-name="ce8">
            <text:p>1.677,2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1" table:style-name="ce4">
            <text:p>1391</text:p>
          </table:table-cell>
          <table:table-cell office:value-type="string" table:style-name="ce4">
            <text:p>17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701.8" table:style-name="ce8">
            <text:p>5.701,80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90" table:style-name="ce4">
            <text:p>1390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1" table:style-name="ce8">
            <text:p>51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84" table:style-name="ce4">
            <text:p>1384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383" table:style-name="ce4">
            <text:p>1383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58.8" table:style-name="ce8">
            <text:p>658,80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1382" table:style-name="ce4">
            <text:p>1382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297.86" table:style-name="ce8">
            <text:p>5.297,86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1379" table:style-name="ce4">
            <text:p>1379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377" table:style-name="ce4">
            <text:p>1377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0" table:style-name="ce8">
            <text:p>8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376" table:style-name="ce4">
            <text:p>1376</text:p>
          </table:table-cell>
          <table:table-cell office:value-type="string" table:style-name="ce4">
            <text:p>1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0" table:style-name="ce8">
            <text:p>1.5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374" table:style-name="ce4">
            <text:p>1374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7">
            <text:p>P.I. BRGFNC65R02L219A</text:p>
          </table:table-cell>
          <table:table-cell table:number-columns-repeated="16377"/>
        </table:table-row>
        <table:table-row table:style-name="ro2">
          <table:table-cell office:value-type="float" office:value="1372" table:style-name="ce4">
            <text:p>1372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P.I. DMNCNZ72D63F335X</text:p>
          </table:table-cell>
          <table:table-cell table:number-columns-repeated="16377"/>
        </table:table-row>
        <table:table-row table:style-name="ro2">
          <table:table-cell office:value-type="float" office:value="1370" table:style-name="ce4">
            <text:p>1370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69" table:style-name="ce4">
            <text:p>1369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8.19" table:style-name="ce8">
            <text:p>208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368" table:style-name="ce4">
            <text:p>1368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3" table:style-name="ce8">
            <text:p>613,00 €</text:p>
          </table:table-cell>
          <table:table-cell office:value-type="string" table:style-name="ce7">
            <text:p>P.I. MGNGPP68M08F119Z</text:p>
          </table:table-cell>
          <table:table-cell table:number-columns-repeated="16377"/>
        </table:table-row>
        <table:table-row table:style-name="ro2">
          <table:table-cell office:value-type="float" office:value="1367" table:style-name="ce4">
            <text:p>1367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P.I. MTTSLV99B45B791M</text:p>
          </table:table-cell>
          <table:table-cell table:number-columns-repeated="16377"/>
        </table:table-row>
        <table:table-row table:style-name="ro2">
          <table:table-cell office:value-type="float" office:value="1365" table:style-name="ce4">
            <text:p>1365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P.I. MTTSLV99B45B791M</text:p>
          </table:table-cell>
          <table:table-cell table:number-columns-repeated="16377"/>
        </table:table-row>
        <table:table-row table:style-name="ro2">
          <table:table-cell office:value-type="float" office:value="1362" table:style-name="ce4">
            <text:p>1362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9.78" table:style-name="ce8">
            <text:p>669,78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4">
          <table:table-cell office:value-type="float" office:value="1361" table:style-name="ce4">
            <text:p>1361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20" table:style-name="ce8">
            <text:p>520,00 €</text:p>
          </table:table-cell>
          <table:table-cell office:value-type="string" table:style-name="ce7">
            <text:p>P.I. 01128930045</text:p>
          </table:table-cell>
          <table:table-cell table:number-columns-repeated="16377"/>
        </table:table-row>
        <table:table-row table:style-name="ro2">
          <table:table-cell office:value-type="float" office:value="1359" table:style-name="ce4">
            <text:p>1359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43.0999999999999" table:style-name="ce8">
            <text:p>1.043,10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358" table:style-name="ce4">
            <text:p>1358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P.I. LGRLSE85C61I480C</text:p>
          </table:table-cell>
          <table:table-cell table:number-columns-repeated="16377"/>
        </table:table-row>
        <table:table-row table:style-name="ro2">
          <table:table-cell office:value-type="float" office:value="1354" table:style-name="ce4">
            <text:p>1354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353" table:style-name="ce4">
            <text:p>1353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348" table:style-name="ce4">
            <text:p>1348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0.28" table:style-name="ce8">
            <text:p>640,28 €</text:p>
          </table:table-cell>
          <table:table-cell office:value-type="string" table:style-name="ce7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347" table:style-name="ce4">
            <text:p>1347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31.98" table:style-name="ce8">
            <text:p>531,98 €</text:p>
          </table:table-cell>
          <table:table-cell office:value-type="string" table:style-name="ce7">
            <text:p>P.I. CRVLRA75T43D205P</text:p>
          </table:table-cell>
          <table:table-cell table:number-columns-repeated="16377"/>
        </table:table-row>
        <table:table-row table:style-name="ro2">
          <table:table-cell office:value-type="float" office:value="1346" table:style-name="ce4">
            <text:p>1346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8.319999999999993" table:style-name="ce8">
            <text:p>68,32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344" table:style-name="ce4">
            <text:p>1344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P.I. MLCSFN90S21D205E</text:p>
          </table:table-cell>
          <table:table-cell table:number-columns-repeated="16377"/>
        </table:table-row>
        <table:table-row table:style-name="ro2">
          <table:table-cell office:value-type="float" office:value="1342" table:style-name="ce4">
            <text:p>1342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P.I. BRGFNC65R02L219A</text:p>
          </table:table-cell>
          <table:table-cell table:number-columns-repeated="16377"/>
        </table:table-row>
        <table:table-row table:style-name="ro2">
          <table:table-cell office:value-type="float" office:value="1340" table:style-name="ce4">
            <text:p>1340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4" table:style-name="ce8">
            <text:p>734,00 €</text:p>
          </table:table-cell>
          <table:table-cell office:value-type="string" table:style-name="ce7">
            <text:p>P.I. CRTCST69A24D205W</text:p>
          </table:table-cell>
          <table:table-cell table:number-columns-repeated="16377"/>
        </table:table-row>
        <table:table-row table:style-name="ro4">
          <table:table-cell office:value-type="float" office:value="1339" table:style-name="ce4">
            <text:p>1339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8.29000000000002" table:style-name="ce8">
            <text:p>258,29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38" table:style-name="ce4">
            <text:p>1338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1.05" table:style-name="ce8">
            <text:p>41,0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37" table:style-name="ce4">
            <text:p>1337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4.13" table:style-name="ce8">
            <text:p>64,1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36" table:style-name="ce4">
            <text:p>1336</text:p>
          </table:table-cell>
          <table:table-cell office:value-type="string" table:style-name="ce4">
            <text:p>12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17.67999999999995" table:style-name="ce8">
            <text:p>517,6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24" table:style-name="ce4">
            <text:p>1324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10.68" table:style-name="ce8">
            <text:p>310,6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3" table:style-name="ce4">
            <text:p>1323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7.81" table:style-name="ce8">
            <text:p>117,8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2" table:style-name="ce4">
            <text:p>1322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7.52999999999997" table:style-name="ce8">
            <text:p>307,5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1" table:style-name="ce4">
            <text:p>1321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7.52999999999997" table:style-name="ce8">
            <text:p>307,5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0" table:style-name="ce4">
            <text:p>1320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872.33" table:style-name="ce8">
            <text:p>6.872,3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9" table:style-name="ce4">
            <text:p>1319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74.52" table:style-name="ce8">
            <text:p>2.674,5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8" table:style-name="ce4">
            <text:p>1318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134.03" table:style-name="ce8">
            <text:p>7.134,0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7" table:style-name="ce4">
            <text:p>1317</text:p>
          </table:table-cell>
          <table:table-cell office:value-type="string" table:style-name="ce4">
            <text:p>11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955.81" table:style-name="ce8">
            <text:p>6.955,8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6" table:style-name="ce4">
            <text:p>1316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1.61000000000001" table:style-name="ce8">
            <text:p>141,6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5" table:style-name="ce4">
            <text:p>1315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11.57" table:style-name="ce8">
            <text:p>511,5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3" table:style-name="ce4">
            <text:p>1313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9.62" table:style-name="ce8">
            <text:p>269,6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2" table:style-name="ce4">
            <text:p>1312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88.1300000000001" table:style-name="ce8">
            <text:p>1.188,1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1" table:style-name="ce4">
            <text:p>1311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5.53" table:style-name="ce8">
            <text:p>205,5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10" table:style-name="ce4">
            <text:p>1310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223.2199999999998" table:style-name="ce8">
            <text:p>2.223,2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9" table:style-name="ce4">
            <text:p>1309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1.07" table:style-name="ce8">
            <text:p>671,0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8" table:style-name="ce4">
            <text:p>1308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4.72" table:style-name="ce8">
            <text:p>244,7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7" table:style-name="ce4">
            <text:p>1307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893.48" table:style-name="ce8">
            <text:p>3.893,4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6" table:style-name="ce4">
            <text:p>1306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0.02" table:style-name="ce8">
            <text:p>630,0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5" table:style-name="ce4">
            <text:p>1305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359.43" table:style-name="ce8">
            <text:p>5.359,4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4" table:style-name="ce4">
            <text:p>1304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0.42" table:style-name="ce8">
            <text:p>1.140,4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3" table:style-name="ce4">
            <text:p>1303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2.08" table:style-name="ce8">
            <text:p>72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01" table:style-name="ce4">
            <text:p>1301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92.75" table:style-name="ce8">
            <text:p>292,7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300" table:style-name="ce4">
            <text:p>1300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7.82" table:style-name="ce8">
            <text:p>147,8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9" table:style-name="ce4">
            <text:p>1299</text:p>
          </table:table-cell>
          <table:table-cell office:value-type="string" table:style-name="ce4">
            <text:p>10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99.1099999999999" table:style-name="ce8">
            <text:p>1.199,1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290" table:style-name="ce4">
            <text:p>1290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02.7600000000002" table:style-name="ce8">
            <text:p>2.502,7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9" table:style-name="ce4">
            <text:p>1289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02" table:style-name="ce8">
            <text:p>26,0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8" table:style-name="ce4">
            <text:p>1288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02.39" table:style-name="ce8">
            <text:p>2.802,39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7" table:style-name="ce4">
            <text:p>1287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3.61000000000001" table:style-name="ce8">
            <text:p>163,61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6" table:style-name="ce4">
            <text:p>1286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54" table:style-name="ce8">
            <text:p>85,5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283" table:style-name="ce4">
            <text:p>1283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.25" table:style-name="ce8">
            <text:p>86,25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282" table:style-name="ce4">
            <text:p>1282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.880000000000003" table:style-name="ce8">
            <text:p>32,88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281" table:style-name="ce4">
            <text:p>1281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3.91" table:style-name="ce8">
            <text:p>43,91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280" table:style-name="ce4">
            <text:p>1280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.87" table:style-name="ce8">
            <text:p>86,87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1279" table:style-name="ce4">
            <text:p>1279</text:p>
          </table:table-cell>
          <table:table-cell office:value-type="string" table:style-name="ce4">
            <text:p>04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3.72" table:style-name="ce8">
            <text:p>393,72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4">
          <table:table-cell office:value-type="float" office:value="1277" table:style-name="ce4">
            <text:p>1277</text:p>
          </table:table-cell>
          <table:table-cell office:value-type="string" table:style-name="ce4">
            <text:p>03/09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7.15" table:style-name="ce8">
            <text:p>37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6" table:style-name="ce4">
            <text:p>1276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4.459999999999994" table:style-name="ce8">
            <text:p>74,4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5" table:style-name="ce4">
            <text:p>1275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5.54000000000002" table:style-name="ce8">
            <text:p>265,5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3" table:style-name="ce4">
            <text:p>1273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5.54000000000002" table:style-name="ce8">
            <text:p>265,5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72" table:style-name="ce4">
            <text:p>1272</text:p>
          </table:table-cell>
          <table:table-cell office:value-type="string" table:style-name="ce4">
            <text:p>27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5.54000000000002" table:style-name="ce8">
            <text:p>265,5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7" table:style-name="ce4">
            <text:p>1267</text:p>
          </table:table-cell>
          <table:table-cell office:value-type="string" table:style-name="ce4">
            <text:p>23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051.31" table:style-name="ce8">
            <text:p>3.051,3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65" table:style-name="ce4">
            <text:p>1265</text:p>
          </table:table-cell>
          <table:table-cell office:value-type="string" table:style-name="ce4">
            <text:p>23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30.1" table:style-name="ce8">
            <text:p>11.430,1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63" table:style-name="ce4">
            <text:p>1263</text:p>
          </table:table-cell>
          <table:table-cell office:value-type="string" table:style-name="ce4">
            <text:p>23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8.5" table:style-name="ce8">
            <text:p>58,50 €</text:p>
          </table:table-cell>
          <table:table-cell office:value-type="string" table:style-name="ce7">
            <text:p>P.I. FRRZEI70E13D205F</text:p>
          </table:table-cell>
          <table:table-cell table:number-columns-repeated="16377"/>
        </table:table-row>
        <table:table-row table:style-name="ro2">
          <table:table-cell office:value-type="float" office:value="1262" table:style-name="ce4">
            <text:p>1262</text:p>
          </table:table-cell>
          <table:table-cell office:value-type="string" table:style-name="ce4">
            <text:p>23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2.96" table:style-name="ce8">
            <text:p>642,96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259" table:style-name="ce4">
            <text:p>1259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1.01" table:style-name="ce8">
            <text:p>381,01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8" table:style-name="ce4">
            <text:p>1258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7.37" table:style-name="ce8">
            <text:p>577,37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7" table:style-name="ce4">
            <text:p>1257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0.91999999999996" table:style-name="ce8">
            <text:p>570,92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56" table:style-name="ce4">
            <text:p>1256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18.2" table:style-name="ce8">
            <text:p>218,2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55" table:style-name="ce4">
            <text:p>1255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0" table:style-name="ce8">
            <text:p>3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4" table:style-name="ce4">
            <text:p>1254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6.55999999999995" table:style-name="ce8">
            <text:p>516,56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3" table:style-name="ce4">
            <text:p>1253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4.19" table:style-name="ce8">
            <text:p>124,19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2" table:style-name="ce4">
            <text:p>1252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.670000000000002" table:style-name="ce8">
            <text:p>19,67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51" table:style-name="ce4">
            <text:p>1251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8.03" table:style-name="ce8">
            <text:p>158,03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1250" table:style-name="ce4">
            <text:p>1250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25" table:style-name="ce8">
            <text:p>12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49" table:style-name="ce4">
            <text:p>1249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" table:style-name="ce8">
            <text:p>6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48" table:style-name="ce4">
            <text:p>1248</text:p>
          </table:table-cell>
          <table:table-cell office:value-type="string" table:style-name="ce4">
            <text:p>20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0.97" table:style-name="ce8">
            <text:p>130,97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44" table:style-name="ce4">
            <text:p>1244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0" table:style-name="ce8">
            <text:p>1.08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1238" table:style-name="ce4">
            <text:p>1238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.8" table:style-name="ce8">
            <text:p>91,8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10" table:style-name="ce4">
            <text:p>1210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.96" table:style-name="ce8">
            <text:p>1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9" table:style-name="ce4">
            <text:p>1209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584.83" table:style-name="ce8">
            <text:p>6.584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8" table:style-name="ce4">
            <text:p>1208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7" table:style-name="ce4">
            <text:p>1207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4.71" table:style-name="ce8">
            <text:p>1.144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6" table:style-name="ce4">
            <text:p>1206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437.28" table:style-name="ce8">
            <text:p>18.437,2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5" table:style-name="ce4">
            <text:p>1205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7.29" table:style-name="ce8">
            <text:p>1.437,2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4" table:style-name="ce4">
            <text:p>1204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3" table:style-name="ce4">
            <text:p>1203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2" table:style-name="ce4">
            <text:p>1202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24.22" table:style-name="ce8">
            <text:p>4.024,2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1" table:style-name="ce4">
            <text:p>1201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616.46" table:style-name="ce8">
            <text:p>3.616,4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00" table:style-name="ce4">
            <text:p>1200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9.03" table:style-name="ce8">
            <text:p>559,0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9" table:style-name="ce4">
            <text:p>1199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82.8" table:style-name="ce8">
            <text:p>682,8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8" table:style-name="ce4">
            <text:p>1198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528.34" table:style-name="ce8">
            <text:p>10.528,3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97" table:style-name="ce4">
            <text:p>1197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55.87" table:style-name="ce8">
            <text:p>3.355,8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6" table:style-name="ce4">
            <text:p>1196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74.41" table:style-name="ce8">
            <text:p>774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4" table:style-name="ce4">
            <text:p>1194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13.27" table:style-name="ce8">
            <text:p>413,2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3" table:style-name="ce4">
            <text:p>1193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2" table:style-name="ce4">
            <text:p>1192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1" table:style-name="ce4">
            <text:p>1191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0" table:style-name="ce4">
            <text:p>1190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88.44" table:style-name="ce8">
            <text:p>2.488,4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9" table:style-name="ce4">
            <text:p>1189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8" table:style-name="ce4">
            <text:p>1188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7" table:style-name="ce4">
            <text:p>1187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6" table:style-name="ce4">
            <text:p>1186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85.96" table:style-name="ce8">
            <text:p>12.985,9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5" table:style-name="ce4">
            <text:p>1185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724.13" table:style-name="ce8">
            <text:p>4.724,1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4" table:style-name="ce4">
            <text:p>1184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477.43" table:style-name="ce8">
            <text:p>63.477,4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3" table:style-name="ce4">
            <text:p>1183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2" table:style-name="ce4">
            <text:p>1182</text:p>
          </table:table-cell>
          <table:table-cell office:value-type="string" table:style-name="ce4">
            <text:p>1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9038.16" table:style-name="ce8">
            <text:p>29.038,1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1" table:style-name="ce4">
            <text:p>1181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69.1" table:style-name="ce8">
            <text:p>369,1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80" table:style-name="ce4">
            <text:p>1180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221.6999999999998" table:style-name="ce8">
            <text:p>2.221,7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174" table:style-name="ce4">
            <text:p>1174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90.31" table:style-name="ce8">
            <text:p>1.890,3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72" table:style-name="ce4">
            <text:p>1172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51.01" table:style-name="ce8">
            <text:p>1.251,0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71" table:style-name="ce4">
            <text:p>1171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903.46" table:style-name="ce8">
            <text:p>5.903,4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70" table:style-name="ce4">
            <text:p>1170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961.02" table:style-name="ce8">
            <text:p>5.961,0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1168" table:style-name="ce4">
            <text:p>1168</text:p>
          </table:table-cell>
          <table:table-cell office:value-type="string" table:style-name="ce4">
            <text:p>14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136.44" table:style-name="ce8">
            <text:p>6.136,44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1162" table:style-name="ce4">
            <text:p>1162</text:p>
          </table:table-cell>
          <table:table-cell office:value-type="string" table:style-name="ce4">
            <text:p>13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4.19999999999999" table:style-name="ce8">
            <text:p>134,20 €</text:p>
          </table:table-cell>
          <table:table-cell office:value-type="string" table:style-name="ce7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1146" table:style-name="ce4">
            <text:p>1146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145" table:style-name="ce4">
            <text:p>1145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0.8" table:style-name="ce8">
            <text:p>170,80 €</text:p>
          </table:table-cell>
          <table:table-cell office:value-type="string" table:style-name="ce7">
            <text:p>P.I. 02350630048</text:p>
          </table:table-cell>
          <table:table-cell table:number-columns-repeated="16377"/>
        </table:table-row>
        <table:table-row table:style-name="ro2">
          <table:table-cell office:value-type="float" office:value="1143" table:style-name="ce4">
            <text:p>1143</text:p>
          </table:table-cell>
          <table:table-cell office:value-type="string" table:style-name="ce4">
            <text:p>12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1141" table:style-name="ce4">
            <text:p>1141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4">
          <table:table-cell office:value-type="float" office:value="1137" table:style-name="ce4">
            <text:p>1137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55.84" table:style-name="ce8">
            <text:p>5.555,84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1136" table:style-name="ce4">
            <text:p>1136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9.86" table:style-name="ce8">
            <text:p>419,86 €</text:p>
          </table:table-cell>
          <table:table-cell office:value-type="string" table:style-name="ce7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135" table:style-name="ce4">
            <text:p>1135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.73" table:style-name="ce8">
            <text:p>24,73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134" table:style-name="ce4">
            <text:p>1134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133" table:style-name="ce4">
            <text:p>1133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132" table:style-name="ce4">
            <text:p>1132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131" table:style-name="ce4">
            <text:p>1131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53.75" table:style-name="ce8">
            <text:p>1.753,75 €</text:p>
          </table:table-cell>
          <table:table-cell office:value-type="string" table:style-name="ce7">
            <text:p>P.I. GRSBRN71R06D205Y</text:p>
          </table:table-cell>
          <table:table-cell table:number-columns-repeated="16377"/>
        </table:table-row>
        <table:table-row table:style-name="ro2">
          <table:table-cell office:value-type="float" office:value="1130" table:style-name="ce4">
            <text:p>1130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38" table:style-name="ce8">
            <text:p>1.638,00 €</text:p>
          </table:table-cell>
          <table:table-cell office:value-type="string" table:style-name="ce7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1129" table:style-name="ce4">
            <text:p>1129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9.78" table:style-name="ce8">
            <text:p>669,78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128" table:style-name="ce4">
            <text:p>1128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2.69" table:style-name="ce8">
            <text:p>152,69 €</text:p>
          </table:table-cell>
          <table:table-cell office:value-type="string" table:style-name="ce7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127" table:style-name="ce4">
            <text:p>1127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9.05" table:style-name="ce8">
            <text:p>389,05 €</text:p>
          </table:table-cell>
          <table:table-cell office:value-type="string" table:style-name="ce7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1126" table:style-name="ce4">
            <text:p>1126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.44" table:style-name="ce8">
            <text:p>5,44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1123" table:style-name="ce4">
            <text:p>1123</text:p>
          </table:table-cell>
          <table:table-cell office:value-type="string" table:style-name="ce4">
            <text:p>09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.19" table:style-name="ce8">
            <text:p>5,19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113" table:style-name="ce4">
            <text:p>1113</text:p>
          </table:table-cell>
          <table:table-cell office:value-type="string" table:style-name="ce4">
            <text:p>07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970" table:style-name="ce8">
            <text:p>5.970,00 €</text:p>
          </table:table-cell>
          <table:table-cell office:value-type="string" table:style-name="ce7">
            <text:p>P.I. FNGRCR03B10D205D</text:p>
          </table:table-cell>
          <table:table-cell table:number-columns-repeated="16377"/>
        </table:table-row>
        <table:table-row table:style-name="ro2">
          <table:table-cell office:value-type="float" office:value="1109" table:style-name="ce4">
            <text:p>1109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5.72000000000003" table:style-name="ce8">
            <text:p>275,72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108" table:style-name="ce4">
            <text:p>1108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" table:style-name="ce8">
            <text:p>61,0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107" table:style-name="ce4">
            <text:p>1107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3.68" table:style-name="ce8">
            <text:p>53,68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106" table:style-name="ce4">
            <text:p>1106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.32" table:style-name="ce8">
            <text:p>7,32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105" table:style-name="ce4">
            <text:p>1105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0.68" table:style-name="ce8">
            <text:p>480,68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104" table:style-name="ce4">
            <text:p>1104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.51" table:style-name="ce8">
            <text:p>7,51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103" table:style-name="ce4">
            <text:p>1103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5.58" table:style-name="ce8">
            <text:p>335,58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1100" table:style-name="ce4">
            <text:p>1100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P.I. DLMDNL73H11D205Z</text:p>
          </table:table-cell>
          <table:table-cell table:number-columns-repeated="16377"/>
        </table:table-row>
        <table:table-row table:style-name="ro2">
          <table:table-cell office:value-type="float" office:value="1098" table:style-name="ce4">
            <text:p>1098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1.76" table:style-name="ce8">
            <text:p>131,76 €</text:p>
          </table:table-cell>
          <table:table-cell office:value-type="string" table:style-name="ce7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1096" table:style-name="ce4">
            <text:p>1096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9.9" table:style-name="ce8">
            <text:p>969,90 €</text:p>
          </table:table-cell>
          <table:table-cell office:value-type="string" table:style-name="ce7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1094" table:style-name="ce4">
            <text:p>1094</text:p>
          </table:table-cell>
          <table:table-cell office:value-type="string" table:style-name="ce4">
            <text:p>06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82" table:style-name="ce8">
            <text:p>3.782,00 €</text:p>
          </table:table-cell>
          <table:table-cell office:value-type="string" table:style-name="ce7">
            <text:p>P.I. 06481890157</text:p>
          </table:table-cell>
          <table:table-cell table:number-columns-repeated="16377"/>
        </table:table-row>
        <table:table-row table:style-name="ro2">
          <table:table-cell office:value-type="float" office:value="1091" table:style-name="ce4">
            <text:p>1091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0.99" table:style-name="ce8">
            <text:p>660,99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90" table:style-name="ce4">
            <text:p>1090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2.08000000000001" table:style-name="ce8">
            <text:p>132,08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89" table:style-name="ce4">
            <text:p>1089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74" table:style-name="ce8">
            <text:p>25,7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88" table:style-name="ce4">
            <text:p>1088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88.24" table:style-name="ce8">
            <text:p>1.888,2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87" table:style-name="ce4">
            <text:p>1087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91.24" table:style-name="ce8">
            <text:p>2.791,2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86" table:style-name="ce4">
            <text:p>1086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12" table:style-name="ce8">
            <text:p>25,12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1085" table:style-name="ce4">
            <text:p>1085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084" table:style-name="ce4">
            <text:p>1084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4.18" table:style-name="ce8">
            <text:p>114,1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83" table:style-name="ce4">
            <text:p>1083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076" table:style-name="ce4">
            <text:p>1076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06.83" table:style-name="ce8">
            <text:p>506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75" table:style-name="ce4">
            <text:p>1075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.F. 96004770044</text:p>
          </table:table-cell>
          <table:table-cell table:number-columns-repeated="16377"/>
        </table:table-row>
        <table:table-row table:style-name="ro4">
          <table:table-cell office:value-type="float" office:value="1072" table:style-name="ce4">
            <text:p>1072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071" table:style-name="ce4">
            <text:p>1071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069" table:style-name="ce4">
            <text:p>1069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0" table:style-name="ce8">
            <text:p>500,00 €</text:p>
          </table:table-cell>
          <table:table-cell office:value-type="string" table:style-name="ce7">
            <text:p>P.I. 96065300046</text:p>
          </table:table-cell>
          <table:table-cell table:number-columns-repeated="16377"/>
        </table:table-row>
        <table:table-row table:style-name="ro2">
          <table:table-cell office:value-type="float" office:value="1068" table:style-name="ce4">
            <text:p>1068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50" table:style-name="ce8">
            <text:p>1.25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066" table:style-name="ce4">
            <text:p>1066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682.3" table:style-name="ce8">
            <text:p>10.682,30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063" table:style-name="ce4">
            <text:p>1063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76" table:style-name="ce8">
            <text:p>976,00 €</text:p>
          </table:table-cell>
          <table:table-cell office:value-type="string" table:style-name="ce7">
            <text:p>P.I. CNVMRA62L09C653P</text:p>
          </table:table-cell>
          <table:table-cell table:number-columns-repeated="16377"/>
        </table:table-row>
        <table:table-row table:style-name="ro2">
          <table:table-cell office:value-type="float" office:value="1061" table:style-name="ce4">
            <text:p>1061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0" table:style-name="ce8">
            <text:p>440,00 €</text:p>
          </table:table-cell>
          <table:table-cell office:value-type="string" table:style-name="ce7">
            <text:p>P.I. GRDMRC77M25D205J</text:p>
          </table:table-cell>
          <table:table-cell table:number-columns-repeated="16377"/>
        </table:table-row>
        <table:table-row table:style-name="ro2">
          <table:table-cell office:value-type="float" office:value="1057" table:style-name="ce4">
            <text:p>1057</text:p>
          </table:table-cell>
          <table:table-cell office:value-type="string" table:style-name="ce4">
            <text:p>05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3.44" table:style-name="ce8">
            <text:p>83,44 €</text:p>
          </table:table-cell>
          <table:table-cell office:value-type="string" table:style-name="ce7">
            <text:p>P.I. 05617841001</text:p>
          </table:table-cell>
          <table:table-cell table:number-columns-repeated="16377"/>
        </table:table-row>
        <table:table-row table:style-name="ro2">
          <table:table-cell office:value-type="float" office:value="1056" table:style-name="ce4">
            <text:p>1056</text:p>
          </table:table-cell>
          <table:table-cell office:value-type="string" table:style-name="ce4">
            <text:p>02/08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0.8" table:style-name="ce8">
            <text:p>170,80 €</text:p>
          </table:table-cell>
          <table:table-cell office:value-type="string" table:style-name="ce7">
            <text:p>P.I. 02557490048</text:p>
          </table:table-cell>
          <table:table-cell table:number-columns-repeated="16377"/>
        </table:table-row>
        <table:table-row table:style-name="ro2">
          <table:table-cell office:value-type="float" office:value="1051" table:style-name="ce4">
            <text:p>1051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P.I. 01112130263</text:p>
          </table:table-cell>
          <table:table-cell table:number-columns-repeated="16377"/>
        </table:table-row>
        <table:table-row table:style-name="ro2">
          <table:table-cell office:value-type="float" office:value="1049" table:style-name="ce4">
            <text:p>1049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.1" table:style-name="ce8">
            <text:p>87,10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1044" table:style-name="ce4">
            <text:p>1044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12.32" table:style-name="ce8">
            <text:p>312,32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43" table:style-name="ce4">
            <text:p>1043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3" table:style-name="ce8">
            <text:p>183,00 €</text:p>
          </table:table-cell>
          <table:table-cell office:value-type="string" table:style-name="ce7">
            <text:p>P.I. GHBMRZ87E12D205Z</text:p>
          </table:table-cell>
          <table:table-cell table:number-columns-repeated="16377"/>
        </table:table-row>
        <table:table-row table:style-name="ro2">
          <table:table-cell office:value-type="float" office:value="1042" table:style-name="ce4">
            <text:p>1042</text:p>
          </table:table-cell>
          <table:table-cell office:value-type="string" table:style-name="ce4">
            <text:p>26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38.9" table:style-name="ce8">
            <text:p>2.738,9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1040" table:style-name="ce4">
            <text:p>1040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" table:style-name="ce8">
            <text:p>300,00 €</text:p>
          </table:table-cell>
          <table:table-cell office:value-type="string" table:style-name="ce7">
            <text:p>P.I. 03553050927</text:p>
          </table:table-cell>
          <table:table-cell table:number-columns-repeated="16377"/>
        </table:table-row>
        <table:table-row table:style-name="ro2">
          <table:table-cell office:value-type="float" office:value="1039" table:style-name="ce4">
            <text:p>1039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0.32" table:style-name="ce8">
            <text:p>270,32 €</text:p>
          </table:table-cell>
          <table:table-cell office:value-type="string" table:style-name="ce7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037" table:style-name="ce4">
            <text:p>1037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84.15" table:style-name="ce8">
            <text:p>2.684,15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36" table:style-name="ce4">
            <text:p>1036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6.44" table:style-name="ce8">
            <text:p>1.506,4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35" table:style-name="ce4">
            <text:p>1035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.55" table:style-name="ce8">
            <text:p>25,55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34" table:style-name="ce4">
            <text:p>1034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5.2" table:style-name="ce8">
            <text:p>805,20 €</text:p>
          </table:table-cell>
          <table:table-cell office:value-type="string" table:style-name="ce7">
            <text:p>P.I. RMNDNL69R05F351G</text:p>
          </table:table-cell>
          <table:table-cell table:number-columns-repeated="16377"/>
        </table:table-row>
        <table:table-row table:style-name="ro2">
          <table:table-cell office:value-type="float" office:value="1033" table:style-name="ce4">
            <text:p>1033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7.96" table:style-name="ce8">
            <text:p>387,96 €</text:p>
          </table:table-cell>
          <table:table-cell office:value-type="string" table:style-name="ce7">
            <text:p>P.I. RMNDNL69R05F351G</text:p>
          </table:table-cell>
          <table:table-cell table:number-columns-repeated="16377"/>
        </table:table-row>
        <table:table-row table:style-name="ro2">
          <table:table-cell office:value-type="float" office:value="1032" table:style-name="ce4">
            <text:p>1032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0.77" table:style-name="ce8">
            <text:p>460,77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31" table:style-name="ce4">
            <text:p>1031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2.41" table:style-name="ce8">
            <text:p>642,41 €</text:p>
          </table:table-cell>
          <table:table-cell office:value-type="string" table:style-name="ce7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030" table:style-name="ce4">
            <text:p>1030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91.99" table:style-name="ce8">
            <text:p>291,99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1028" table:style-name="ce4">
            <text:p>1028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24" table:style-name="ce8">
            <text:p>624,00 €</text:p>
          </table:table-cell>
          <table:table-cell office:value-type="string" table:style-name="ce7">
            <text:p>P.I. MRCMHL81P17D205M</text:p>
          </table:table-cell>
          <table:table-cell table:number-columns-repeated="16377"/>
        </table:table-row>
        <table:table-row table:style-name="ro2">
          <table:table-cell office:value-type="float" office:value="1027" table:style-name="ce4">
            <text:p>1027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00" table:style-name="ce8">
            <text:p>1.400,00 €</text:p>
          </table:table-cell>
          <table:table-cell office:value-type="string" table:style-name="ce7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1026" table:style-name="ce4">
            <text:p>1026</text:p>
          </table:table-cell>
          <table:table-cell office:value-type="string" table:style-name="ce4">
            <text:p>2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1.76" table:style-name="ce8">
            <text:p>131,76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1011" table:style-name="ce4">
            <text:p>1011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64.1" table:style-name="ce8">
            <text:p>1.464,10 €</text:p>
          </table:table-cell>
          <table:table-cell office:value-type="string" table:style-name="ce7">
            <text:p>P.I. BCCMSM61C24H501R</text:p>
          </table:table-cell>
          <table:table-cell table:number-columns-repeated="16377"/>
        </table:table-row>
        <table:table-row table:style-name="ro2">
          <table:table-cell office:value-type="float" office:value="1009" table:style-name="ce4">
            <text:p>1009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8" table:style-name="ce4">
            <text:p>1008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.97" table:style-name="ce8">
            <text:p>107,97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7" table:style-name="ce4">
            <text:p>1007</text:p>
          </table:table-cell>
          <table:table-cell office:value-type="string" table:style-name="ce4">
            <text:p>2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1003" table:style-name="ce4">
            <text:p>1003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2.99" table:style-name="ce8">
            <text:p>332,99 €</text:p>
          </table:table-cell>
          <table:table-cell office:value-type="string" table:style-name="ce7">
            <text:p>P.I. RVSSLV56T69D205J</text:p>
          </table:table-cell>
          <table:table-cell table:number-columns-repeated="16377"/>
        </table:table-row>
        <table:table-row table:style-name="ro2">
          <table:table-cell office:value-type="float" office:value="1002" table:style-name="ce4">
            <text:p>1002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97.76" table:style-name="ce8">
            <text:p>497,76 €</text:p>
          </table:table-cell>
          <table:table-cell office:value-type="string" table:style-name="ce7">
            <text:p>P.I. 02410460048</text:p>
          </table:table-cell>
          <table:table-cell table:number-columns-repeated="16377"/>
        </table:table-row>
        <table:table-row table:style-name="ro2">
          <table:table-cell office:value-type="float" office:value="1001" table:style-name="ce4">
            <text:p>1001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000" table:style-name="ce4">
            <text:p>1000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.4" table:style-name="ce8">
            <text:p>207,4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997" table:style-name="ce4">
            <text:p>997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5.27" table:style-name="ce8">
            <text:p>855,27 €</text:p>
          </table:table-cell>
          <table:table-cell office:value-type="string" table:style-name="ce7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996" table:style-name="ce4">
            <text:p>996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9.88" table:style-name="ce8">
            <text:p>119,88 €</text:p>
          </table:table-cell>
          <table:table-cell office:value-type="string" table:style-name="ce7">
            <text:p>P.I. 03096250042</text:p>
          </table:table-cell>
          <table:table-cell table:number-columns-repeated="16377"/>
        </table:table-row>
        <table:table-row table:style-name="ro2">
          <table:table-cell office:value-type="float" office:value="995" table:style-name="ce4">
            <text:p>995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5.42" table:style-name="ce8">
            <text:p>255,42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4">
          <table:table-cell office:value-type="float" office:value="993" table:style-name="ce4">
            <text:p>993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23.63" table:style-name="ce8">
            <text:p>1.623,6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92" table:style-name="ce4">
            <text:p>992</text:p>
          </table:table-cell>
          <table:table-cell office:value-type="string" table:style-name="ce4">
            <text:p>19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7.63" table:style-name="ce8">
            <text:p>2.027,6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991" table:style-name="ce4">
            <text:p>991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516" table:style-name="ce8">
            <text:p>9.516,00 €</text:p>
          </table:table-cell>
          <table:table-cell office:value-type="string" table:style-name="ce7">
            <text:p>P.I. GRDBRN61S08D205Z</text:p>
          </table:table-cell>
          <table:table-cell table:number-columns-repeated="16377"/>
        </table:table-row>
        <table:table-row table:style-name="ro2">
          <table:table-cell office:value-type="float" office:value="986" table:style-name="ce4">
            <text:p>986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5" table:style-name="ce4">
            <text:p>985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4" table:style-name="ce4">
            <text:p>984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3" table:style-name="ce4">
            <text:p>983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2" table:style-name="ce4">
            <text:p>982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1" table:style-name="ce4">
            <text:p>981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50" table:style-name="ce8">
            <text:p>1.2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980" table:style-name="ce4">
            <text:p>980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4">
          <table:table-cell office:value-type="float" office:value="977" table:style-name="ce4">
            <text:p>977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903.15" table:style-name="ce8">
            <text:p>903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76" table:style-name="ce4">
            <text:p>976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700" table:style-name="ce8">
            <text:p>1.7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9" table:style-name="ce4">
            <text:p>969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.96" table:style-name="ce8">
            <text:p>1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8" table:style-name="ce4">
            <text:p>968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572.96" table:style-name="ce8">
            <text:p>6.572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7" table:style-name="ce4">
            <text:p>967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15" table:style-name="ce8">
            <text:p>897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6" table:style-name="ce4">
            <text:p>966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44.71" table:style-name="ce8">
            <text:p>1.144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5" table:style-name="ce4">
            <text:p>965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405.96" table:style-name="ce8">
            <text:p>18.405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4" table:style-name="ce4">
            <text:p>964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0.23" table:style-name="ce8">
            <text:p>1.430,2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3" table:style-name="ce4">
            <text:p>963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2" table:style-name="ce4">
            <text:p>962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1" table:style-name="ce4">
            <text:p>961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04.37" table:style-name="ce8">
            <text:p>4.004,3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60" table:style-name="ce4">
            <text:p>960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256.91" table:style-name="ce8">
            <text:p>3.256,9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9" table:style-name="ce4">
            <text:p>959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8.72" table:style-name="ce8">
            <text:p>558,7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8" table:style-name="ce4">
            <text:p>958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0.51" table:style-name="ce8">
            <text:p>560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57" table:style-name="ce4">
            <text:p>957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521.5400000000009" table:style-name="ce8">
            <text:p>9.521,5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954" table:style-name="ce4">
            <text:p>954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0.57" table:style-name="ce8">
            <text:p>460,5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3" table:style-name="ce4">
            <text:p>953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75.87" table:style-name="ce8">
            <text:p>375,8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2" table:style-name="ce4">
            <text:p>952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1" table:style-name="ce4">
            <text:p>951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50" table:style-name="ce4">
            <text:p>950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9" table:style-name="ce4">
            <text:p>949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87.08" table:style-name="ce8">
            <text:p>2.487,0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8" table:style-name="ce4">
            <text:p>948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7" table:style-name="ce4">
            <text:p>947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6" table:style-name="ce4">
            <text:p>946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5" table:style-name="ce4">
            <text:p>945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4.38" table:style-name="ce8">
            <text:p>64,3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4" table:style-name="ce4">
            <text:p>944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85.96" table:style-name="ce8">
            <text:p>12.985,9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3" table:style-name="ce4">
            <text:p>943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479.84" table:style-name="ce8">
            <text:p>4.479,8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2" table:style-name="ce4">
            <text:p>942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3473.23" table:style-name="ce8">
            <text:p>63.473,2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1" table:style-name="ce4">
            <text:p>941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40" table:style-name="ce4">
            <text:p>940</text:p>
          </table:table-cell>
          <table:table-cell office:value-type="string" table:style-name="ce4">
            <text:p>1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937.82" table:style-name="ce8">
            <text:p>28.937,8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36" table:style-name="ce4">
            <text:p>936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.75" table:style-name="ce8">
            <text:p>84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5" table:style-name="ce4">
            <text:p>935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33.25" table:style-name="ce8">
            <text:p>1.933,2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34" table:style-name="ce4">
            <text:p>934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11.87" table:style-name="ce8">
            <text:p>311,8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33" table:style-name="ce4">
            <text:p>933</text:p>
          </table:table-cell>
          <table:table-cell office:value-type="string" table:style-name="ce4">
            <text:p>17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990.06" table:style-name="ce8">
            <text:p>6.990,0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23" table:style-name="ce4">
            <text:p>923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.77000000000001" table:style-name="ce8">
            <text:p>132,7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2" table:style-name="ce4">
            <text:p>922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112.81" table:style-name="ce8">
            <text:p>3.112,8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21" table:style-name="ce4">
            <text:p>921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3.88" table:style-name="ce8">
            <text:p>303,8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20" table:style-name="ce4">
            <text:p>920</text:p>
          </table:table-cell>
          <table:table-cell office:value-type="string" table:style-name="ce4">
            <text:p>15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011.66" table:style-name="ce8">
            <text:p>7.011,6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903" table:style-name="ce4">
            <text:p>903</text:p>
          </table:table-cell>
          <table:table-cell office:value-type="string" table:style-name="ce4">
            <text:p>11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96.64999999999998" table:style-name="ce8">
            <text:p>296,6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902" table:style-name="ce4">
            <text:p>902</text:p>
          </table:table-cell>
          <table:table-cell office:value-type="string" table:style-name="ce4">
            <text:p>11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181.35" table:style-name="ce8">
            <text:p>6.181,3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897" table:style-name="ce4">
            <text:p>897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16.33" table:style-name="ce8">
            <text:p>316,33 €</text:p>
          </table:table-cell>
          <table:table-cell office:value-type="string" table:style-name="ce7">
            <text:p>P.I. 02238410043</text:p>
          </table:table-cell>
          <table:table-cell table:number-columns-repeated="16377"/>
        </table:table-row>
        <table:table-row table:style-name="ro4">
          <table:table-cell office:value-type="float" office:value="896" table:style-name="ce4">
            <text:p>896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5.92" table:style-name="ce8">
            <text:p>85,92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895" table:style-name="ce4">
            <text:p>895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941.3900000000003" table:style-name="ce8">
            <text:p>4.941,39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891" table:style-name="ce4">
            <text:p>891</text:p>
          </table:table-cell>
          <table:table-cell office:value-type="string" table:style-name="ce4">
            <text:p>10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9.84" table:style-name="ce8">
            <text:p>209,84 €</text:p>
          </table:table-cell>
          <table:table-cell office:value-type="string" table:style-name="ce7">
            <text:p>P.I. RMNDNL69R05F351G</text:p>
          </table:table-cell>
          <table:table-cell table:number-columns-repeated="16377"/>
        </table:table-row>
        <table:table-row table:style-name="ro4">
          <table:table-cell office:value-type="float" office:value="890" table:style-name="ce4">
            <text:p>890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2.71" table:style-name="ce8">
            <text:p>82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9" table:style-name="ce4">
            <text:p>889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69.81" table:style-name="ce8">
            <text:p>1.469,8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887" table:style-name="ce4">
            <text:p>887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.5" table:style-name="ce8">
            <text:p>51,50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886" table:style-name="ce4">
            <text:p>886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885" table:style-name="ce4">
            <text:p>885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4.09" table:style-name="ce8">
            <text:p>234,0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84" table:style-name="ce4">
            <text:p>884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1" table:style-name="ce4">
            <text:p>881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878" table:style-name="ce4">
            <text:p>878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7.2" table:style-name="ce8">
            <text:p>277,20 €</text:p>
          </table:table-cell>
          <table:table-cell office:value-type="string" table:style-name="ce7">
            <text:p>P.I. 03876950480</text:p>
          </table:table-cell>
          <table:table-cell table:number-columns-repeated="16377"/>
        </table:table-row>
        <table:table-row table:style-name="ro2">
          <table:table-cell office:value-type="float" office:value="876" table:style-name="ce4">
            <text:p>876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8">
            <text:p>610,00 €</text:p>
          </table:table-cell>
          <table:table-cell office:value-type="string" table:style-name="ce7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873" table:style-name="ce4">
            <text:p>873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872" table:style-name="ce4">
            <text:p>872</text:p>
          </table:table-cell>
          <table:table-cell office:value-type="string" table:style-name="ce4">
            <text:p>08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35.58000000000004" table:style-name="ce8">
            <text:p>535,58 €</text:p>
          </table:table-cell>
          <table:table-cell office:value-type="string" table:style-name="ce7">
            <text:p>P.I. 02347960045</text:p>
          </table:table-cell>
          <table:table-cell table:number-columns-repeated="16377"/>
        </table:table-row>
        <table:table-row table:style-name="ro4">
          <table:table-cell office:value-type="float" office:value="868" table:style-name="ce4">
            <text:p>868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48" table:style-name="ce8">
            <text:p>148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67" table:style-name="ce4">
            <text:p>867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8655" table:style-name="ce8">
            <text:p>8.655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6" table:style-name="ce4">
            <text:p>866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5500" table:style-name="ce8">
            <text:p>5.50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5" table:style-name="ce4">
            <text:p>865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8844" table:style-name="ce8">
            <text:p>8.844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4" table:style-name="ce4">
            <text:p>864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3350" table:style-name="ce8">
            <text:p>3.35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3" table:style-name="ce4">
            <text:p>863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5000" table:style-name="ce8">
            <text:p>5.00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2" table:style-name="ce4">
            <text:p>862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3050" table:style-name="ce8">
            <text:p>3.05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61" table:style-name="ce4">
            <text:p>861</text:p>
          </table:table-cell>
          <table:table-cell office:value-type="string" table:style-name="ce4">
            <text:p>04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7">
            <text:p>P.I. 10203070155</text:p>
          </table:table-cell>
          <table:table-cell table:number-columns-repeated="16377"/>
        </table:table-row>
        <table:table-row table:style-name="ro2">
          <table:table-cell office:value-type="float" office:value="854" table:style-name="ce4">
            <text:p>854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76.07" table:style-name="ce8">
            <text:p>7.976,07 €</text:p>
          </table:table-cell>
          <table:table-cell office:value-type="string" table:style-name="ce7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852" table:style-name="ce4">
            <text:p>852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35.65" table:style-name="ce8">
            <text:p>435,65 €</text:p>
          </table:table-cell>
          <table:table-cell office:value-type="string" table:style-name="ce7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851" table:style-name="ce4">
            <text:p>851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73.96" table:style-name="ce8">
            <text:p>1.373,96 €</text:p>
          </table:table-cell>
          <table:table-cell office:value-type="string" table:style-name="ce7">
            <text:p>P.I. 03160520049</text:p>
          </table:table-cell>
          <table:table-cell table:number-columns-repeated="16377"/>
        </table:table-row>
        <table:table-row table:style-name="ro2">
          <table:table-cell office:value-type="float" office:value="848" table:style-name="ce4">
            <text:p>848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.9" table:style-name="ce8">
            <text:p>54,90 €</text:p>
          </table:table-cell>
          <table:table-cell office:value-type="string" table:style-name="ce7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847" table:style-name="ce4">
            <text:p>847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0.56" table:style-name="ce8">
            <text:p>790,56 €</text:p>
          </table:table-cell>
          <table:table-cell office:value-type="string" table:style-name="ce7">
            <text:p>P.I. 00204160048</text:p>
          </table:table-cell>
          <table:table-cell table:number-columns-repeated="16377"/>
        </table:table-row>
        <table:table-row table:style-name="ro2">
          <table:table-cell office:value-type="float" office:value="844" table:style-name="ce4">
            <text:p>844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35" table:style-name="ce8">
            <text:p>3.435,00 €</text:p>
          </table:table-cell>
          <table:table-cell office:value-type="string" table:style-name="ce7">
            <text:p>P.I. CPTCCL80C52F351Z</text:p>
          </table:table-cell>
          <table:table-cell table:number-columns-repeated="16377"/>
        </table:table-row>
        <table:table-row table:style-name="ro2">
          <table:table-cell office:value-type="float" office:value="842" table:style-name="ce4">
            <text:p>842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7.1" table:style-name="ce8">
            <text:p>167,1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41" table:style-name="ce4">
            <text:p>841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8" table:style-name="ce8">
            <text:p>728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40" table:style-name="ce4">
            <text:p>840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9.78" table:style-name="ce8">
            <text:p>49,78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9" table:style-name="ce4">
            <text:p>839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.37" table:style-name="ce8">
            <text:p>19,37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8" table:style-name="ce4">
            <text:p>838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7.44999999999999" table:style-name="ce8">
            <text:p>147,45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7" table:style-name="ce4">
            <text:p>837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02" table:style-name="ce8">
            <text:p>79,02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832" table:style-name="ce4">
            <text:p>832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4" table:style-name="ce8">
            <text:p>2.074,00 €</text:p>
          </table:table-cell>
          <table:table-cell office:value-type="string" table:style-name="ce7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831" table:style-name="ce4">
            <text:p>831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98.32" table:style-name="ce8">
            <text:p>1.298,32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830" table:style-name="ce4">
            <text:p>830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2.96" table:style-name="ce8">
            <text:p>642,96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828" table:style-name="ce4">
            <text:p>828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8.61" table:style-name="ce8">
            <text:p>488,61 €</text:p>
          </table:table-cell>
          <table:table-cell office:value-type="string" table:style-name="ce7">
            <text:p>P.I. 03682890045</text:p>
          </table:table-cell>
          <table:table-cell table:number-columns-repeated="16377"/>
        </table:table-row>
        <table:table-row table:style-name="ro2">
          <table:table-cell office:value-type="float" office:value="827" table:style-name="ce4">
            <text:p>827</text:p>
          </table:table-cell>
          <table:table-cell office:value-type="string" table:style-name="ce4">
            <text:p>02/07/2024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4.7" table:style-name="ce8">
            <text:p>164,70 €</text:p>
          </table:table-cell>
          <table:table-cell office:value-type="string" table:style-name="ce7">
            <text:p>P.I. 02572220040</text:p>
          </table:table-cell>
          <table:table-cell table:number-columns-repeated="16377"/>
        </table:table-row>
        <table:table-row table:style-name="ro2">
          <table:table-cell office:value-type="float" office:value="821" table:style-name="ce4">
            <text:p>821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42" table:style-name="ce8">
            <text:p>79,42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20" table:style-name="ce4">
            <text:p>820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6.49" table:style-name="ce8">
            <text:p>146,49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9" table:style-name="ce4">
            <text:p>819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.16" table:style-name="ce8">
            <text:p>16,16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8" table:style-name="ce4">
            <text:p>818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.82" table:style-name="ce8">
            <text:p>21,82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7" table:style-name="ce4">
            <text:p>817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74" table:style-name="ce8">
            <text:p>12,74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6" table:style-name="ce4">
            <text:p>816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5.64" table:style-name="ce8">
            <text:p>125,64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5" table:style-name="ce4">
            <text:p>815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.62" table:style-name="ce8">
            <text:p>22,62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4" table:style-name="ce4">
            <text:p>814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.95" table:style-name="ce8">
            <text:p>28,95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3" table:style-name="ce4">
            <text:p>813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.89" table:style-name="ce8">
            <text:p>54,89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2" table:style-name="ce4">
            <text:p>812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8.44" table:style-name="ce8">
            <text:p>378,44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1" table:style-name="ce4">
            <text:p>811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1.39" table:style-name="ce8">
            <text:p>231,39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10" table:style-name="ce4">
            <text:p>810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5.35000000000002" table:style-name="ce8">
            <text:p>285,35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09" table:style-name="ce4">
            <text:p>809</text:p>
          </table:table-cell>
          <table:table-cell office:value-type="string" table:style-name="ce4">
            <text:p>19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04.31" table:style-name="ce8">
            <text:p>804,31 €</text:p>
          </table:table-cell>
          <table:table-cell office:value-type="string" table:style-name="ce7">
            <text:p>P.I. 03434470047</text:p>
          </table:table-cell>
          <table:table-cell table:number-columns-repeated="16377"/>
        </table:table-row>
        <table:table-row table:style-name="ro2">
          <table:table-cell office:value-type="float" office:value="802" table:style-name="ce4">
            <text:p>802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00" table:style-name="ce8">
            <text:p>3.0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801" table:style-name="ce4">
            <text:p>801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00" table:style-name="ce8">
            <text:p>5.200,00 €</text:p>
          </table:table-cell>
          <table:table-cell office:value-type="string" table:style-name="ce7">
            <text:p>P.I. 00457660041</text:p>
          </table:table-cell>
          <table:table-cell table:number-columns-repeated="16377"/>
        </table:table-row>
        <table:table-row table:style-name="ro2">
          <table:table-cell office:value-type="float" office:value="800" table:style-name="ce4">
            <text:p>800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000" table:style-name="ce8">
            <text:p>48.000,00 €</text:p>
          </table:table-cell>
          <table:table-cell office:value-type="string" table:style-name="ce7">
            <text:p>P.I. 84000290043</text:p>
          </table:table-cell>
          <table:table-cell table:number-columns-repeated="16377"/>
        </table:table-row>
        <table:table-row table:style-name="ro2">
          <table:table-cell office:value-type="float" office:value="799" table:style-name="ce4">
            <text:p>799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600" table:style-name="ce8">
            <text:p>3.6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98" table:style-name="ce4">
            <text:p>798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600" table:style-name="ce8">
            <text:p>3.60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94" table:style-name="ce4">
            <text:p>794</text:p>
          </table:table-cell>
          <table:table-cell office:value-type="string" table:style-name="ce4">
            <text:p>18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5" table:style-name="ce8">
            <text:p>26,5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785" table:style-name="ce4">
            <text:p>785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9.5" table:style-name="ce8">
            <text:p>59,5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4" table:style-name="ce4">
            <text:p>774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.96" table:style-name="ce8">
            <text:p>1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3" table:style-name="ce4">
            <text:p>773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221.07" table:style-name="ce8">
            <text:p>7.221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2" table:style-name="ce4">
            <text:p>772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1" table:style-name="ce4">
            <text:p>771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4.08" table:style-name="ce8">
            <text:p>1.324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70" table:style-name="ce4">
            <text:p>770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28.27" table:style-name="ce8">
            <text:p>20.228,2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9" table:style-name="ce4">
            <text:p>769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60.06" table:style-name="ce8">
            <text:p>1.460,0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8" table:style-name="ce4">
            <text:p>768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7" table:style-name="ce4">
            <text:p>767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6" table:style-name="ce4">
            <text:p>766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88.16" table:style-name="ce8">
            <text:p>4.088,1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5" table:style-name="ce4">
            <text:p>765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249.43" table:style-name="ce8">
            <text:p>3.249,4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4" table:style-name="ce4">
            <text:p>764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4.62" table:style-name="ce8">
            <text:p>554,6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3" table:style-name="ce4">
            <text:p>763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0.51" table:style-name="ce8">
            <text:p>560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62" table:style-name="ce4">
            <text:p>762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503.57" table:style-name="ce8">
            <text:p>9.503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59" table:style-name="ce4">
            <text:p>759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8.95" table:style-name="ce8">
            <text:p>338,9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8" table:style-name="ce4">
            <text:p>758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7" table:style-name="ce4">
            <text:p>757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6" table:style-name="ce4">
            <text:p>756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5" table:style-name="ce4">
            <text:p>755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4" table:style-name="ce4">
            <text:p>754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65.58" table:style-name="ce8">
            <text:p>2.565,5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3" table:style-name="ce4">
            <text:p>753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2" table:style-name="ce4">
            <text:p>752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1" table:style-name="ce4">
            <text:p>751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50" table:style-name="ce4">
            <text:p>750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.27" table:style-name="ce8">
            <text:p>8,2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9" table:style-name="ce4">
            <text:p>749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157.43" table:style-name="ce8">
            <text:p>14.157,4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8" table:style-name="ce4">
            <text:p>748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482.89" table:style-name="ce8">
            <text:p>5.482,8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7" table:style-name="ce4">
            <text:p>747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8498.28" table:style-name="ce8">
            <text:p>68.498,2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6" table:style-name="ce4">
            <text:p>746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45" table:style-name="ce4">
            <text:p>745</text:p>
          </table:table-cell>
          <table:table-cell office:value-type="string" table:style-name="ce4">
            <text:p>17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795.41" table:style-name="ce8">
            <text:p>28.795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744" table:style-name="ce4">
            <text:p>744</text:p>
          </table:table-cell>
          <table:table-cell office:value-type="string" table:style-name="ce4">
            <text:p>14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6.04" table:style-name="ce8">
            <text:p>106,0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743" table:style-name="ce4">
            <text:p>743</text:p>
          </table:table-cell>
          <table:table-cell office:value-type="string" table:style-name="ce4">
            <text:p>14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2" table:style-name="ce8">
            <text:p>482,00 €</text:p>
          </table:table-cell>
          <table:table-cell office:value-type="string" table:style-name="ce7">
            <text:p>P.I. 22123670659</text:p>
          </table:table-cell>
          <table:table-cell table:number-columns-repeated="16377"/>
        </table:table-row>
        <table:table-row table:style-name="ro4">
          <table:table-cell office:value-type="float" office:value="742" table:style-name="ce4">
            <text:p>742</text:p>
          </table:table-cell>
          <table:table-cell office:value-type="string" table:style-name="ce4">
            <text:p>14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741" table:style-name="ce4">
            <text:p>741</text:p>
          </table:table-cell>
          <table:table-cell office:value-type="string" table:style-name="ce4">
            <text:p>14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40.24" table:style-name="ce8">
            <text:p>240,24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740" table:style-name="ce4">
            <text:p>740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739" table:style-name="ce4">
            <text:p>739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ltre spese correnti</text:p>
          </table:table-cell>
          <table:table-cell office:value-type="currency" office:value="800" table:style-name="ce8">
            <text:p>800,00 €</text:p>
          </table:table-cell>
          <table:table-cell office:value-type="string" table:style-name="ce7">
            <text:p>P.I. 00447820044</text:p>
          </table:table-cell>
          <table:table-cell table:number-columns-repeated="16377"/>
        </table:table-row>
        <table:table-row table:style-name="ro2">
          <table:table-cell office:value-type="float" office:value="738" table:style-name="ce4">
            <text:p>738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0" table:style-name="ce8">
            <text:p>72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736" table:style-name="ce4">
            <text:p>736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46.25" table:style-name="ce8">
            <text:p>546,2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735" table:style-name="ce4">
            <text:p>735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650.24" table:style-name="ce8">
            <text:p>1.650,24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734" table:style-name="ce4">
            <text:p>734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60.05" table:style-name="ce8">
            <text:p>1.860,05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733" table:style-name="ce4">
            <text:p>733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5" table:style-name="ce8">
            <text:p>305,00 €</text:p>
          </table:table-cell>
          <table:table-cell office:value-type="string" table:style-name="ce7">
            <text:p>P.I. GRBRBO73M03D205Z</text:p>
          </table:table-cell>
          <table:table-cell table:number-columns-repeated="16377"/>
        </table:table-row>
        <table:table-row table:style-name="ro2">
          <table:table-cell office:value-type="float" office:value="731" table:style-name="ce4">
            <text:p>731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9.97" table:style-name="ce8">
            <text:p>449,97 €</text:p>
          </table:table-cell>
          <table:table-cell office:value-type="string" table:style-name="ce7">
            <text:p>P.I. 00539530048</text:p>
          </table:table-cell>
          <table:table-cell table:number-columns-repeated="16377"/>
        </table:table-row>
        <table:table-row table:style-name="ro2">
          <table:table-cell office:value-type="float" office:value="730" table:style-name="ce4">
            <text:p>730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2.82" table:style-name="ce8">
            <text:p>412,82 €</text:p>
          </table:table-cell>
          <table:table-cell office:value-type="string" table:style-name="ce7">
            <text:p>P.I. BRTRNT82D18D205A</text:p>
          </table:table-cell>
          <table:table-cell table:number-columns-repeated="16377"/>
        </table:table-row>
        <table:table-row table:style-name="ro2">
          <table:table-cell office:value-type="float" office:value="729" table:style-name="ce4">
            <text:p>729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727" table:style-name="ce4">
            <text:p>727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744.6" table:style-name="ce8">
            <text:p>1.744,60 €</text:p>
          </table:table-cell>
          <table:table-cell office:value-type="string" table:style-name="ce7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725" table:style-name="ce4">
            <text:p>725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8.95" table:style-name="ce8">
            <text:p>278,95 €</text:p>
          </table:table-cell>
          <table:table-cell office:value-type="string" table:style-name="ce7">
            <text:p>P.I. 02295060046</text:p>
          </table:table-cell>
          <table:table-cell table:number-columns-repeated="16377"/>
        </table:table-row>
        <table:table-row table:style-name="ro4">
          <table:table-cell office:value-type="float" office:value="724" table:style-name="ce4">
            <text:p>724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69.09" table:style-name="ce8">
            <text:p>5.669,09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723" table:style-name="ce4">
            <text:p>723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5" table:style-name="ce8">
            <text:p>105,00 €</text:p>
          </table:table-cell>
          <table:table-cell office:value-type="string" table:style-name="ce7">
            <text:p>P.I. PSNMNG83C57D205T</text:p>
          </table:table-cell>
          <table:table-cell table:number-columns-repeated="16377"/>
        </table:table-row>
        <table:table-row table:style-name="ro2">
          <table:table-cell office:value-type="float" office:value="721" table:style-name="ce4">
            <text:p>721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2.38" table:style-name="ce8">
            <text:p>462,38 €</text:p>
          </table:table-cell>
          <table:table-cell office:value-type="string" table:style-name="ce7">
            <text:p>P.I. 00204160048</text:p>
          </table:table-cell>
          <table:table-cell table:number-columns-repeated="16377"/>
        </table:table-row>
        <table:table-row table:style-name="ro4">
          <table:table-cell office:value-type="float" office:value="720" table:style-name="ce4">
            <text:p>720</text:p>
          </table:table-cell>
          <table:table-cell office:value-type="string" table:style-name="ce4">
            <text:p>1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9.209999999999994" table:style-name="ce8">
            <text:p>69,21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713" table:style-name="ce4">
            <text:p>713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7.64" table:style-name="ce8">
            <text:p>757,64 €</text:p>
          </table:table-cell>
          <table:table-cell office:value-type="string" table:style-name="ce7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708" table:style-name="ce4">
            <text:p>708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12.5200000000004" table:style-name="ce8">
            <text:p>5.112,52 €</text:p>
          </table:table-cell>
          <table:table-cell office:value-type="string" table:style-name="ce7">
            <text:p>P.I. 00595270042</text:p>
          </table:table-cell>
          <table:table-cell table:number-columns-repeated="16377"/>
        </table:table-row>
        <table:table-row table:style-name="ro2">
          <table:table-cell office:value-type="float" office:value="706" table:style-name="ce4">
            <text:p>706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74.1" table:style-name="ce8">
            <text:p>1.674,1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05" table:style-name="ce4">
            <text:p>705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7.20000000000005" table:style-name="ce8">
            <text:p>577,2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04" table:style-name="ce4">
            <text:p>704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46" table:style-name="ce8">
            <text:p>26,4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03" table:style-name="ce4">
            <text:p>703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18.6" table:style-name="ce8">
            <text:p>1.418,6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02" table:style-name="ce4">
            <text:p>702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4.6" table:style-name="ce8">
            <text:p>384,6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01" table:style-name="ce4">
            <text:p>701</text:p>
          </table:table-cell>
          <table:table-cell office:value-type="string" table:style-name="ce4">
            <text:p>10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30.23" table:style-name="ce8">
            <text:p>630,2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699" table:style-name="ce4">
            <text:p>699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9.13" table:style-name="ce8">
            <text:p>59,13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698" table:style-name="ce4">
            <text:p>698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697" table:style-name="ce4">
            <text:p>697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8.77" table:style-name="ce8">
            <text:p>268,7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96" table:style-name="ce4">
            <text:p>696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693" table:style-name="ce4">
            <text:p>693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2572220040</text:p>
          </table:table-cell>
          <table:table-cell table:number-columns-repeated="16377"/>
        </table:table-row>
        <table:table-row table:style-name="ro2">
          <table:table-cell office:value-type="float" office:value="692" table:style-name="ce4">
            <text:p>692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27.84" table:style-name="ce8">
            <text:p>2.527,84 €</text:p>
          </table:table-cell>
          <table:table-cell office:value-type="string" table:style-name="ce7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691" table:style-name="ce4">
            <text:p>691</text:p>
          </table:table-cell>
          <table:table-cell office:value-type="string" table:style-name="ce4">
            <text:p>03/06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4.82" table:style-name="ce8">
            <text:p>464,82 €</text:p>
          </table:table-cell>
          <table:table-cell office:value-type="string" table:style-name="ce7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683" table:style-name="ce4">
            <text:p>683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" table:style-name="ce8">
            <text:p>115,00 €</text:p>
          </table:table-cell>
          <table:table-cell office:value-type="string" table:style-name="ce7">
            <text:p>P.I. 01102180047</text:p>
          </table:table-cell>
          <table:table-cell table:number-columns-repeated="16377"/>
        </table:table-row>
        <table:table-row table:style-name="ro2">
          <table:table-cell office:value-type="float" office:value="682" table:style-name="ce4">
            <text:p>682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3" table:style-name="ce8">
            <text:p>79,30 €</text:p>
          </table:table-cell>
          <table:table-cell office:value-type="string" table:style-name="ce7">
            <text:p>P.I. MLFMRA63M20D205S</text:p>
          </table:table-cell>
          <table:table-cell table:number-columns-repeated="16377"/>
        </table:table-row>
        <table:table-row table:style-name="ro4">
          <table:table-cell office:value-type="float" office:value="681" table:style-name="ce4">
            <text:p>681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39.8900000000003" table:style-name="ce8">
            <text:p>5.039,89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680" table:style-name="ce4">
            <text:p>680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5.19" table:style-name="ce8">
            <text:p>385,19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679" table:style-name="ce4">
            <text:p>679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59" table:style-name="ce8">
            <text:p>1.159,00 €</text:p>
          </table:table-cell>
          <table:table-cell office:value-type="string" table:style-name="ce7">
            <text:p>P.I. 02708680042</text:p>
          </table:table-cell>
          <table:table-cell table:number-columns-repeated="16377"/>
        </table:table-row>
        <table:table-row table:style-name="ro2">
          <table:table-cell office:value-type="float" office:value="678" table:style-name="ce4">
            <text:p>678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2.01" table:style-name="ce8">
            <text:p>152,01 €</text:p>
          </table:table-cell>
          <table:table-cell office:value-type="string" table:style-name="ce7">
            <text:p>P.I. 01875200048</text:p>
          </table:table-cell>
          <table:table-cell table:number-columns-repeated="16377"/>
        </table:table-row>
        <table:table-row table:style-name="ro2">
          <table:table-cell office:value-type="float" office:value="677" table:style-name="ce4">
            <text:p>677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" table:style-name="ce8">
            <text:p>122,0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76" table:style-name="ce4">
            <text:p>676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75" table:style-name="ce4">
            <text:p>675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74" table:style-name="ce4">
            <text:p>674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673" table:style-name="ce4">
            <text:p>673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72" table:style-name="ce4">
            <text:p>672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.4" table:style-name="ce8">
            <text:p>207,4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71" table:style-name="ce4">
            <text:p>671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2" table:style-name="ce8">
            <text:p>12,20 €</text:p>
          </table:table-cell>
          <table:table-cell office:value-type="string" table:style-name="ce7">
            <text:p>P.I. 03876950480</text:p>
          </table:table-cell>
          <table:table-cell table:number-columns-repeated="16377"/>
        </table:table-row>
        <table:table-row table:style-name="ro4">
          <table:table-cell office:value-type="float" office:value="670" table:style-name="ce4">
            <text:p>670</text:p>
          </table:table-cell>
          <table:table-cell office:value-type="string" table:style-name="ce4">
            <text:p>23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74.47" table:style-name="ce8">
            <text:p>5.074,47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669" table:style-name="ce4">
            <text:p>669</text:p>
          </table:table-cell>
          <table:table-cell office:value-type="string" table:style-name="ce4">
            <text:p>2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4.37" table:style-name="ce8">
            <text:p>154,37 €</text:p>
          </table:table-cell>
          <table:table-cell office:value-type="string" table:style-name="ce7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667" table:style-name="ce4">
            <text:p>667</text:p>
          </table:table-cell>
          <table:table-cell office:value-type="string" table:style-name="ce4">
            <text:p>21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7.5" table:style-name="ce8">
            <text:p>67,50 €</text:p>
          </table:table-cell>
          <table:table-cell office:value-type="string" table:style-name="ce7">
            <text:p>P.I. 01864820046</text:p>
          </table:table-cell>
          <table:table-cell table:number-columns-repeated="16377"/>
        </table:table-row>
        <table:table-row table:style-name="ro4">
          <table:table-cell office:value-type="float" office:value="664" table:style-name="ce4">
            <text:p>664</text:p>
          </table:table-cell>
          <table:table-cell office:value-type="string" table:style-name="ce4">
            <text:p>17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692.22" table:style-name="ce8">
            <text:p>15.692,22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62" table:style-name="ce4">
            <text:p>662</text:p>
          </table:table-cell>
          <table:table-cell office:value-type="string" table:style-name="ce4">
            <text:p>17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0" table:style-name="ce8">
            <text:p>150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655" table:style-name="ce4">
            <text:p>65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.75" table:style-name="ce8">
            <text:p>12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41" table:style-name="ce4">
            <text:p>64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.96" table:style-name="ce8">
            <text:p>1,9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40" table:style-name="ce4">
            <text:p>640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944.13" table:style-name="ce8">
            <text:p>18.944,1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9" table:style-name="ce4">
            <text:p>639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8" table:style-name="ce4">
            <text:p>63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3.6099999999999" table:style-name="ce8">
            <text:p>1.293,6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7" table:style-name="ce4">
            <text:p>63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3056.05" table:style-name="ce8">
            <text:p>53.056,0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6" table:style-name="ce4">
            <text:p>63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132.9799999999996" table:style-name="ce8">
            <text:p>4.132,9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5" table:style-name="ce4">
            <text:p>63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4" table:style-name="ce4">
            <text:p>63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3" table:style-name="ce4">
            <text:p>633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573.84" table:style-name="ce8">
            <text:p>11.573,8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2" table:style-name="ce4">
            <text:p>632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66.89" table:style-name="ce8">
            <text:p>6.766,8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1" table:style-name="ce4">
            <text:p>63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5.4" table:style-name="ce8">
            <text:p>505,4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30" table:style-name="ce4">
            <text:p>630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0.51" table:style-name="ce8">
            <text:p>560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9" table:style-name="ce4">
            <text:p>629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333.14" table:style-name="ce8">
            <text:p>20.333,1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628" table:style-name="ce4">
            <text:p>62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50" table:style-name="ce8">
            <text:p>2.750,0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7" table:style-name="ce4">
            <text:p>62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000" table:style-name="ce8">
            <text:p>11.000,0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6" table:style-name="ce4">
            <text:p>62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1617.38" table:style-name="ce8">
            <text:p>111.617,3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5" table:style-name="ce4">
            <text:p>62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089.71" table:style-name="ce8">
            <text:p>26.089,7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4" table:style-name="ce4">
            <text:p>62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94.33" table:style-name="ce8">
            <text:p>14.394,3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3" table:style-name="ce4">
            <text:p>623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694.84" table:style-name="ce8">
            <text:p>3.694,8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2" table:style-name="ce4">
            <text:p>622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512.21" table:style-name="ce8">
            <text:p>17.512,2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1" table:style-name="ce4">
            <text:p>62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812.5" table:style-name="ce8">
            <text:p>5.812,5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20" table:style-name="ce4">
            <text:p>620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250" table:style-name="ce8">
            <text:p>5.250,0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9" table:style-name="ce4">
            <text:p>619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675" table:style-name="ce8">
            <text:p>7.675,0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8" table:style-name="ce4">
            <text:p>61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174.94" table:style-name="ce8">
            <text:p>10.174,9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7" table:style-name="ce4">
            <text:p>61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0.45" table:style-name="ce8">
            <text:p>460,4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6" table:style-name="ce4">
            <text:p>61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7.67" table:style-name="ce8">
            <text:p>1.297,6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5" table:style-name="ce4">
            <text:p>61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76.23" table:style-name="ce8">
            <text:p>476,2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4" table:style-name="ce4">
            <text:p>61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3" table:style-name="ce4">
            <text:p>613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2" table:style-name="ce4">
            <text:p>612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1" table:style-name="ce4">
            <text:p>61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10" table:style-name="ce4">
            <text:p>610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17.46" table:style-name="ce8">
            <text:p>2.517,4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9" table:style-name="ce4">
            <text:p>609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8" table:style-name="ce4">
            <text:p>60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7" table:style-name="ce4">
            <text:p>60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6" table:style-name="ce4">
            <text:p>60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0.99" table:style-name="ce8">
            <text:p>90,9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5" table:style-name="ce4">
            <text:p>60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022.62" table:style-name="ce8">
            <text:p>14.022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4" table:style-name="ce4">
            <text:p>60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227.75" table:style-name="ce8">
            <text:p>5.227,7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3" table:style-name="ce4">
            <text:p>603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575.03" table:style-name="ce8">
            <text:p>67.575,0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2" table:style-name="ce4">
            <text:p>602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01" table:style-name="ce4">
            <text:p>601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086.47" table:style-name="ce8">
            <text:p>27.086,4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594" table:style-name="ce4">
            <text:p>59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81.53" table:style-name="ce8">
            <text:p>781,53 €</text:p>
          </table:table-cell>
          <table:table-cell office:value-type="string" table:style-name="ce7">
            <text:p>P.I. 00751440041</text:p>
          </table:table-cell>
          <table:table-cell table:number-columns-repeated="16377"/>
        </table:table-row>
        <table:table-row table:style-name="ro2">
          <table:table-cell office:value-type="float" office:value="590" table:style-name="ce4">
            <text:p>590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93.6" table:style-name="ce8">
            <text:p>2.293,60 €</text:p>
          </table:table-cell>
          <table:table-cell office:value-type="string" table:style-name="ce7">
            <text:p>P.I. PRLRRT82E17D205H</text:p>
          </table:table-cell>
          <table:table-cell table:number-columns-repeated="16377"/>
        </table:table-row>
        <table:table-row table:style-name="ro2">
          <table:table-cell office:value-type="float" office:value="589" table:style-name="ce4">
            <text:p>589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85.04" table:style-name="ce8">
            <text:p>2.185,0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88" table:style-name="ce4">
            <text:p>588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.39" table:style-name="ce8">
            <text:p>33,39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87" table:style-name="ce4">
            <text:p>587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28.9" table:style-name="ce8">
            <text:p>1.328,9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86" table:style-name="ce4">
            <text:p>586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88.81" table:style-name="ce8">
            <text:p>3.988,81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2">
          <table:table-cell office:value-type="float" office:value="585" table:style-name="ce4">
            <text:p>585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25.6999999999998" table:style-name="ce8">
            <text:p>2.125,7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84" table:style-name="ce4">
            <text:p>584</text:p>
          </table:table-cell>
          <table:table-cell office:value-type="string" table:style-name="ce4">
            <text:p>16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8.96" table:style-name="ce8">
            <text:p>708,9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83" table:style-name="ce4">
            <text:p>583</text:p>
          </table:table-cell>
          <table:table-cell office:value-type="string" table:style-name="ce4">
            <text:p>15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93.08" table:style-name="ce8">
            <text:p>993,08 €</text:p>
          </table:table-cell>
          <table:table-cell office:value-type="string" table:style-name="ce7">
            <text:p>P.I. LVRMRC84R27D205W</text:p>
          </table:table-cell>
          <table:table-cell table:number-columns-repeated="16377"/>
        </table:table-row>
        <table:table-row table:style-name="ro2">
          <table:table-cell office:value-type="float" office:value="582" table:style-name="ce4">
            <text:p>582</text:p>
          </table:table-cell>
          <table:table-cell office:value-type="string" table:style-name="ce4">
            <text:p>15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17" table:style-name="ce8">
            <text:p>79,17 €</text:p>
          </table:table-cell>
          <table:table-cell office:value-type="string" table:style-name="ce7">
            <text:p>P.I. 05617841001</text:p>
          </table:table-cell>
          <table:table-cell table:number-columns-repeated="16377"/>
        </table:table-row>
        <table:table-row table:style-name="ro2">
          <table:table-cell office:value-type="float" office:value="580" table:style-name="ce4">
            <text:p>580</text:p>
          </table:table-cell>
          <table:table-cell office:value-type="string" table:style-name="ce4">
            <text:p>14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85.98" table:style-name="ce8">
            <text:p>885,98 €</text:p>
          </table:table-cell>
          <table:table-cell office:value-type="string" table:style-name="ce7">
            <text:p>P.I. 02189880046</text:p>
          </table:table-cell>
          <table:table-cell table:number-columns-repeated="16377"/>
        </table:table-row>
        <table:table-row table:style-name="ro2">
          <table:table-cell office:value-type="float" office:value="579" table:style-name="ce4">
            <text:p>579</text:p>
          </table:table-cell>
          <table:table-cell office:value-type="string" table:style-name="ce4">
            <text:p>14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32.1199999999999" table:style-name="ce8">
            <text:p>1.032,12 €</text:p>
          </table:table-cell>
          <table:table-cell office:value-type="string" table:style-name="ce7">
            <text:p>P.I. 03222970406</text:p>
          </table:table-cell>
          <table:table-cell table:number-columns-repeated="16377"/>
        </table:table-row>
        <table:table-row table:style-name="ro2">
          <table:table-cell office:value-type="float" office:value="578" table:style-name="ce4">
            <text:p>578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.07" table:style-name="ce8">
            <text:p>3,07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577" table:style-name="ce4">
            <text:p>577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.06" table:style-name="ce8">
            <text:p>41,06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576" table:style-name="ce4">
            <text:p>576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.97" table:style-name="ce8">
            <text:p>13,9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75" table:style-name="ce4">
            <text:p>575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.4" table:style-name="ce8">
            <text:p>9,4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574" table:style-name="ce4">
            <text:p>574</text:p>
          </table:table-cell>
          <table:table-cell office:value-type="string" table:style-name="ce4">
            <text:p>10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9.23" table:style-name="ce8">
            <text:p>189,2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71" table:style-name="ce4">
            <text:p>571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45.89" table:style-name="ce8">
            <text:p>945,89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70" table:style-name="ce4">
            <text:p>570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85.67" table:style-name="ce8">
            <text:p>1.985,6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67" table:style-name="ce4">
            <text:p>567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565" table:style-name="ce4">
            <text:p>565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00" table:style-name="ce8">
            <text:p>700,00 €</text:p>
          </table:table-cell>
          <table:table-cell office:value-type="string" table:style-name="ce7">
            <text:p>P.I. 00976080044</text:p>
          </table:table-cell>
          <table:table-cell table:number-columns-repeated="16377"/>
        </table:table-row>
        <table:table-row table:style-name="ro2">
          <table:table-cell office:value-type="float" office:value="564" table:style-name="ce4">
            <text:p>564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648.919999999998" table:style-name="ce8">
            <text:p>18.648,92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563" table:style-name="ce4">
            <text:p>563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54.47" table:style-name="ce8">
            <text:p>454,47 €</text:p>
          </table:table-cell>
          <table:table-cell office:value-type="string" table:style-name="ce7">
            <text:p>P.I. GRDMLN76H10D205B</text:p>
          </table:table-cell>
          <table:table-cell table:number-columns-repeated="16377"/>
        </table:table-row>
        <table:table-row table:style-name="ro2">
          <table:table-cell office:value-type="float" office:value="561" table:style-name="ce4">
            <text:p>561</text:p>
          </table:table-cell>
          <table:table-cell office:value-type="string" table:style-name="ce4">
            <text:p>09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42.98" table:style-name="ce8">
            <text:p>742,98 €</text:p>
          </table:table-cell>
          <table:table-cell office:value-type="string" table:style-name="ce7">
            <text:p>P.I. 01945470043</text:p>
          </table:table-cell>
          <table:table-cell table:number-columns-repeated="16377"/>
        </table:table-row>
        <table:table-row table:style-name="ro2">
          <table:table-cell office:value-type="float" office:value="553" table:style-name="ce4">
            <text:p>553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44.4000000000001" table:style-name="ce8">
            <text:p>1.244,40 €</text:p>
          </table:table-cell>
          <table:table-cell office:value-type="string" table:style-name="ce7">
            <text:p>P.I. 00163870041</text:p>
          </table:table-cell>
          <table:table-cell table:number-columns-repeated="16377"/>
        </table:table-row>
        <table:table-row table:style-name="ro2">
          <table:table-cell office:value-type="float" office:value="551" table:style-name="ce4">
            <text:p>551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550" table:style-name="ce4">
            <text:p>550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80" table:style-name="ce8">
            <text:p>680,00 €</text:p>
          </table:table-cell>
          <table:table-cell office:value-type="string" table:style-name="ce7">
            <text:p>P.I. GNDNDR79A04D600X</text:p>
          </table:table-cell>
          <table:table-cell table:number-columns-repeated="16377"/>
        </table:table-row>
        <table:table-row table:style-name="ro2">
          <table:table-cell office:value-type="float" office:value="549" table:style-name="ce4">
            <text:p>549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23.6199999999999" table:style-name="ce8">
            <text:p>1.123,62 €</text:p>
          </table:table-cell>
          <table:table-cell office:value-type="string" table:style-name="ce7">
            <text:p>P.I. 03208800049</text:p>
          </table:table-cell>
          <table:table-cell table:number-columns-repeated="16377"/>
        </table:table-row>
        <table:table-row table:style-name="ro2">
          <table:table-cell office:value-type="float" office:value="548" table:style-name="ce4">
            <text:p>548</text:p>
          </table:table-cell>
          <table:table-cell office:value-type="string" table:style-name="ce4">
            <text:p>02/05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00" table:style-name="ce8">
            <text:p>1.100,00 €</text:p>
          </table:table-cell>
          <table:table-cell office:value-type="string" table:style-name="ce7">
            <text:p>P.I. PSCMRC79E20D205D</text:p>
          </table:table-cell>
          <table:table-cell table:number-columns-repeated="16377"/>
        </table:table-row>
        <table:table-row table:style-name="ro4">
          <table:table-cell office:value-type="float" office:value="541" table:style-name="ce4">
            <text:p>541</text:p>
          </table:table-cell>
          <table:table-cell office:value-type="string" table:style-name="ce4">
            <text:p>3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4.459999999999994" table:style-name="ce8">
            <text:p>74,4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8" table:style-name="ce4">
            <text:p>538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1.61" table:style-name="ce8">
            <text:p>281,6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532" table:style-name="ce4">
            <text:p>532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33.73" table:style-name="ce8">
            <text:p>1.733,7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531" table:style-name="ce4">
            <text:p>531</text:p>
          </table:table-cell>
          <table:table-cell office:value-type="string" table:style-name="ce4">
            <text:p>2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133.3" table:style-name="ce8">
            <text:p>6.133,30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518" table:style-name="ce4">
            <text:p>518</text:p>
          </table:table-cell>
          <table:table-cell office:value-type="string" table:style-name="ce4">
            <text:p>24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22.38" table:style-name="ce8">
            <text:p>2.422,38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516" table:style-name="ce4">
            <text:p>516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88.1099999999999" table:style-name="ce8">
            <text:p>1.088,11 €</text:p>
          </table:table-cell>
          <table:table-cell office:value-type="string" table:style-name="ce7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515" table:style-name="ce4">
            <text:p>515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2" table:style-name="ce8">
            <text:p>732,00 €</text:p>
          </table:table-cell>
          <table:table-cell office:value-type="string" table:style-name="ce7">
            <text:p>P.I. GNDNGL73A22D205T</text:p>
          </table:table-cell>
          <table:table-cell table:number-columns-repeated="16377"/>
        </table:table-row>
        <table:table-row table:style-name="ro2">
          <table:table-cell office:value-type="float" office:value="514" table:style-name="ce4">
            <text:p>514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.6" table:style-name="ce8">
            <text:p>28,6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13" table:style-name="ce4">
            <text:p>513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4.36" table:style-name="ce8">
            <text:p>614,36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512" table:style-name="ce4">
            <text:p>512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62.58" table:style-name="ce8">
            <text:p>962,58 €</text:p>
          </table:table-cell>
          <table:table-cell office:value-type="string" table:style-name="ce7">
            <text:p>P.I. 02540040041</text:p>
          </table:table-cell>
          <table:table-cell table:number-columns-repeated="16377"/>
        </table:table-row>
        <table:table-row table:style-name="ro2">
          <table:table-cell office:value-type="float" office:value="510" table:style-name="ce4">
            <text:p>510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60.02" table:style-name="ce8">
            <text:p>860,02 €</text:p>
          </table:table-cell>
          <table:table-cell office:value-type="string" table:style-name="ce7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509" table:style-name="ce4">
            <text:p>509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0.69" table:style-name="ce8">
            <text:p>500,69 €</text:p>
          </table:table-cell>
          <table:table-cell office:value-type="string" table:style-name="ce7">
            <text:p>P.I. 01820380044</text:p>
          </table:table-cell>
          <table:table-cell table:number-columns-repeated="16377"/>
        </table:table-row>
        <table:table-row table:style-name="ro2">
          <table:table-cell office:value-type="float" office:value="506" table:style-name="ce4">
            <text:p>506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23.49" table:style-name="ce8">
            <text:p>2.023,49 €</text:p>
          </table:table-cell>
          <table:table-cell office:value-type="string" table:style-name="ce7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505" table:style-name="ce4">
            <text:p>505</text:p>
          </table:table-cell>
          <table:table-cell office:value-type="string" table:style-name="ce4">
            <text:p>1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7.67" table:style-name="ce8">
            <text:p>877,67 €</text:p>
          </table:table-cell>
          <table:table-cell office:value-type="string" table:style-name="ce7">
            <text:p>P.I. 03757750041</text:p>
          </table:table-cell>
          <table:table-cell table:number-columns-repeated="16377"/>
        </table:table-row>
        <table:table-row table:style-name="ro2">
          <table:table-cell office:value-type="float" office:value="504" table:style-name="ce4">
            <text:p>504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0.32" table:style-name="ce8">
            <text:p>320,32 €</text:p>
          </table:table-cell>
          <table:table-cell office:value-type="string" table:style-name="ce7">
            <text:p>P.I. LRDPFR69C17F965J</text:p>
          </table:table-cell>
          <table:table-cell table:number-columns-repeated="16377"/>
        </table:table-row>
        <table:table-row table:style-name="ro4">
          <table:table-cell office:value-type="float" office:value="486" table:style-name="ce4">
            <text:p>486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099.45" table:style-name="ce8">
            <text:p>7.099,4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5" table:style-name="ce4">
            <text:p>485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07" table:style-name="ce8">
            <text:p>897,0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4" table:style-name="ce4">
            <text:p>484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3.19" table:style-name="ce8">
            <text:p>1.293,1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3" table:style-name="ce4">
            <text:p>483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877.830000000002" table:style-name="ce8">
            <text:p>19.877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2" table:style-name="ce4">
            <text:p>482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6.35" table:style-name="ce8">
            <text:p>1.436,3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1" table:style-name="ce4">
            <text:p>481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80" table:style-name="ce4">
            <text:p>480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9" table:style-name="ce4">
            <text:p>479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21.6" table:style-name="ce8">
            <text:p>4.021,6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8" table:style-name="ce4">
            <text:p>478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92.77" table:style-name="ce8">
            <text:p>3.092,7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7" table:style-name="ce4">
            <text:p>477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5.4" table:style-name="ce8">
            <text:p>505,4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6" table:style-name="ce4">
            <text:p>476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0.51" table:style-name="ce8">
            <text:p>560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5" table:style-name="ce4">
            <text:p>475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073.08" table:style-name="ce8">
            <text:p>9.073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72" table:style-name="ce4">
            <text:p>472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29.84" table:style-name="ce8">
            <text:p>429,8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71" table:style-name="ce4">
            <text:p>471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70" table:style-name="ce4">
            <text:p>470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9" table:style-name="ce4">
            <text:p>469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8" table:style-name="ce4">
            <text:p>468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13.61" table:style-name="ce8">
            <text:p>813,6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7" table:style-name="ce4">
            <text:p>467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38.7399999999998" table:style-name="ce8">
            <text:p>2.538,7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6" table:style-name="ce4">
            <text:p>466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5" table:style-name="ce4">
            <text:p>465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4" table:style-name="ce4">
            <text:p>464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3" table:style-name="ce4">
            <text:p>463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8.400000000000006" table:style-name="ce8">
            <text:p>68,4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2" table:style-name="ce4">
            <text:p>462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022.62" table:style-name="ce8">
            <text:p>14.022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1" table:style-name="ce4">
            <text:p>461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581.7700000000004" table:style-name="ce8">
            <text:p>4.581,7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60" table:style-name="ce4">
            <text:p>460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596.039999999994" table:style-name="ce8">
            <text:p>67.596,0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9" table:style-name="ce4">
            <text:p>459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58" table:style-name="ce4">
            <text:p>458</text:p>
          </table:table-cell>
          <table:table-cell office:value-type="string" table:style-name="ce4">
            <text:p>18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7086.47" table:style-name="ce8">
            <text:p>27.086,47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454" table:style-name="ce4">
            <text:p>454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53" table:style-name="ce4">
            <text:p>453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37.4" table:style-name="ce8">
            <text:p>2.037,40 €</text:p>
          </table:table-cell>
          <table:table-cell office:value-type="string" table:style-name="ce7">
            <text:p>P.I. 03079010041</text:p>
          </table:table-cell>
          <table:table-cell table:number-columns-repeated="16377"/>
        </table:table-row>
        <table:table-row table:style-name="ro2">
          <table:table-cell office:value-type="float" office:value="452" table:style-name="ce4">
            <text:p>452</text:p>
          </table:table-cell>
          <table:table-cell office:value-type="string" table:style-name="ce4">
            <text:p>16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018.68" table:style-name="ce8">
            <text:p>4.018,68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447" table:style-name="ce4">
            <text:p>447</text:p>
          </table:table-cell>
          <table:table-cell office:value-type="string" table:style-name="ce4">
            <text:p>12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15.97" table:style-name="ce8">
            <text:p>7.515,97 €</text:p>
          </table:table-cell>
          <table:table-cell office:value-type="string" table:style-name="ce7">
            <text:p>C.F. 01532740667</text:p>
          </table:table-cell>
          <table:table-cell table:number-columns-repeated="16377"/>
        </table:table-row>
        <table:table-row table:style-name="ro2">
          <table:table-cell office:value-type="float" office:value="446" table:style-name="ce4">
            <text:p>446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35.22" table:style-name="ce8">
            <text:p>135,22 €</text:p>
          </table:table-cell>
          <table:table-cell office:value-type="string" table:style-name="ce7">
            <text:p>P.I. 09633951000</text:p>
          </table:table-cell>
          <table:table-cell table:number-columns-repeated="16377"/>
        </table:table-row>
        <table:table-row table:style-name="ro2">
          <table:table-cell office:value-type="float" office:value="444" table:style-name="ce4">
            <text:p>444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33" table:style-name="ce8">
            <text:p>4,3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43" table:style-name="ce4">
            <text:p>443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4.8" table:style-name="ce8">
            <text:p>74,80 €</text:p>
          </table:table-cell>
          <table:table-cell office:value-type="string" table:style-name="ce7">
            <text:p>P.I. 01432120226</text:p>
          </table:table-cell>
          <table:table-cell table:number-columns-repeated="16377"/>
        </table:table-row>
        <table:table-row table:style-name="ro2">
          <table:table-cell office:value-type="float" office:value="441" table:style-name="ce4">
            <text:p>441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43.0999999999999" table:style-name="ce8">
            <text:p>1.043,1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40" table:style-name="ce4">
            <text:p>440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0.4" table:style-name="ce8">
            <text:p>390,4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9" table:style-name="ce4">
            <text:p>439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12.32" table:style-name="ce8">
            <text:p>312,32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8" table:style-name="ce4">
            <text:p>438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8" table:style-name="ce8">
            <text:p>488,0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7" table:style-name="ce4">
            <text:p>437</text:p>
          </table:table-cell>
          <table:table-cell office:value-type="string" table:style-name="ce4">
            <text:p>10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4.08" table:style-name="ce8">
            <text:p>444,08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435" table:style-name="ce4">
            <text:p>435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8">
            <text:p>610,00 €</text:p>
          </table:table-cell>
          <table:table-cell office:value-type="string" table:style-name="ce7">
            <text:p>P.I. 03151340043</text:p>
          </table:table-cell>
          <table:table-cell table:number-columns-repeated="16377"/>
        </table:table-row>
        <table:table-row table:style-name="ro2">
          <table:table-cell office:value-type="float" office:value="434" table:style-name="ce4">
            <text:p>434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200" table:style-name="ce8">
            <text:p>5.200,00 €</text:p>
          </table:table-cell>
          <table:table-cell office:value-type="string" table:style-name="ce7">
            <text:p>P.I. PRRLSN76E14L219O</text:p>
          </table:table-cell>
          <table:table-cell table:number-columns-repeated="16377"/>
        </table:table-row>
        <table:table-row table:style-name="ro2">
          <table:table-cell office:value-type="float" office:value="433" table:style-name="ce4">
            <text:p>433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0" table:style-name="ce8">
            <text:p>240,00 €</text:p>
          </table:table-cell>
          <table:table-cell office:value-type="string" table:style-name="ce7">
            <text:p>P.I. 03367720046</text:p>
          </table:table-cell>
          <table:table-cell table:number-columns-repeated="16377"/>
        </table:table-row>
        <table:table-row table:style-name="ro2">
          <table:table-cell office:value-type="float" office:value="432" table:style-name="ce4">
            <text:p>432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0" table:style-name="ce8">
            <text:p>210,00 €</text:p>
          </table:table-cell>
          <table:table-cell office:value-type="string" table:style-name="ce7">
            <text:p>P.I. GRDFNC83D21D205O</text:p>
          </table:table-cell>
          <table:table-cell table:number-columns-repeated="16377"/>
        </table:table-row>
        <table:table-row table:style-name="ro2">
          <table:table-cell office:value-type="float" office:value="430" table:style-name="ce4">
            <text:p>430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03" table:style-name="ce8">
            <text:p>1.403,00 €</text:p>
          </table:table-cell>
          <table:table-cell office:value-type="string" table:style-name="ce7">
            <text:p>P.I. 00750450157</text:p>
          </table:table-cell>
          <table:table-cell table:number-columns-repeated="16377"/>
        </table:table-row>
        <table:table-row table:style-name="ro2">
          <table:table-cell office:value-type="float" office:value="429" table:style-name="ce4">
            <text:p>429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92.46" table:style-name="ce8">
            <text:p>2.092,4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8" table:style-name="ce4">
            <text:p>428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.96" table:style-name="ce8">
            <text:p>30,9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7" table:style-name="ce4">
            <text:p>427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18.8699999999999" table:style-name="ce8">
            <text:p>1.218,87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6" table:style-name="ce4">
            <text:p>426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.88" table:style-name="ce8">
            <text:p>4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425" table:style-name="ce4">
            <text:p>425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74.33" table:style-name="ce8">
            <text:p>1.074,3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4" table:style-name="ce4">
            <text:p>424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340.44" table:style-name="ce8">
            <text:p>3.340,4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23" table:style-name="ce4">
            <text:p>423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798" table:style-name="ce8">
            <text:p>5.798,00 €</text:p>
          </table:table-cell>
          <table:table-cell office:value-type="string" table:style-name="ce7">
            <text:p>P.I. PRRLSN76E14L219O</text:p>
          </table:table-cell>
          <table:table-cell table:number-columns-repeated="16377"/>
        </table:table-row>
        <table:table-row table:style-name="ro2">
          <table:table-cell office:value-type="float" office:value="422" table:style-name="ce4">
            <text:p>422</text:p>
          </table:table-cell>
          <table:table-cell office:value-type="string" table:style-name="ce4">
            <text:p>09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6.4" table:style-name="ce8">
            <text:p>146,40 €</text:p>
          </table:table-cell>
          <table:table-cell office:value-type="string" table:style-name="ce7">
            <text:p>P.I. CVLPLG54S11H578B</text:p>
          </table:table-cell>
          <table:table-cell table:number-columns-repeated="16377"/>
        </table:table-row>
        <table:table-row table:style-name="ro2">
          <table:table-cell office:value-type="float" office:value="417" table:style-name="ce4">
            <text:p>417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416" table:style-name="ce4">
            <text:p>416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7.95" table:style-name="ce8">
            <text:p>27,95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415" table:style-name="ce4">
            <text:p>415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414" table:style-name="ce4">
            <text:p>414</text:p>
          </table:table-cell>
          <table:table-cell office:value-type="string" table:style-name="ce4">
            <text:p>04/04/2024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7.05" table:style-name="ce8">
            <text:p>127,0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413" table:style-name="ce4">
            <text:p>413</text:p>
          </table:table-cell>
          <table:table-cell office:value-type="string" table:style-name="ce4">
            <text:p>2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71.31" table:style-name="ce8">
            <text:p>1.971,3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408" table:style-name="ce4">
            <text:p>408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407" table:style-name="ce4">
            <text:p>407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54.77" table:style-name="ce8">
            <text:p>54,7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406" table:style-name="ce4">
            <text:p>406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.95" table:style-name="ce8">
            <text:p>31,95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404" table:style-name="ce4">
            <text:p>404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99.5300000000002" table:style-name="ce8">
            <text:p>2.299,53 €</text:p>
          </table:table-cell>
          <table:table-cell office:value-type="string" table:style-name="ce7">
            <text:p>P.I. 01390890026</text:p>
          </table:table-cell>
          <table:table-cell table:number-columns-repeated="16377"/>
        </table:table-row>
        <table:table-row table:style-name="ro2">
          <table:table-cell office:value-type="float" office:value="403" table:style-name="ce4">
            <text:p>403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.4" table:style-name="ce8">
            <text:p>207,4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02" table:style-name="ce4">
            <text:p>402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14.19" table:style-name="ce8">
            <text:p>41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401" table:style-name="ce4">
            <text:p>401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2.7" table:style-name="ce8">
            <text:p>182,70 €</text:p>
          </table:table-cell>
          <table:table-cell office:value-type="string" table:style-name="ce7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400" table:style-name="ce4">
            <text:p>400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1.5" table:style-name="ce8">
            <text:p>91,5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9" table:style-name="ce4">
            <text:p>399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9.3" table:style-name="ce8">
            <text:p>79,3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8" table:style-name="ce4">
            <text:p>398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8.1" table:style-name="ce8">
            <text:p>128,1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397" table:style-name="ce4">
            <text:p>397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0" table:style-name="ce8">
            <text:p>610,0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396" table:style-name="ce4">
            <text:p>396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46.8" table:style-name="ce8">
            <text:p>1.146,80 €</text:p>
          </table:table-cell>
          <table:table-cell office:value-type="string" table:style-name="ce7">
            <text:p>P.I. CRLMRA62M29D205V</text:p>
          </table:table-cell>
          <table:table-cell table:number-columns-repeated="16377"/>
        </table:table-row>
        <table:table-row table:style-name="ro2">
          <table:table-cell office:value-type="float" office:value="389" table:style-name="ce4">
            <text:p>389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225.769999999997" table:style-name="ce8">
            <text:p>34.225,77 €</text:p>
          </table:table-cell>
          <table:table-cell office:value-type="string" table:style-name="ce7">
            <text:p>P.I. 00051570893</text:p>
          </table:table-cell>
          <table:table-cell table:number-columns-repeated="16377"/>
        </table:table-row>
        <table:table-row table:style-name="ro2">
          <table:table-cell office:value-type="float" office:value="387" table:style-name="ce4">
            <text:p>387</text:p>
          </table:table-cell>
          <table:table-cell office:value-type="string" table:style-name="ce4">
            <text:p>2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14" table:style-name="ce8">
            <text:p>614,00 €</text:p>
          </table:table-cell>
          <table:table-cell office:value-type="string" table:style-name="ce7">
            <text:p>P.I. VDIRLD71L02D205A</text:p>
          </table:table-cell>
          <table:table-cell table:number-columns-repeated="16377"/>
        </table:table-row>
        <table:table-row table:style-name="ro4">
          <table:table-cell office:value-type="float" office:value="385" table:style-name="ce4">
            <text:p>385</text:p>
          </table:table-cell>
          <table:table-cell office:value-type="string" table:style-name="ce4">
            <text:p>2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662" table:style-name="ce8">
            <text:p>2.66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84" table:style-name="ce4">
            <text:p>384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5" table:style-name="ce8">
            <text:p>875,00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83" table:style-name="ce4">
            <text:p>383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1" table:style-name="ce8">
            <text:p>2,61 €</text:p>
          </table:table-cell>
          <table:table-cell office:value-type="string" table:style-name="ce7">
            <text:p>SOGGETTO PRIVATO</text:p>
          </table:table-cell>
          <table:table-cell table:number-columns-repeated="16377"/>
        </table:table-row>
        <table:table-row table:style-name="ro2">
          <table:table-cell office:value-type="float" office:value="382" table:style-name="ce4">
            <text:p>382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91.99" table:style-name="ce8">
            <text:p>591,99 €</text:p>
          </table:table-cell>
          <table:table-cell office:value-type="string" table:style-name="ce7">
            <text:p>P.I. 01748660048</text:p>
          </table:table-cell>
          <table:table-cell table:number-columns-repeated="16377"/>
        </table:table-row>
        <table:table-row table:style-name="ro2">
          <table:table-cell office:value-type="float" office:value="381" table:style-name="ce4">
            <text:p>381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075.66" table:style-name="ce8">
            <text:p>3.075,66 €</text:p>
          </table:table-cell>
          <table:table-cell office:value-type="string" table:style-name="ce7">
            <text:p>P.I. 01748660048</text:p>
          </table:table-cell>
          <table:table-cell table:number-columns-repeated="16377"/>
        </table:table-row>
        <table:table-row table:style-name="ro4">
          <table:table-cell office:value-type="float" office:value="376" table:style-name="ce4">
            <text:p>376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0.04" table:style-name="ce8">
            <text:p>0,0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4" table:style-name="ce4">
            <text:p>374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74.38" table:style-name="ce8">
            <text:p>74,3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73" table:style-name="ce4">
            <text:p>373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40" table:style-name="ce8">
            <text:p>14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8" table:style-name="ce4">
            <text:p>358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603.13" table:style-name="ce8">
            <text:p>2.603,1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7" table:style-name="ce4">
            <text:p>357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288.83" table:style-name="ce8">
            <text:p>7.288,8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6" table:style-name="ce4">
            <text:p>356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029.66" table:style-name="ce8">
            <text:p>7.029,6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5" table:style-name="ce4">
            <text:p>355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97.15" table:style-name="ce8">
            <text:p>897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4" table:style-name="ce4">
            <text:p>354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3.19" table:style-name="ce8">
            <text:p>1.293,1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3" table:style-name="ce4">
            <text:p>353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693.71" table:style-name="ce8">
            <text:p>19.693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2" table:style-name="ce4">
            <text:p>352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32.87" table:style-name="ce8">
            <text:p>1.432,8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1" table:style-name="ce4">
            <text:p>351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.78" table:style-name="ce8">
            <text:p>202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50" table:style-name="ce4">
            <text:p>350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7.75" table:style-name="ce8">
            <text:p>247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9" table:style-name="ce4">
            <text:p>349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101.87" table:style-name="ce8">
            <text:p>4.101,8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8" table:style-name="ce4">
            <text:p>348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920.47" table:style-name="ce8">
            <text:p>2.920,4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7" table:style-name="ce4">
            <text:p>347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47.55" table:style-name="ce8">
            <text:p>447,5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6" table:style-name="ce4">
            <text:p>346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60.51" table:style-name="ce8">
            <text:p>560,5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345" table:style-name="ce4">
            <text:p>345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579.57" table:style-name="ce8">
            <text:p>8.579,5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344" table:style-name="ce4">
            <text:p>344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73.05" table:style-name="ce8">
            <text:p>2.673,0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343" table:style-name="ce4">
            <text:p>343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20.76" table:style-name="ce8">
            <text:p>82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40" table:style-name="ce4">
            <text:p>340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10.54000000000002" table:style-name="ce8">
            <text:p>310,5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9" table:style-name="ce4">
            <text:p>339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85.79999999999995" table:style-name="ce8">
            <text:p>585,8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8" table:style-name="ce4">
            <text:p>338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7" table:style-name="ce4">
            <text:p>337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6" table:style-name="ce4">
            <text:p>336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5" table:style-name="ce4">
            <text:p>335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44.09" table:style-name="ce8">
            <text:p>2.444,0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4" table:style-name="ce4">
            <text:p>334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625.35" table:style-name="ce8">
            <text:p>30.625,3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3" table:style-name="ce4">
            <text:p>333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2" table:style-name="ce4">
            <text:p>332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1" table:style-name="ce4">
            <text:p>331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30" table:style-name="ce4">
            <text:p>330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3.29" table:style-name="ce8">
            <text:p>203,2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9" table:style-name="ce4">
            <text:p>329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022.62" table:style-name="ce8">
            <text:p>14.022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8" table:style-name="ce4">
            <text:p>328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014.79" table:style-name="ce8">
            <text:p>4.014,79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7" table:style-name="ce4">
            <text:p>327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7591.839999999997" table:style-name="ce8">
            <text:p>67.591,8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6" table:style-name="ce4">
            <text:p>326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25" table:style-name="ce4">
            <text:p>325</text:p>
          </table:table-cell>
          <table:table-cell office:value-type="string" table:style-name="ce4">
            <text:p>20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077.65" table:style-name="ce8">
            <text:p>25.077,6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2">
          <table:table-cell office:value-type="float" office:value="324" table:style-name="ce4">
            <text:p>324</text:p>
          </table:table-cell>
          <table:table-cell office:value-type="string" table:style-name="ce4">
            <text:p>19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17.6300000000001" table:style-name="ce8">
            <text:p>1.217,63 €</text:p>
          </table:table-cell>
          <table:table-cell office:value-type="string" table:style-name="ce7">
            <text:p>P.I. 84000630040</text:p>
          </table:table-cell>
          <table:table-cell table:number-columns-repeated="16377"/>
        </table:table-row>
        <table:table-row table:style-name="ro2">
          <table:table-cell office:value-type="float" office:value="323" table:style-name="ce4">
            <text:p>323</text:p>
          </table:table-cell>
          <table:table-cell office:value-type="string" table:style-name="ce4">
            <text:p>19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00" table:style-name="ce8">
            <text:p>2.0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90" table:style-name="ce4">
            <text:p>290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098.3599999999997" table:style-name="ce8">
            <text:p>4.098,3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82" table:style-name="ce4">
            <text:p>282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4">
          <table:table-cell office:value-type="float" office:value="281" table:style-name="ce4">
            <text:p>281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718.58" table:style-name="ce8">
            <text:p>4.718,58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2">
          <table:table-cell office:value-type="float" office:value="280" table:style-name="ce4">
            <text:p>280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49.36" table:style-name="ce8">
            <text:p>1.449,36 €</text:p>
          </table:table-cell>
          <table:table-cell office:value-type="string" table:style-name="ce7">
            <text:p>P.I. 03757750041</text:p>
          </table:table-cell>
          <table:table-cell table:number-columns-repeated="16377"/>
        </table:table-row>
        <table:table-row table:style-name="ro4">
          <table:table-cell office:value-type="float" office:value="279" table:style-name="ce4">
            <text:p>279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1.36" table:style-name="ce8">
            <text:p>61,36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276" table:style-name="ce4">
            <text:p>276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172.99" table:style-name="ce8">
            <text:p>5.172,99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275" table:style-name="ce4">
            <text:p>275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9.19" table:style-name="ce8">
            <text:p>159,19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274" table:style-name="ce4">
            <text:p>274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325.88" table:style-name="ce8">
            <text:p>4.325,88 €</text:p>
          </table:table-cell>
          <table:table-cell office:value-type="string" table:style-name="ce7">
            <text:p>P.I. 03543000370</text:p>
          </table:table-cell>
          <table:table-cell table:number-columns-repeated="16377"/>
        </table:table-row>
        <table:table-row table:style-name="ro4">
          <table:table-cell office:value-type="float" office:value="273" table:style-name="ce4">
            <text:p>273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31.31" table:style-name="ce8">
            <text:p>731,3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68" table:style-name="ce4">
            <text:p>268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9.17" table:style-name="ce8">
            <text:p>289,1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7" table:style-name="ce4">
            <text:p>267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9.39" table:style-name="ce8">
            <text:p>79,3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5" table:style-name="ce4">
            <text:p>265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67.63" table:style-name="ce8">
            <text:p>367,6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4" table:style-name="ce4">
            <text:p>264</text:p>
          </table:table-cell>
          <table:table-cell office:value-type="string" table:style-name="ce4">
            <text:p>14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8.15" table:style-name="ce8">
            <text:p>88,1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7" table:style-name="ce4">
            <text:p>257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4.69" table:style-name="ce8">
            <text:p>54,69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6" table:style-name="ce4">
            <text:p>256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995.4" table:style-name="ce8">
            <text:p>5.995,40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5" table:style-name="ce4">
            <text:p>255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41.37" table:style-name="ce8">
            <text:p>1.741,3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3" table:style-name="ce4">
            <text:p>253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472.07" table:style-name="ce8">
            <text:p>3.472,07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2" table:style-name="ce4">
            <text:p>252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401.04" table:style-name="ce8">
            <text:p>3.401,04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51" table:style-name="ce4">
            <text:p>251</text:p>
          </table:table-cell>
          <table:table-cell office:value-type="string" table:style-name="ce4">
            <text:p>13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82.13" table:style-name="ce8">
            <text:p>1.982,13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248" table:style-name="ce4">
            <text:p>248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70" table:style-name="ce8">
            <text:p>370,00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245" table:style-name="ce4">
            <text:p>245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26.83" table:style-name="ce8">
            <text:p>726,8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44" table:style-name="ce4">
            <text:p>244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61.04" table:style-name="ce8">
            <text:p>661,04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43" table:style-name="ce4">
            <text:p>243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65.98" table:style-name="ce8">
            <text:p>2.265,98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42" table:style-name="ce4">
            <text:p>242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0.83" table:style-name="ce8">
            <text:p>0,83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41" table:style-name="ce4">
            <text:p>241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0.96" table:style-name="ce8">
            <text:p>0,9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40" table:style-name="ce4">
            <text:p>240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4.11" table:style-name="ce8">
            <text:p>24,11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39" table:style-name="ce4">
            <text:p>239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70.55" table:style-name="ce8">
            <text:p>4.470,55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38" table:style-name="ce4">
            <text:p>238</text:p>
          </table:table-cell>
          <table:table-cell office:value-type="string" table:style-name="ce4">
            <text:p>12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01.92" table:style-name="ce8">
            <text:p>1.401,92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235" table:style-name="ce4">
            <text:p>235</text:p>
          </table:table-cell>
          <table:table-cell office:value-type="string" table:style-name="ce4">
            <text:p>0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8.18" table:style-name="ce8">
            <text:p>58,18 €</text:p>
          </table:table-cell>
          <table:table-cell office:value-type="string" table:style-name="ce7">
            <text:p>P.I. 03022760049</text:p>
          </table:table-cell>
          <table:table-cell table:number-columns-repeated="16377"/>
        </table:table-row>
        <table:table-row table:style-name="ro2">
          <table:table-cell office:value-type="float" office:value="234" table:style-name="ce4">
            <text:p>234</text:p>
          </table:table-cell>
          <table:table-cell office:value-type="string" table:style-name="ce4">
            <text:p>0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3.31" table:style-name="ce8">
            <text:p>1.013,31 €</text:p>
          </table:table-cell>
          <table:table-cell office:value-type="string" table:style-name="ce7">
            <text:p>P.I. 03876950480</text:p>
          </table:table-cell>
          <table:table-cell table:number-columns-repeated="16377"/>
        </table:table-row>
        <table:table-row table:style-name="ro2">
          <table:table-cell office:value-type="float" office:value="233" table:style-name="ce4">
            <text:p>233</text:p>
          </table:table-cell>
          <table:table-cell office:value-type="string" table:style-name="ce4">
            <text:p>0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232" table:style-name="ce4">
            <text:p>232</text:p>
          </table:table-cell>
          <table:table-cell office:value-type="string" table:style-name="ce4">
            <text:p>0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592.77" table:style-name="ce8">
            <text:p>1.592,77 €</text:p>
          </table:table-cell>
          <table:table-cell office:value-type="string" table:style-name="ce7">
            <text:p>P.I. 02976520045</text:p>
          </table:table-cell>
          <table:table-cell table:number-columns-repeated="16377"/>
        </table:table-row>
        <table:table-row table:style-name="ro2">
          <table:table-cell office:value-type="float" office:value="231" table:style-name="ce4">
            <text:p>231</text:p>
          </table:table-cell>
          <table:table-cell office:value-type="string" table:style-name="ce4">
            <text:p>08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80.26" table:style-name="ce8">
            <text:p>580,26 €</text:p>
          </table:table-cell>
          <table:table-cell office:value-type="string" table:style-name="ce7">
            <text:p>P.I. 03876950480</text:p>
          </table:table-cell>
          <table:table-cell table:number-columns-repeated="16377"/>
        </table:table-row>
        <table:table-row table:style-name="ro4">
          <table:table-cell office:value-type="float" office:value="230" table:style-name="ce4">
            <text:p>230</text:p>
          </table:table-cell>
          <table:table-cell office:value-type="string" table:style-name="ce4">
            <text:p>07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452.29" table:style-name="ce8">
            <text:p>452,29 €</text:p>
          </table:table-cell>
          <table:table-cell office:value-type="string" table:style-name="ce7">
            <text:p>P.I. 84000630040</text:p>
          </table:table-cell>
          <table:table-cell table:number-columns-repeated="16377"/>
        </table:table-row>
        <table:table-row table:style-name="ro2">
          <table:table-cell office:value-type="float" office:value="227" table:style-name="ce4">
            <text:p>227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" table:style-name="ce8">
            <text:p>2,60 €</text:p>
          </table:table-cell>
          <table:table-cell office:value-type="string" table:style-name="ce7">
            <text:p>C.F. 01301350219</text:p>
          </table:table-cell>
          <table:table-cell table:number-columns-repeated="16377"/>
        </table:table-row>
        <table:table-row table:style-name="ro2">
          <table:table-cell office:value-type="float" office:value="226" table:style-name="ce4">
            <text:p>226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225" table:style-name="ce4">
            <text:p>225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.98" table:style-name="ce8">
            <text:p>54,98 €</text:p>
          </table:table-cell>
          <table:table-cell office:value-type="string" table:style-name="ce7">
            <text:p>P.I. 07516911000</text:p>
          </table:table-cell>
          <table:table-cell table:number-columns-repeated="16377"/>
        </table:table-row>
        <table:table-row table:style-name="ro2">
          <table:table-cell office:value-type="float" office:value="224" table:style-name="ce4">
            <text:p>224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.8" table:style-name="ce8">
            <text:p>11,8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23" table:style-name="ce4">
            <text:p>223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.090000000000003" table:style-name="ce8">
            <text:p>34,0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22" table:style-name="ce4">
            <text:p>222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21" table:style-name="ce4">
            <text:p>221</text:p>
          </table:table-cell>
          <table:table-cell office:value-type="string" table:style-name="ce4">
            <text:p>06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0.94" table:style-name="ce8">
            <text:p>50,9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19" table:style-name="ce4">
            <text:p>219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0" table:style-name="ce8">
            <text:p>34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7" table:style-name="ce4">
            <text:p>217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3142" table:style-name="ce8">
            <text:p>3.14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6" table:style-name="ce4">
            <text:p>216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40.24" table:style-name="ce8">
            <text:p>240,24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214" table:style-name="ce4">
            <text:p>214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42.8" table:style-name="ce8">
            <text:p>2.642,80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213" table:style-name="ce4">
            <text:p>213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00" table:style-name="ce8">
            <text:p>2.600,00 €</text:p>
          </table:table-cell>
          <table:table-cell office:value-type="string" table:style-name="ce7">
            <text:p>P.I. 01871250047</text:p>
          </table:table-cell>
          <table:table-cell table:number-columns-repeated="16377"/>
        </table:table-row>
        <table:table-row table:style-name="ro2">
          <table:table-cell office:value-type="float" office:value="212" table:style-name="ce4">
            <text:p>212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82.67" table:style-name="ce8">
            <text:p>182,67 €</text:p>
          </table:table-cell>
          <table:table-cell office:value-type="string" table:style-name="ce7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211" table:style-name="ce4">
            <text:p>211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7.71" table:style-name="ce8">
            <text:p>647,71 €</text:p>
          </table:table-cell>
          <table:table-cell office:value-type="string" table:style-name="ce7">
            <text:p>P.I. 01729590032</text:p>
          </table:table-cell>
          <table:table-cell table:number-columns-repeated="16377"/>
        </table:table-row>
        <table:table-row table:style-name="ro2">
          <table:table-cell office:value-type="float" office:value="210" table:style-name="ce4">
            <text:p>210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42.96" table:style-name="ce8">
            <text:p>642,96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4">
          <table:table-cell office:value-type="float" office:value="208" table:style-name="ce4">
            <text:p>208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967.31" table:style-name="ce8">
            <text:p>2.967,31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207" table:style-name="ce4">
            <text:p>207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1.02" table:style-name="ce8">
            <text:p>331,02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206" table:style-name="ce4">
            <text:p>206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00" table:style-name="ce8">
            <text:p>6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205" table:style-name="ce4">
            <text:p>205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48.17999999999995" table:style-name="ce8">
            <text:p>548,18 €</text:p>
          </table:table-cell>
          <table:table-cell office:value-type="string" table:style-name="ce7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204" table:style-name="ce4">
            <text:p>204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46.22" table:style-name="ce8">
            <text:p>2.046,22 €</text:p>
          </table:table-cell>
          <table:table-cell office:value-type="string" table:style-name="ce7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203" table:style-name="ce4">
            <text:p>203</text:p>
          </table:table-cell>
          <table:table-cell office:value-type="string" table:style-name="ce4">
            <text:p>01/03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40.16" table:style-name="ce8">
            <text:p>2.840,16 €</text:p>
          </table:table-cell>
          <table:table-cell office:value-type="string" table:style-name="ce7">
            <text:p>P.I. 00464650043</text:p>
          </table:table-cell>
          <table:table-cell table:number-columns-repeated="16377"/>
        </table:table-row>
        <table:table-row table:style-name="ro2">
          <table:table-cell office:value-type="float" office:value="195" table:style-name="ce4">
            <text:p>195</text:p>
          </table:table-cell>
          <table:table-cell office:value-type="string" table:style-name="ce4">
            <text:p>28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.84" table:style-name="ce8">
            <text:p>87,84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4">
          <table:table-cell office:value-type="float" office:value="190" table:style-name="ce4">
            <text:p>190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86.48" table:style-name="ce8">
            <text:p>86,48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89" table:style-name="ce4">
            <text:p>189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27.04" table:style-name="ce8">
            <text:p>27,04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87" table:style-name="ce4">
            <text:p>187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185" table:style-name="ce4">
            <text:p>185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83" table:style-name="ce4">
            <text:p>183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908.88" table:style-name="ce8">
            <text:p>908,88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2" table:style-name="ce4">
            <text:p>182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34.2" table:style-name="ce8">
            <text:p>1.234,20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1" table:style-name="ce4">
            <text:p>181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182.1300000000001" table:style-name="ce8">
            <text:p>1.182,13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80" table:style-name="ce4">
            <text:p>180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01.75" table:style-name="ce8">
            <text:p>1.901,75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79" table:style-name="ce4">
            <text:p>179</text:p>
          </table:table-cell>
          <table:table-cell office:value-type="string" table:style-name="ce4">
            <text:p>23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681.92" table:style-name="ce8">
            <text:p>1.681,92 €</text:p>
          </table:table-cell>
          <table:table-cell office:value-type="string" table:style-name="ce7">
            <text:p>P.I. 01336610587</text:p>
          </table:table-cell>
          <table:table-cell table:number-columns-repeated="16377"/>
        </table:table-row>
        <table:table-row table:style-name="ro2">
          <table:table-cell office:value-type="float" office:value="178" table:style-name="ce4">
            <text:p>178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177" table:style-name="ce4">
            <text:p>177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19.58" table:style-name="ce8">
            <text:p>1.019,58 €</text:p>
          </table:table-cell>
          <table:table-cell office:value-type="string" table:style-name="ce7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76" table:style-name="ce4">
            <text:p>176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62.04" table:style-name="ce8">
            <text:p>1.962,04 €</text:p>
          </table:table-cell>
          <table:table-cell office:value-type="string" table:style-name="ce7">
            <text:p>P.I. 02968430237</text:p>
          </table:table-cell>
          <table:table-cell table:number-columns-repeated="16377"/>
        </table:table-row>
        <table:table-row table:style-name="ro2">
          <table:table-cell office:value-type="float" office:value="175" table:style-name="ce4">
            <text:p>175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00" table:style-name="ce8">
            <text:p>1.000,00 €</text:p>
          </table:table-cell>
          <table:table-cell office:value-type="string" table:style-name="ce7">
            <text:p>P.I. GRDNDR86S15D205S</text:p>
          </table:table-cell>
          <table:table-cell table:number-columns-repeated="16377"/>
        </table:table-row>
        <table:table-row table:style-name="ro2">
          <table:table-cell office:value-type="float" office:value="173" table:style-name="ce4">
            <text:p>173</text:p>
          </table:table-cell>
          <table:table-cell office:value-type="string" table:style-name="ce4">
            <text:p>22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199.37" table:style-name="ce8">
            <text:p>2.199,37 €</text:p>
          </table:table-cell>
          <table:table-cell office:value-type="string" table:style-name="ce7">
            <text:p>P.I. 11648480017</text:p>
          </table:table-cell>
          <table:table-cell table:number-columns-repeated="16377"/>
        </table:table-row>
        <table:table-row table:style-name="ro4">
          <table:table-cell office:value-type="float" office:value="170" table:style-name="ce4">
            <text:p>170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246" table:style-name="ce8">
            <text:p>20.246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9" table:style-name="ce4">
            <text:p>169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840.64" table:style-name="ce8">
            <text:p>1.840,6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8" table:style-name="ce4">
            <text:p>168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250.09" table:style-name="ce8">
            <text:p>3.250,0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163" table:style-name="ce4">
            <text:p>163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50" table:style-name="ce8">
            <text:p>750,00 €</text:p>
          </table:table-cell>
          <table:table-cell office:value-type="string" table:style-name="ce7">
            <text:p>P.I. LGRLSE85C61I480C</text:p>
          </table:table-cell>
          <table:table-cell table:number-columns-repeated="16377"/>
        </table:table-row>
        <table:table-row table:style-name="ro4">
          <table:table-cell office:value-type="float" office:value="142" table:style-name="ce4">
            <text:p>142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805.42" table:style-name="ce8">
            <text:p>7.805,4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1" table:style-name="ce4">
            <text:p>141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56.73" table:style-name="ce8">
            <text:p>956,7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40" table:style-name="ce4">
            <text:p>140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62.24" table:style-name="ce8">
            <text:p>1.462,2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9" table:style-name="ce4">
            <text:p>139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1869.69" table:style-name="ce8">
            <text:p>21.869,6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8" table:style-name="ce4">
            <text:p>138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766.75" table:style-name="ce8">
            <text:p>1.766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7" table:style-name="ce4">
            <text:p>137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25.99" table:style-name="ce8">
            <text:p>225,9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6" table:style-name="ce4">
            <text:p>136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34.46" table:style-name="ce8">
            <text:p>334,4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5" table:style-name="ce4">
            <text:p>135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947.74" table:style-name="ce8">
            <text:p>4.947,7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4" table:style-name="ce4">
            <text:p>134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255.28" table:style-name="ce8">
            <text:p>3.255,2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94.02" table:style-name="ce8">
            <text:p>494,0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2" table:style-name="ce4">
            <text:p>132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27.58000000000004" table:style-name="ce8">
            <text:p>627,5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31" table:style-name="ce4">
            <text:p>131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9518.08" table:style-name="ce8">
            <text:p>9.518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29" table:style-name="ce4">
            <text:p>129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04.65" table:style-name="ce8">
            <text:p>504,6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8" table:style-name="ce4">
            <text:p>128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7" table:style-name="ce4">
            <text:p>127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6" table:style-name="ce4">
            <text:p>126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5" table:style-name="ce4">
            <text:p>125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4" table:style-name="ce4">
            <text:p>124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40.0500000000002" table:style-name="ce8">
            <text:p>2.440,0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3" table:style-name="ce4">
            <text:p>123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2" table:style-name="ce4">
            <text:p>122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1" table:style-name="ce4">
            <text:p>121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0" table:style-name="ce4">
            <text:p>120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9.95" table:style-name="ce8">
            <text:p>79,9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0.25" table:style-name="ce8">
            <text:p>30,2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8" table:style-name="ce4">
            <text:p>118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.93" table:style-name="ce8">
            <text:p>46,9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7" table:style-name="ce4">
            <text:p>117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022.62" table:style-name="ce8">
            <text:p>14.022,6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6" table:style-name="ce4">
            <text:p>116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102.8800000000001" table:style-name="ce8">
            <text:p>1.102,8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5" table:style-name="ce4">
            <text:p>115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5634.53" table:style-name="ce8">
            <text:p>15.634,5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4" table:style-name="ce4">
            <text:p>114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946.7" table:style-name="ce8">
            <text:p>4.946,7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3" table:style-name="ce4">
            <text:p>113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6515.13" table:style-name="ce8">
            <text:p>66.515,13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2" table:style-name="ce4">
            <text:p>112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1" table:style-name="ce4">
            <text:p>111</text:p>
          </table:table-cell>
          <table:table-cell office:value-type="string" table:style-name="ce4">
            <text:p>21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077.65" table:style-name="ce8">
            <text:p>25.077,6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0" table:style-name="ce4">
            <text:p>110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13.52" table:style-name="ce8">
            <text:p>113,52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41.07" table:style-name="ce8">
            <text:p>41,07 €</text:p>
          </table:table-cell>
          <table:table-cell office:value-type="string" table:style-name="ce7">
            <text:p>P.I. 80087670016</text:p>
          </table:table-cell>
          <table:table-cell table:number-columns-repeated="16377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5.02" table:style-name="ce8">
            <text:p>55,02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6.63" table:style-name="ce8">
            <text:p>46,63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45.32" table:style-name="ce8">
            <text:p>345,32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09.1" table:style-name="ce8">
            <text:p>1.409,1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88" table:style-name="ce8">
            <text:p>488,0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0.4" table:style-name="ce8">
            <text:p>390,4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4">
            <text:p>07/02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90.4" table:style-name="ce8">
            <text:p>390,40 €</text:p>
          </table:table-cell>
          <table:table-cell office:value-type="string" table:style-name="ce7">
            <text:p>P.I. 00572290047</text:p>
          </table:table-cell>
          <table:table-cell table:number-columns-repeated="16377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.64" table:style-name="ce8">
            <text:p>2,64 €</text:p>
          </table:table-cell>
          <table:table-cell office:value-type="string" table:style-name="ce7">
            <text:p>P.I. 09771701001</text:p>
          </table:table-cell>
          <table:table-cell table:number-columns-repeated="16377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" table:style-name="ce8">
            <text:p>12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8" table:style-name="ce4">
            <text:p>88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419" table:style-name="ce8">
            <text:p>419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0" table:style-name="ce8">
            <text:p>200,00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6" table:style-name="ce4">
            <text:p>86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11.7" table:style-name="ce8">
            <text:p>11,70 €</text:p>
          </table:table-cell>
          <table:table-cell office:value-type="string" table:style-name="ce7">
            <text:p>P.I. 00799960158</text:p>
          </table:table-cell>
          <table:table-cell table:number-columns-repeated="16377"/>
        </table:table-row>
        <table:table-row table:style-name="ro4">
          <table:table-cell office:value-type="float" office:value="85" table:style-name="ce4">
            <text:p>85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Imposte e tasse a carico dell'ente</text:p>
          </table:table-cell>
          <table:table-cell office:value-type="currency" office:value="8" table:style-name="ce8">
            <text:p>8,00 €</text:p>
          </table:table-cell>
          <table:table-cell office:value-type="string" table:style-name="ce7">
            <text:p>P.I. 00799960158</text:p>
          </table:table-cell>
          <table:table-cell table:number-columns-repeated="16377"/>
        </table:table-row>
        <table:table-row table:style-name="ro4">
          <table:table-cell office:value-type="float" office:value="84" table:style-name="ce4">
            <text:p>84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2.08000000000004" table:style-name="ce8">
            <text:p>552,0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2" table:style-name="ce4">
            <text:p>82</text:p>
          </table:table-cell>
          <table:table-cell office:value-type="string" table:style-name="ce4">
            <text:p>25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9.56" table:style-name="ce8">
            <text:p>79,56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81" table:style-name="ce4">
            <text:p>81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15.7800000000002" table:style-name="ce8">
            <text:p>2.415,7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.78" table:style-name="ce8">
            <text:p>24,78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78" table:style-name="ce4">
            <text:p>78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7798.5" table:style-name="ce8">
            <text:p>7.798,50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4">
          <table:table-cell office:value-type="float" office:value="76" table:style-name="ce4">
            <text:p>76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65.96" table:style-name="ce8">
            <text:p>1.465,96 €</text:p>
          </table:table-cell>
          <table:table-cell office:value-type="string" table:style-name="ce7">
            <text:p>P.I. 11947650153</text:p>
          </table:table-cell>
          <table:table-cell table:number-columns-repeated="16377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443.2" table:style-name="ce8">
            <text:p>1.443,20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6.96" table:style-name="ce8">
            <text:p>26,96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298.6799999999998" table:style-name="ce8">
            <text:p>2.298,68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22" table:style-name="ce8">
            <text:p>122,0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24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5.4" table:style-name="ce8">
            <text:p>85,40 €</text:p>
          </table:table-cell>
          <table:table-cell office:value-type="string" table:style-name="ce7">
            <text:p>P.I. 00488410010</text:p>
          </table:table-cell>
          <table:table-cell table:number-columns-repeated="16377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07.4" table:style-name="ce8">
            <text:p>207,40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24.19" table:style-name="ce8">
            <text:p>1.024,19 €</text:p>
          </table:table-cell>
          <table:table-cell office:value-type="string" table:style-name="ce7">
            <text:p>P.I. 08666990018</text:p>
          </table:table-cell>
          <table:table-cell table:number-columns-repeated="16377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456.66" table:style-name="ce8">
            <text:p>4.456,66 €</text:p>
          </table:table-cell>
          <table:table-cell office:value-type="string" table:style-name="ce7">
            <text:p>P.I. 02875870046</text:p>
          </table:table-cell>
          <table:table-cell table:number-columns-repeated="16377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.97" table:style-name="ce8">
            <text:p>7,97 €</text:p>
          </table:table-cell>
          <table:table-cell office:value-type="string" table:style-name="ce7">
            <text:p>P.I. 00805950045</text:p>
          </table:table-cell>
          <table:table-cell table:number-columns-repeated="16377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73.2" table:style-name="ce8">
            <text:p>73,2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519" table:style-name="ce8">
            <text:p>519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9.420000000000002" table:style-name="ce8">
            <text:p>19,42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21.01" table:style-name="ce8">
            <text:p>321,01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72.57" table:style-name="ce8">
            <text:p>672,57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434" table:style-name="ce8">
            <text:p>434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878" table:style-name="ce8">
            <text:p>878,00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80.01" table:style-name="ce8">
            <text:p>380,01 €</text:p>
          </table:table-cell>
          <table:table-cell office:value-type="string" table:style-name="ce7">
            <text:p>P.I. 02839870041</text:p>
          </table:table-cell>
          <table:table-cell table:number-columns-repeated="16377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50" table:style-name="ce8">
            <text:p>250,00 €</text:p>
          </table:table-cell>
          <table:table-cell office:value-type="string" table:style-name="ce7">
            <text:p>C.F. 06979891006</text:p>
          </table:table-cell>
          <table:table-cell table:number-columns-repeated="16377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348.41" table:style-name="ce8">
            <text:p>2.348,41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28.07" table:style-name="ce8">
            <text:p>28,07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54.78" table:style-name="ce8">
            <text:p>1.054,78 €</text:p>
          </table:table-cell>
          <table:table-cell office:value-type="string" table:style-name="ce7">
            <text:p>P.I. 02616630022</text:p>
          </table:table-cell>
          <table:table-cell table:number-columns-repeated="16377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671" table:style-name="ce8">
            <text:p>671,00 €</text:p>
          </table:table-cell>
          <table:table-cell office:value-type="string" table:style-name="ce7">
            <text:p>P.I. 00199790049</text:p>
          </table:table-cell>
          <table:table-cell table:number-columns-repeated="16377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4">
            <text:p>23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109.8" table:style-name="ce8">
            <text:p>109,80 €</text:p>
          </table:table-cell>
          <table:table-cell office:value-type="string" table:style-name="ce7">
            <text:p>P.I. 06905270010</text:p>
          </table:table-cell>
          <table:table-cell table:number-columns-repeated="16377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Acquisto di beni e servizi</text:p>
          </table:table-cell>
          <table:table-cell office:value-type="currency" office:value="3500" table:style-name="ce8">
            <text:p>3.500,00 €</text:p>
          </table:table-cell>
          <table:table-cell office:value-type="string" table:style-name="ce7">
            <text:p>P.I. DNARRT80L04I138X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945.78" table:style-name="ce8">
            <text:p>6.945,7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34.27" table:style-name="ce8">
            <text:p>834,27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7" table:style-name="ce4">
            <text:p>27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84.3399999999999" table:style-name="ce8">
            <text:p>1.284,3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9463.48" table:style-name="ce8">
            <text:p>19.463,48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5" table:style-name="ce4">
            <text:p>25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415.01" table:style-name="ce8">
            <text:p>1.415,0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01.12" table:style-name="ce8">
            <text:p>201,12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3" table:style-name="ce4">
            <text:p>23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1.55" table:style-name="ce8">
            <text:p>241,5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2" table:style-name="ce4">
            <text:p>22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3963.29" table:style-name="ce8">
            <text:p>3.963,29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1" table:style-name="ce4">
            <text:p>21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896.24" table:style-name="ce8">
            <text:p>2.896,24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44.23" table:style-name="ce8">
            <text:p>444,23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5.71" table:style-name="ce8">
            <text:p>555,71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512.75" table:style-name="ce8">
            <text:p>8.512,75 €</text:p>
          </table:table-cell>
          <table:table-cell office:value-type="string" table:style-name="ce7">
            <text:p>C.F.</text:p>
          </table:table-cell>
          <table:table-cell table:number-columns-repeated="16377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53.4" table:style-name="ce8">
            <text:p>553,4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3" table:style-name="ce4">
            <text:p>13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2" table:style-name="ce4">
            <text:p>12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1" table:style-name="ce4">
            <text:p>11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418.58" table:style-name="ce8">
            <text:p>2.418,58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10" table:style-name="ce4">
            <text:p>10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846.15" table:style-name="ce8">
            <text:p>846,1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4692.3" table:style-name="ce8">
            <text:p>4.692,3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0.76" table:style-name="ce8">
            <text:p>10,76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0.9" table:style-name="ce8">
            <text:p>130,90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2919.74" table:style-name="ce8">
            <text:p>12.919,7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5218.22" table:style-name="ce8">
            <text:p>5.218,22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65606.039999999994" table:style-name="ce8">
            <text:p>65.606,04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13267.41" table:style-name="ce8">
            <text:p>13.267,41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18/01/2024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Spese correnti</text:p>
          </table:table-cell>
          <table:table-cell office:value-type="string" table:style-name="ce7">
            <text:p>Redditi da lavoro dipendente</text:p>
          </table:table-cell>
          <table:table-cell office:value-type="currency" office:value="25077.65" table:style-name="ce8">
            <text:p>25.077,65 €</text:p>
          </table:table-cell>
          <table:table-cell office:value-type="string" table:style-name="ce7">
            <text:p>P.I. 96009220045</text:p>
          </table:table-cell>
          <table:table-cell table:number-columns-repeated="16377"/>
        </table:table-row>
        <table:table-row table:number-rows-repeated="1047406" table:style-name="ro2">
          <table:table-cell table:number-columns-repeated="16384"/>
        </table:table-row>
        <table:named-expressions>
          <table:named-range table:name="Print_Area" table:cell-range-address="2024.$A$1:2024.$G$1171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Arianna Boggione</meta:initial-creator>
    <dc:creator>Rosa Buonaguro</dc:creator>
    <meta:creation-date>2025-05-20T06:58:33Z</meta:creation-date>
    <dc:date>2025-11-28T10:14:42Z</dc:date>
    <meta:print-date>2025-06-20T07:45:16Z</meta:print-date>
  </office:meta>
</office:document-meta>
</file>