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2116" table:style-name="ce4">
            <text:p>2116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0.03" table:style-name="ce7">
            <text:p>0,0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115" table:style-name="ce4">
            <text:p>2115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.99" table:style-name="ce7">
            <text:p>39,9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113" table:style-name="ce4">
            <text:p>2113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5" table:style-name="ce7">
            <text:p>7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104" table:style-name="ce4">
            <text:p>2104</text:p>
          </table:table-cell>
          <table:table-cell office:value-type="string" table:style-name="ce4">
            <text:p>20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6.01" table:style-name="ce7">
            <text:p>126,01 €</text:p>
          </table:table-cell>
          <table:table-cell office:value-type="string" table:style-name="ce6">
            <text:p>P.I. 02625590464</text:p>
          </table:table-cell>
          <table:table-cell table:number-columns-repeated="16377"/>
        </table:table-row>
        <table:table-row table:style-name="ro4">
          <table:table-cell office:value-type="float" office:value="2101" table:style-name="ce4">
            <text:p>2101</text:p>
          </table:table-cell>
          <table:table-cell office:value-type="string" table:style-name="ce4">
            <text:p>20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05.98" table:style-name="ce7">
            <text:p>2.705,98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2095" table:style-name="ce4">
            <text:p>2095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24.38" table:style-name="ce7">
            <text:p>3.024,38 €</text:p>
          </table:table-cell>
          <table:table-cell office:value-type="string" table:style-name="ce6">
            <text:p>P.I. VLIVLR66A28D205Q</text:p>
          </table:table-cell>
          <table:table-cell table:number-columns-repeated="16377"/>
        </table:table-row>
        <table:table-row table:style-name="ro4">
          <table:table-cell office:value-type="float" office:value="2094" table:style-name="ce4">
            <text:p>2094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1.82" table:style-name="ce7">
            <text:p>351,82 €</text:p>
          </table:table-cell>
          <table:table-cell office:value-type="string" table:style-name="ce6">
            <text:p>C.F. 01438360990</text:p>
          </table:table-cell>
          <table:table-cell table:number-columns-repeated="16377"/>
        </table:table-row>
        <table:table-row table:style-name="ro4">
          <table:table-cell office:value-type="float" office:value="2093" table:style-name="ce4">
            <text:p>2093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6.3" table:style-name="ce7">
            <text:p>506,30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2091" table:style-name="ce4">
            <text:p>2091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50" table:style-name="ce7">
            <text:p>650,00 €</text:p>
          </table:table-cell>
          <table:table-cell office:value-type="string" table:style-name="ce6">
            <text:p>P.I. 96074220045</text:p>
          </table:table-cell>
          <table:table-cell table:number-columns-repeated="16377"/>
        </table:table-row>
        <table:table-row table:style-name="ro4">
          <table:table-cell office:value-type="float" office:value="2090" table:style-name="ce4">
            <text:p>2090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67.67" table:style-name="ce7">
            <text:p>2.467,67 €</text:p>
          </table:table-cell>
          <table:table-cell office:value-type="string" table:style-name="ce6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2082" table:style-name="ce4">
            <text:p>2082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4.78" table:style-name="ce7">
            <text:p>44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81" table:style-name="ce4">
            <text:p>2081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4.78" table:style-name="ce7">
            <text:p>44,7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80" table:style-name="ce4">
            <text:p>2080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4.48" table:style-name="ce7">
            <text:p>104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79" table:style-name="ce4">
            <text:p>2079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4.48" table:style-name="ce7">
            <text:p>104,4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78" table:style-name="ce4">
            <text:p>2078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37.65" table:style-name="ce7">
            <text:p>537,6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077" table:style-name="ce4">
            <text:p>2077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37.66999999999996" table:style-name="ce7">
            <text:p>537,6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076" table:style-name="ce4">
            <text:p>2076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54.55" table:style-name="ce7">
            <text:p>1.254,5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075" table:style-name="ce4">
            <text:p>2075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54.54" table:style-name="ce7">
            <text:p>1.254,5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065" table:style-name="ce4">
            <text:p>2065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6.76" table:style-name="ce7">
            <text:p>436,76 €</text:p>
          </table:table-cell>
          <table:table-cell office:value-type="string" table:style-name="ce6">
            <text:p>P.I. 08102820019</text:p>
          </table:table-cell>
          <table:table-cell table:number-columns-repeated="16377"/>
        </table:table-row>
        <table:table-row table:style-name="ro4">
          <table:table-cell office:value-type="float" office:value="2057" table:style-name="ce4">
            <text:p>2057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80" table:style-name="ce7">
            <text:p>17.080,00 €</text:p>
          </table:table-cell>
          <table:table-cell office:value-type="string" table:style-name="ce6">
            <text:p>P.I. DLMMTT91E15D205R</text:p>
          </table:table-cell>
          <table:table-cell table:number-columns-repeated="16377"/>
        </table:table-row>
        <table:table-row table:style-name="ro4">
          <table:table-cell office:value-type="float" office:value="2052" table:style-name="ce4">
            <text:p>2052</text:p>
          </table:table-cell>
          <table:table-cell office:value-type="string" table:style-name="ce4">
            <text:p>16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5.1" table:style-name="ce7">
            <text:p>555,10 €</text:p>
          </table:table-cell>
          <table:table-cell office:value-type="string" table:style-name="ce6">
            <text:p>P.I. 00278230040</text:p>
          </table:table-cell>
          <table:table-cell table:number-columns-repeated="16377"/>
        </table:table-row>
        <table:table-row table:style-name="ro4">
          <table:table-cell office:value-type="float" office:value="2050" table:style-name="ce4">
            <text:p>2050</text:p>
          </table:table-cell>
          <table:table-cell office:value-type="string" table:style-name="ce4">
            <text:p>16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3685050043</text:p>
          </table:table-cell>
          <table:table-cell table:number-columns-repeated="16377"/>
        </table:table-row>
        <table:table-row table:style-name="ro4">
          <table:table-cell office:value-type="float" office:value="2049" table:style-name="ce4">
            <text:p>2049</text:p>
          </table:table-cell>
          <table:table-cell office:value-type="string" table:style-name="ce4">
            <text:p>16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65" table:style-name="ce7">
            <text:p>665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2046" table:style-name="ce4">
            <text:p>2046</text:p>
          </table:table-cell>
          <table:table-cell office:value-type="string" table:style-name="ce4">
            <text:p>13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8771.7999999999993" table:style-name="ce7">
            <text:p>8.771,80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2045" table:style-name="ce4">
            <text:p>2045</text:p>
          </table:table-cell>
          <table:table-cell office:value-type="string" table:style-name="ce4">
            <text:p>13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06.1" table:style-name="ce7">
            <text:p>206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037" table:style-name="ce4">
            <text:p>2037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075.2" table:style-name="ce7">
            <text:p>5.075,20 €</text:p>
          </table:table-cell>
          <table:table-cell office:value-type="string" table:style-name="ce6">
            <text:p>P.I. GLVLCU82H29C589V</text:p>
          </table:table-cell>
          <table:table-cell table:number-columns-repeated="16377"/>
        </table:table-row>
        <table:table-row table:style-name="ro4">
          <table:table-cell office:value-type="float" office:value="2036" table:style-name="ce4">
            <text:p>2036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029" table:style-name="ce4">
            <text:p>2029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1.25" table:style-name="ce7">
            <text:p>21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89" table:style-name="ce4">
            <text:p>1989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92.3" table:style-name="ce7">
            <text:p>1.6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78" table:style-name="ce4">
            <text:p>1978</text:p>
          </table:table-cell>
          <table:table-cell office:value-type="string" table:style-name="ce4">
            <text:p>11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6.4" table:style-name="ce7">
            <text:p>376,40 €</text:p>
          </table:table-cell>
          <table:table-cell office:value-type="string" table:style-name="ce6">
            <text:p>P.I. DTLDGI90E08D205W</text:p>
          </table:table-cell>
          <table:table-cell table:number-columns-repeated="16377"/>
        </table:table-row>
        <table:table-row table:style-name="ro4">
          <table:table-cell office:value-type="float" office:value="1975" table:style-name="ce4">
            <text:p>1975</text:p>
          </table:table-cell>
          <table:table-cell office:value-type="string" table:style-name="ce4">
            <text:p>11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08" table:style-name="ce7">
            <text:p>608,00 €</text:p>
          </table:table-cell>
          <table:table-cell office:value-type="string" table:style-name="ce6">
            <text:p>P.I. 02987930043</text:p>
          </table:table-cell>
          <table:table-cell table:number-columns-repeated="16377"/>
        </table:table-row>
        <table:table-row table:style-name="ro4">
          <table:table-cell office:value-type="float" office:value="1974" table:style-name="ce4">
            <text:p>1974</text:p>
          </table:table-cell>
          <table:table-cell office:value-type="string" table:style-name="ce4">
            <text:p>11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38.17" table:style-name="ce7">
            <text:p>238,1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973" table:style-name="ce4">
            <text:p>1973</text:p>
          </table:table-cell>
          <table:table-cell office:value-type="string" table:style-name="ce4">
            <text:p>11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68.39999999999998" table:style-name="ce7">
            <text:p>268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972" table:style-name="ce4">
            <text:p>1972</text:p>
          </table:table-cell>
          <table:table-cell office:value-type="string" table:style-name="ce4">
            <text:p>11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963" table:style-name="ce4">
            <text:p>1963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7380.12" table:style-name="ce7">
            <text:p>17.380,12 €</text:p>
          </table:table-cell>
          <table:table-cell office:value-type="string" table:style-name="ce6">
            <text:p>P.I. 02959720166</text:p>
          </table:table-cell>
          <table:table-cell table:number-columns-repeated="16377"/>
        </table:table-row>
        <table:table-row table:style-name="ro4">
          <table:table-cell office:value-type="float" office:value="1960" table:style-name="ce4">
            <text:p>1960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964.400000000001" table:style-name="ce7">
            <text:p>32.964,40 €</text:p>
          </table:table-cell>
          <table:table-cell office:value-type="string" table:style-name="ce6">
            <text:p>P.I. 02581260011</text:p>
          </table:table-cell>
          <table:table-cell table:number-columns-repeated="16377"/>
        </table:table-row>
        <table:table-row table:style-name="ro4">
          <table:table-cell office:value-type="float" office:value="1959" table:style-name="ce4">
            <text:p>1959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438.16" table:style-name="ce7">
            <text:p>27.438,16 €</text:p>
          </table:table-cell>
          <table:table-cell office:value-type="string" table:style-name="ce6">
            <text:p>P.I. 02581260011</text:p>
          </table:table-cell>
          <table:table-cell table:number-columns-repeated="16377"/>
        </table:table-row>
        <table:table-row table:style-name="ro4">
          <table:table-cell office:value-type="float" office:value="1958" table:style-name="ce4">
            <text:p>1958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68.72" table:style-name="ce7">
            <text:p>1.068,72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949" table:style-name="ce4">
            <text:p>1949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976.74" table:style-name="ce7">
            <text:p>11.976,74 €</text:p>
          </table:table-cell>
          <table:table-cell office:value-type="string" table:style-name="ce6">
            <text:p>P.I. 03191280043</text:p>
          </table:table-cell>
          <table:table-cell table:number-columns-repeated="16377"/>
        </table:table-row>
        <table:table-row table:style-name="ro4">
          <table:table-cell office:value-type="float" office:value="1947" table:style-name="ce4">
            <text:p>1947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17" table:style-name="ce7">
            <text:p>5.917,00 €</text:p>
          </table:table-cell>
          <table:table-cell office:value-type="string" table:style-name="ce6">
            <text:p>P.I. BDNLCU79S02D205T</text:p>
          </table:table-cell>
          <table:table-cell table:number-columns-repeated="16377"/>
        </table:table-row>
        <table:table-row table:style-name="ro4">
          <table:table-cell office:value-type="float" office:value="1939" table:style-name="ce4">
            <text:p>1939</text:p>
          </table:table-cell>
          <table:table-cell office:value-type="string" table:style-name="ce4">
            <text:p>05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P.I. 97728280013</text:p>
          </table:table-cell>
          <table:table-cell table:number-columns-repeated="16377"/>
        </table:table-row>
        <table:table-row table:style-name="ro4">
          <table:table-cell office:value-type="float" office:value="1938" table:style-name="ce4">
            <text:p>1938</text:p>
          </table:table-cell>
          <table:table-cell office:value-type="string" table:style-name="ce4">
            <text:p>05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38.1" table:style-name="ce7">
            <text:p>738,10 €</text:p>
          </table:table-cell>
          <table:table-cell office:value-type="string" table:style-name="ce6">
            <text:p>P.I. 02808140046</text:p>
          </table:table-cell>
          <table:table-cell table:number-columns-repeated="16377"/>
        </table:table-row>
        <table:table-row table:style-name="ro4">
          <table:table-cell office:value-type="float" office:value="1937" table:style-name="ce4">
            <text:p>1937</text:p>
          </table:table-cell>
          <table:table-cell office:value-type="string" table:style-name="ce4">
            <text:p>05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40" table:style-name="ce7">
            <text:p>640,00 €</text:p>
          </table:table-cell>
          <table:table-cell office:value-type="string" table:style-name="ce6">
            <text:p>P.I. 02238960047</text:p>
          </table:table-cell>
          <table:table-cell table:number-columns-repeated="16377"/>
        </table:table-row>
        <table:table-row table:style-name="ro4">
          <table:table-cell office:value-type="float" office:value="1935" table:style-name="ce4">
            <text:p>1935</text:p>
          </table:table-cell>
          <table:table-cell office:value-type="string" table:style-name="ce4">
            <text:p>05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45.9" table:style-name="ce7">
            <text:p>345,90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1930" table:style-name="ce4">
            <text:p>1930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929" table:style-name="ce4">
            <text:p>1929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980" table:style-name="ce7">
            <text:p>6.98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928" table:style-name="ce4">
            <text:p>1928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80" table:style-name="ce7">
            <text:p>1.68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4">
          <table:table-cell office:value-type="float" office:value="1927" table:style-name="ce4">
            <text:p>1927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.28" table:style-name="ce7">
            <text:p>97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26" table:style-name="ce4">
            <text:p>1926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2.18" table:style-name="ce7">
            <text:p>442,1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25" table:style-name="ce4">
            <text:p>1925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5" table:style-name="ce7">
            <text:p>6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924" table:style-name="ce4">
            <text:p>1924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6.45" table:style-name="ce7">
            <text:p>466,45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1923" table:style-name="ce4">
            <text:p>1923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635.11" table:style-name="ce7">
            <text:p>3.635,11 €</text:p>
          </table:table-cell>
          <table:table-cell office:value-type="string" table:style-name="ce6">
            <text:p>P.I. VLSLNE73S44L219V</text:p>
          </table:table-cell>
          <table:table-cell table:number-columns-repeated="16377"/>
        </table:table-row>
        <table:table-row table:style-name="ro4">
          <table:table-cell office:value-type="float" office:value="1922" table:style-name="ce4">
            <text:p>1922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59" table:style-name="ce7">
            <text:p>5.959,00 €</text:p>
          </table:table-cell>
          <table:table-cell office:value-type="string" table:style-name="ce6">
            <text:p>P.I. GRPCRS72T20D205Q</text:p>
          </table:table-cell>
          <table:table-cell table:number-columns-repeated="16377"/>
        </table:table-row>
        <table:table-row table:style-name="ro4">
          <table:table-cell office:value-type="float" office:value="1921" table:style-name="ce4">
            <text:p>1921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2.84" table:style-name="ce7">
            <text:p>1.012,84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4">
          <table:table-cell office:value-type="float" office:value="1920" table:style-name="ce4">
            <text:p>1920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8.9" table:style-name="ce7">
            <text:p>348,90 €</text:p>
          </table:table-cell>
          <table:table-cell office:value-type="string" table:style-name="ce6">
            <text:p>P.I. 05602640962</text:p>
          </table:table-cell>
          <table:table-cell table:number-columns-repeated="16377"/>
        </table:table-row>
        <table:table-row table:style-name="ro4">
          <table:table-cell office:value-type="float" office:value="1919" table:style-name="ce4">
            <text:p>1919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6" table:style-name="ce7">
            <text:p>436,00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1918" table:style-name="ce4">
            <text:p>1918</text:p>
          </table:table-cell>
          <table:table-cell office:value-type="string" table:style-name="ce4">
            <text:p>04/12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4820.97" table:style-name="ce7">
            <text:p>34.820,97 €</text:p>
          </table:table-cell>
          <table:table-cell office:value-type="string" table:style-name="ce6">
            <text:p>P.I. MCHLCU71P20E290M</text:p>
          </table:table-cell>
          <table:table-cell table:number-columns-repeated="16377"/>
        </table:table-row>
        <table:table-row table:style-name="ro4">
          <table:table-cell office:value-type="float" office:value="1914" table:style-name="ce4">
            <text:p>1914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.8" table:style-name="ce7">
            <text:p>48,80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4">
          <table:table-cell office:value-type="float" office:value="1908" table:style-name="ce4">
            <text:p>1908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67" table:style-name="ce7">
            <text:p>25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07" table:style-name="ce4">
            <text:p>1907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68" table:style-name="ce7">
            <text:p>25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06" table:style-name="ce4">
            <text:p>1906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.92" table:style-name="ce7">
            <text:p>5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05" table:style-name="ce4">
            <text:p>1905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.92" table:style-name="ce7">
            <text:p>5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04" table:style-name="ce4">
            <text:p>1904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0.79999999999995" table:style-name="ce7">
            <text:p>590,8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903" table:style-name="ce4">
            <text:p>1903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0.82000000000005" table:style-name="ce7">
            <text:p>590,8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902" table:style-name="ce4">
            <text:p>1902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378.58" table:style-name="ce7">
            <text:p>1.378,5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901" table:style-name="ce4">
            <text:p>1901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378.6" table:style-name="ce7">
            <text:p>1.378,6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890" table:style-name="ce4">
            <text:p>1890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3.39" table:style-name="ce7">
            <text:p>93,3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89" table:style-name="ce4">
            <text:p>1889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5.16" table:style-name="ce7">
            <text:p>105,1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88" table:style-name="ce4">
            <text:p>1888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.18" table:style-name="ce7">
            <text:p>39,1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87" table:style-name="ce4">
            <text:p>1887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5" table:style-name="ce7">
            <text:p>12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86" table:style-name="ce4">
            <text:p>1886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.989999999999995" table:style-name="ce7">
            <text:p>79,9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65" table:style-name="ce4">
            <text:p>1865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999.8999999999996" table:style-name="ce7">
            <text:p>4.999,9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864" table:style-name="ce4">
            <text:p>1864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7199.19" table:style-name="ce7">
            <text:p>7.199,19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853" table:style-name="ce4">
            <text:p>1853</text:p>
          </table:table-cell>
          <table:table-cell office:value-type="string" table:style-name="ce4">
            <text:p>2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0000" table:style-name="ce7">
            <text:p>20.000,00 €</text:p>
          </table:table-cell>
          <table:table-cell office:value-type="string" table:style-name="ce6">
            <text:p>P.I. 00518460019</text:p>
          </table:table-cell>
          <table:table-cell table:number-columns-repeated="16377"/>
        </table:table-row>
        <table:table-row table:style-name="ro4">
          <table:table-cell office:value-type="float" office:value="1850" table:style-name="ce4">
            <text:p>1850</text:p>
          </table:table-cell>
          <table:table-cell office:value-type="string" table:style-name="ce4">
            <text:p>2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50" table:style-name="ce7">
            <text:p>2.350,00 €</text:p>
          </table:table-cell>
          <table:table-cell office:value-type="string" table:style-name="ce6">
            <text:p>P.I. CLCGNN68T26C773R</text:p>
          </table:table-cell>
          <table:table-cell table:number-columns-repeated="16377"/>
        </table:table-row>
        <table:table-row table:style-name="ro4">
          <table:table-cell office:value-type="float" office:value="1841" table:style-name="ce4">
            <text:p>1841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3.75" table:style-name="ce7">
            <text:p>63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40" table:style-name="ce4">
            <text:p>1840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2.75" table:style-name="ce7">
            <text:p>12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39" table:style-name="ce4">
            <text:p>1839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2.75" table:style-name="ce7">
            <text:p>12,7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38" table:style-name="ce4">
            <text:p>1838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8.25" table:style-name="ce7">
            <text:p>38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37" table:style-name="ce4">
            <text:p>1837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1" table:style-name="ce7">
            <text:p>5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34" table:style-name="ce4">
            <text:p>1834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2.5" table:style-name="ce7">
            <text:p>212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31" table:style-name="ce4">
            <text:p>1831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1.58" table:style-name="ce7">
            <text:p>511,5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28" table:style-name="ce4">
            <text:p>1828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7.4" table:style-name="ce7">
            <text:p>167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27" table:style-name="ce4">
            <text:p>1827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26" table:style-name="ce4">
            <text:p>1826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84.95" table:style-name="ce7">
            <text:p>384,9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25" table:style-name="ce4">
            <text:p>1825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24" table:style-name="ce4">
            <text:p>1824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23" table:style-name="ce4">
            <text:p>1823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20" table:style-name="ce4">
            <text:p>1820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17" table:style-name="ce4">
            <text:p>1817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37.8" table:style-name="ce7">
            <text:p>3.037,8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779" table:style-name="ce4">
            <text:p>1779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69" table:style-name="ce4">
            <text:p>1769</text:p>
          </table:table-cell>
          <table:table-cell office:value-type="string" table:style-name="ce4">
            <text:p>1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40" table:style-name="ce7">
            <text:p>1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8" table:style-name="ce4">
            <text:p>1768</text:p>
          </table:table-cell>
          <table:table-cell office:value-type="string" table:style-name="ce4">
            <text:p>1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40" table:style-name="ce7">
            <text:p>1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7" table:style-name="ce4">
            <text:p>1767</text:p>
          </table:table-cell>
          <table:table-cell office:value-type="string" table:style-name="ce4">
            <text:p>1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40" table:style-name="ce7">
            <text:p>1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6" table:style-name="ce4">
            <text:p>1766</text:p>
          </table:table-cell>
          <table:table-cell office:value-type="string" table:style-name="ce4">
            <text:p>1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40" table:style-name="ce7">
            <text:p>1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65" table:style-name="ce4">
            <text:p>1765</text:p>
          </table:table-cell>
          <table:table-cell office:value-type="string" table:style-name="ce4">
            <text:p>1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08678371009</text:p>
          </table:table-cell>
          <table:table-cell table:number-columns-repeated="16377"/>
        </table:table-row>
        <table:table-row table:style-name="ro4">
          <table:table-cell office:value-type="float" office:value="1764" table:style-name="ce4">
            <text:p>1764</text:p>
          </table:table-cell>
          <table:table-cell office:value-type="string" table:style-name="ce4">
            <text:p>1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2561.12" table:style-name="ce7">
            <text:p>12.561,12 €</text:p>
          </table:table-cell>
          <table:table-cell office:value-type="string" table:style-name="ce6">
            <text:p>P.I. 02126240049</text:p>
          </table:table-cell>
          <table:table-cell table:number-columns-repeated="16377"/>
        </table:table-row>
        <table:table-row table:style-name="ro4">
          <table:table-cell office:value-type="float" office:value="1763" table:style-name="ce4">
            <text:p>1763</text:p>
          </table:table-cell>
          <table:table-cell office:value-type="string" table:style-name="ce4">
            <text:p>1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792.7800000000007" table:style-name="ce7">
            <text:p>8.792,78 €</text:p>
          </table:table-cell>
          <table:table-cell office:value-type="string" table:style-name="ce6">
            <text:p>P.I. 02126240049</text:p>
          </table:table-cell>
          <table:table-cell table:number-columns-repeated="16377"/>
        </table:table-row>
        <table:table-row table:style-name="ro4">
          <table:table-cell office:value-type="float" office:value="1760" table:style-name="ce4">
            <text:p>1760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57" table:style-name="ce4">
            <text:p>1757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7" table:style-name="ce7">
            <text:p>407,00 €</text:p>
          </table:table-cell>
          <table:table-cell office:value-type="string" table:style-name="ce6">
            <text:p>P.I. RVRPLG70C03F351E</text:p>
          </table:table-cell>
          <table:table-cell table:number-columns-repeated="16377"/>
        </table:table-row>
        <table:table-row table:style-name="ro4">
          <table:table-cell office:value-type="float" office:value="1756" table:style-name="ce4">
            <text:p>1756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68" table:style-name="ce7">
            <text:p>1.768,00 €</text:p>
          </table:table-cell>
          <table:table-cell office:value-type="string" table:style-name="ce6">
            <text:p>P.I. GCSLCU82R21A124D</text:p>
          </table:table-cell>
          <table:table-cell table:number-columns-repeated="16377"/>
        </table:table-row>
        <table:table-row table:style-name="ro4">
          <table:table-cell office:value-type="float" office:value="1752" table:style-name="ce4">
            <text:p>1752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50" table:style-name="ce7">
            <text:p>450,00 €</text:p>
          </table:table-cell>
          <table:table-cell office:value-type="string" table:style-name="ce6">
            <text:p>P.I. LGRLSE85C61I480C</text:p>
          </table:table-cell>
          <table:table-cell table:number-columns-repeated="16377"/>
        </table:table-row>
        <table:table-row table:style-name="ro4">
          <table:table-cell office:value-type="float" office:value="1751" table:style-name="ce4">
            <text:p>1751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LGRLSE85C61I480C</text:p>
          </table:table-cell>
          <table:table-cell table:number-columns-repeated="16377"/>
        </table:table-row>
        <table:table-row table:style-name="ro4">
          <table:table-cell office:value-type="float" office:value="1749" table:style-name="ce4">
            <text:p>1749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P.I. VLISFN76B07F952E</text:p>
          </table:table-cell>
          <table:table-cell table:number-columns-repeated="16377"/>
        </table:table-row>
        <table:table-row table:style-name="ro4">
          <table:table-cell office:value-type="float" office:value="1747" table:style-name="ce4">
            <text:p>1747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2.57" table:style-name="ce7">
            <text:p>182,57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742" table:style-name="ce4">
            <text:p>1742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95" table:style-name="ce7">
            <text:p>1.995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728" table:style-name="ce4">
            <text:p>1728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79.85" table:style-name="ce7">
            <text:p>1.379,85 €</text:p>
          </table:table-cell>
          <table:table-cell office:value-type="string" table:style-name="ce6">
            <text:p>P.I. 02145700049</text:p>
          </table:table-cell>
          <table:table-cell table:number-columns-repeated="16377"/>
        </table:table-row>
        <table:table-row table:style-name="ro4">
          <table:table-cell office:value-type="float" office:value="1727" table:style-name="ce4">
            <text:p>1727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12.6" table:style-name="ce7">
            <text:p>1.012,60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1719" table:style-name="ce4">
            <text:p>1719</text:p>
          </table:table-cell>
          <table:table-cell office:value-type="string" table:style-name="ce4">
            <text:p>07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795.34" table:style-name="ce7">
            <text:p>20.795,34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4">
          <table:table-cell office:value-type="float" office:value="1713" table:style-name="ce4">
            <text:p>1713</text:p>
          </table:table-cell>
          <table:table-cell office:value-type="string" table:style-name="ce4">
            <text:p>0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4.69" table:style-name="ce7">
            <text:p>1.604,69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1712" table:style-name="ce4">
            <text:p>1712</text:p>
          </table:table-cell>
          <table:table-cell office:value-type="string" table:style-name="ce4">
            <text:p>05/11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545.4" table:style-name="ce7">
            <text:p>41.545,40 €</text:p>
          </table:table-cell>
          <table:table-cell office:value-type="string" table:style-name="ce6">
            <text:p>P.I. CNVMRA62L09C653P</text:p>
          </table:table-cell>
          <table:table-cell table:number-columns-repeated="16377"/>
        </table:table-row>
        <table:table-row table:style-name="ro4">
          <table:table-cell office:value-type="float" office:value="1684" table:style-name="ce4">
            <text:p>1684</text:p>
          </table:table-cell>
          <table:table-cell office:value-type="string" table:style-name="ce4">
            <text:p>2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3.45" table:style-name="ce7">
            <text:p>23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3" table:style-name="ce4">
            <text:p>1683</text:p>
          </table:table-cell>
          <table:table-cell office:value-type="string" table:style-name="ce4">
            <text:p>2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3.45" table:style-name="ce7">
            <text:p>23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2" table:style-name="ce4">
            <text:p>1682</text:p>
          </table:table-cell>
          <table:table-cell office:value-type="string" table:style-name="ce4">
            <text:p>2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4.71" table:style-name="ce7">
            <text:p>54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1" table:style-name="ce4">
            <text:p>1681</text:p>
          </table:table-cell>
          <table:table-cell office:value-type="string" table:style-name="ce4">
            <text:p>2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4.71" table:style-name="ce7">
            <text:p>54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0" table:style-name="ce4">
            <text:p>1680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61.2" table:style-name="ce7">
            <text:p>461,2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79" table:style-name="ce4">
            <text:p>1679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61.19" table:style-name="ce7">
            <text:p>461,1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78" table:style-name="ce4">
            <text:p>1678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76.1300000000001" table:style-name="ce7">
            <text:p>1.076,1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77" table:style-name="ce4">
            <text:p>1677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76.1300000000001" table:style-name="ce7">
            <text:p>1.076,1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66" table:style-name="ce4">
            <text:p>1666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6">
            <text:p>P.I. GMMBRC93C45L219K</text:p>
          </table:table-cell>
          <table:table-cell table:number-columns-repeated="16377"/>
        </table:table-row>
        <table:table-row table:style-name="ro4">
          <table:table-cell office:value-type="float" office:value="1663" table:style-name="ce4">
            <text:p>1663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7.76" table:style-name="ce7">
            <text:p>977,76 €</text:p>
          </table:table-cell>
          <table:table-cell office:value-type="string" table:style-name="ce6">
            <text:p>P.I. VLIVLR66A28D205Q</text:p>
          </table:table-cell>
          <table:table-cell table:number-columns-repeated="16377"/>
        </table:table-row>
        <table:table-row table:style-name="ro4">
          <table:table-cell office:value-type="float" office:value="1643" table:style-name="ce4">
            <text:p>1643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00480530047</text:p>
          </table:table-cell>
          <table:table-cell table:number-columns-repeated="16377"/>
        </table:table-row>
        <table:table-row table:style-name="ro4">
          <table:table-cell office:value-type="float" office:value="1640" table:style-name="ce4">
            <text:p>1640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0" table:style-name="ce7">
            <text:p>3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39" table:style-name="ce4">
            <text:p>1639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96089040040</text:p>
          </table:table-cell>
          <table:table-cell table:number-columns-repeated="16377"/>
        </table:table-row>
        <table:table-row table:style-name="ro4">
          <table:table-cell office:value-type="float" office:value="1638" table:style-name="ce4">
            <text:p>1638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51.4" table:style-name="ce7">
            <text:p>451,4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637" table:style-name="ce4">
            <text:p>1637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95" table:style-name="ce7">
            <text:p>1.995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636" table:style-name="ce4">
            <text:p>1636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0.13" table:style-name="ce7">
            <text:p>580,13 €</text:p>
          </table:table-cell>
          <table:table-cell office:value-type="string" table:style-name="ce6">
            <text:p>P.I. MRCMHL81P17D205M</text:p>
          </table:table-cell>
          <table:table-cell table:number-columns-repeated="16377"/>
        </table:table-row>
        <table:table-row table:style-name="ro4">
          <table:table-cell office:value-type="float" office:value="1633" table:style-name="ce4">
            <text:p>1633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726.33" table:style-name="ce7">
            <text:p>2.726,33 €</text:p>
          </table:table-cell>
          <table:table-cell office:value-type="string" table:style-name="ce6">
            <text:p>P.I. VLSLNE73S44L219V</text:p>
          </table:table-cell>
          <table:table-cell table:number-columns-repeated="16377"/>
        </table:table-row>
        <table:table-row table:style-name="ro4">
          <table:table-cell office:value-type="float" office:value="1632" table:style-name="ce4">
            <text:p>1632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470" table:style-name="ce7">
            <text:p>4.470,00 €</text:p>
          </table:table-cell>
          <table:table-cell office:value-type="string" table:style-name="ce6">
            <text:p>P.I. GRPCRS72T20D205Q</text:p>
          </table:table-cell>
          <table:table-cell table:number-columns-repeated="16377"/>
        </table:table-row>
        <table:table-row table:style-name="ro4">
          <table:table-cell office:value-type="float" office:value="1630" table:style-name="ce4">
            <text:p>1630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25.2800000000002" table:style-name="ce7">
            <text:p>2.225,28 €</text:p>
          </table:table-cell>
          <table:table-cell office:value-type="string" table:style-name="ce6">
            <text:p>P.I. 01909290049</text:p>
          </table:table-cell>
          <table:table-cell table:number-columns-repeated="16377"/>
        </table:table-row>
        <table:table-row table:style-name="ro4">
          <table:table-cell office:value-type="float" office:value="1627" table:style-name="ce4">
            <text:p>1627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26.04" table:style-name="ce7">
            <text:p>4.126,04 €</text:p>
          </table:table-cell>
          <table:table-cell office:value-type="string" table:style-name="ce6">
            <text:p>P.I. NCLSDR65C09H816A</text:p>
          </table:table-cell>
          <table:table-cell table:number-columns-repeated="16377"/>
        </table:table-row>
        <table:table-row table:style-name="ro4">
          <table:table-cell office:value-type="float" office:value="1626" table:style-name="ce4">
            <text:p>1626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54.6" table:style-name="ce7">
            <text:p>8.454,60 €</text:p>
          </table:table-cell>
          <table:table-cell office:value-type="string" table:style-name="ce6">
            <text:p>P.I. CMPSVG73S19D205Z</text:p>
          </table:table-cell>
          <table:table-cell table:number-columns-repeated="16377"/>
        </table:table-row>
        <table:table-row table:style-name="ro4">
          <table:table-cell office:value-type="float" office:value="1625" table:style-name="ce4">
            <text:p>1625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50" table:style-name="ce7">
            <text:p>1.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23" table:style-name="ce4">
            <text:p>1623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616" table:style-name="ce4">
            <text:p>1616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.25" table:style-name="ce7">
            <text:p>4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5" table:style-name="ce4">
            <text:p>1615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2" table:style-name="ce7">
            <text:p>102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13" table:style-name="ce4">
            <text:p>1613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5" table:style-name="ce7">
            <text:p>25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68" table:style-name="ce4">
            <text:p>1568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180" table:style-name="ce7">
            <text:p>1.180,00 €</text:p>
          </table:table-cell>
          <table:table-cell office:value-type="string" table:style-name="ce6">
            <text:p>P.I. 07341730013</text:p>
          </table:table-cell>
          <table:table-cell table:number-columns-repeated="16377"/>
        </table:table-row>
        <table:table-row table:style-name="ro4">
          <table:table-cell office:value-type="float" office:value="1567" table:style-name="ce4">
            <text:p>1567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74" table:style-name="ce7">
            <text:p>374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1566" table:style-name="ce4">
            <text:p>1566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87" table:style-name="ce7">
            <text:p>187,00 €</text:p>
          </table:table-cell>
          <table:table-cell office:value-type="string" table:style-name="ce6">
            <text:p>P.I. BRRNRC76M63D205T</text:p>
          </table:table-cell>
          <table:table-cell table:number-columns-repeated="16377"/>
        </table:table-row>
        <table:table-row table:style-name="ro4">
          <table:table-cell office:value-type="float" office:value="1561" table:style-name="ce4">
            <text:p>1561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BTTRRT87E49D969G</text:p>
          </table:table-cell>
          <table:table-cell table:number-columns-repeated="16377"/>
        </table:table-row>
        <table:table-row table:style-name="ro4">
          <table:table-cell office:value-type="float" office:value="1560" table:style-name="ce4">
            <text:p>1560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BTTRRT87E49D969G</text:p>
          </table:table-cell>
          <table:table-cell table:number-columns-repeated="16377"/>
        </table:table-row>
        <table:table-row table:style-name="ro4">
          <table:table-cell office:value-type="float" office:value="1556" table:style-name="ce4">
            <text:p>1556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1.95999999999998" table:style-name="ce7">
            <text:p>321,96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1555" table:style-name="ce4">
            <text:p>1555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82.87" table:style-name="ce7">
            <text:p>682,87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1553" table:style-name="ce4">
            <text:p>1553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26" table:style-name="ce7">
            <text:p>2.626,00 €</text:p>
          </table:table-cell>
          <table:table-cell office:value-type="string" table:style-name="ce6">
            <text:p>P.I. 96063530040</text:p>
          </table:table-cell>
          <table:table-cell table:number-columns-repeated="16377"/>
        </table:table-row>
        <table:table-row table:style-name="ro4">
          <table:table-cell office:value-type="float" office:value="1551" table:style-name="ce4">
            <text:p>1551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00" table:style-name="ce7">
            <text:p>8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50" table:style-name="ce4">
            <text:p>1550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6.11" table:style-name="ce7">
            <text:p>256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9" table:style-name="ce4">
            <text:p>1549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70.96" table:style-name="ce7">
            <text:p>570,9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8" table:style-name="ce4">
            <text:p>1548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3.16" table:style-name="ce7">
            <text:p>593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5" table:style-name="ce4">
            <text:p>1545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5" table:style-name="ce7">
            <text:p>13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4" table:style-name="ce4">
            <text:p>1544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121.4" table:style-name="ce7">
            <text:p>200.121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1" table:style-name="ce4">
            <text:p>1541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2.06" table:style-name="ce7">
            <text:p>262,06 €</text:p>
          </table:table-cell>
          <table:table-cell office:value-type="string" table:style-name="ce6">
            <text:p>P.I. 00539530048</text:p>
          </table:table-cell>
          <table:table-cell table:number-columns-repeated="16377"/>
        </table:table-row>
        <table:table-row table:style-name="ro4">
          <table:table-cell office:value-type="float" office:value="1536" table:style-name="ce4">
            <text:p>1536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32.28" table:style-name="ce7">
            <text:p>2.632,28 €</text:p>
          </table:table-cell>
          <table:table-cell office:value-type="string" table:style-name="ce6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1535" table:style-name="ce4">
            <text:p>1535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531" table:style-name="ce4">
            <text:p>1531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.46" table:style-name="ce7">
            <text:p>115,46 €</text:p>
          </table:table-cell>
          <table:table-cell office:value-type="string" table:style-name="ce6">
            <text:p>P.I. 02324350046</text:p>
          </table:table-cell>
          <table:table-cell table:number-columns-repeated="16377"/>
        </table:table-row>
        <table:table-row table:style-name="ro4">
          <table:table-cell office:value-type="float" office:value="1530" table:style-name="ce4">
            <text:p>1530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03367720046</text:p>
          </table:table-cell>
          <table:table-cell table:number-columns-repeated="16377"/>
        </table:table-row>
        <table:table-row table:style-name="ro4">
          <table:table-cell office:value-type="float" office:value="1520" table:style-name="ce4">
            <text:p>1520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77.13" table:style-name="ce7">
            <text:p>577,13 €</text:p>
          </table:table-cell>
          <table:table-cell office:value-type="string" table:style-name="ce6">
            <text:p>P.I. GRDMLN76H10D205B</text:p>
          </table:table-cell>
          <table:table-cell table:number-columns-repeated="16377"/>
        </table:table-row>
        <table:table-row table:style-name="ro4">
          <table:table-cell office:value-type="float" office:value="1519" table:style-name="ce4">
            <text:p>1519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4">
          <table:table-cell office:value-type="float" office:value="1518" table:style-name="ce4">
            <text:p>1518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.159999999999997" table:style-name="ce7">
            <text:p>33,1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517" table:style-name="ce4">
            <text:p>1517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223" table:style-name="ce7">
            <text:p>1.223,00 €</text:p>
          </table:table-cell>
          <table:table-cell office:value-type="string" table:style-name="ce6">
            <text:p>P.I. 03484990043</text:p>
          </table:table-cell>
          <table:table-cell table:number-columns-repeated="16377"/>
        </table:table-row>
        <table:table-row table:style-name="ro4">
          <table:table-cell office:value-type="float" office:value="1513" table:style-name="ce4">
            <text:p>1513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66.6" table:style-name="ce7">
            <text:p>1.866,60 €</text:p>
          </table:table-cell>
          <table:table-cell office:value-type="string" table:style-name="ce6">
            <text:p>P.I. 00163870041</text:p>
          </table:table-cell>
          <table:table-cell table:number-columns-repeated="16377"/>
        </table:table-row>
        <table:table-row table:style-name="ro4">
          <table:table-cell office:value-type="float" office:value="1512" table:style-name="ce4">
            <text:p>1512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7.91999999999996" table:style-name="ce7">
            <text:p>517,92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4">
          <table:table-cell office:value-type="float" office:value="1507" table:style-name="ce4">
            <text:p>1507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5.48" table:style-name="ce7">
            <text:p>315,48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506" table:style-name="ce4">
            <text:p>1506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.5" table:style-name="ce7">
            <text:p>41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05" table:style-name="ce4">
            <text:p>1505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.5" table:style-name="ce7">
            <text:p>55,5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504" table:style-name="ce4">
            <text:p>1504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4.1" table:style-name="ce7">
            <text:p>174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03" table:style-name="ce4">
            <text:p>1503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.5" table:style-name="ce7">
            <text:p>40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02" table:style-name="ce4">
            <text:p>1502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0.11" table:style-name="ce7">
            <text:p>260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01" table:style-name="ce4">
            <text:p>1501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82.3" table:style-name="ce7">
            <text:p>1.182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9" table:style-name="ce4">
            <text:p>1499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208.399999999994" table:style-name="ce7">
            <text:p>70.208,40 €</text:p>
          </table:table-cell>
          <table:table-cell office:value-type="string" table:style-name="ce6">
            <text:p>P.I. 80050050154</text:p>
          </table:table-cell>
          <table:table-cell table:number-columns-repeated="16377"/>
        </table:table-row>
        <table:table-row table:style-name="ro4">
          <table:table-cell office:value-type="float" office:value="1498" table:style-name="ce4">
            <text:p>1498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8.93" table:style-name="ce7">
            <text:p>98,9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7" table:style-name="ce4">
            <text:p>1497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9.77" table:style-name="ce7">
            <text:p>69,7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6" table:style-name="ce4">
            <text:p>1496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8.86" table:style-name="ce7">
            <text:p>348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5" table:style-name="ce4">
            <text:p>1495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4.63" table:style-name="ce7">
            <text:p>494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94" table:style-name="ce4">
            <text:p>1494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01.08" table:style-name="ce7">
            <text:p>2.701,08 €</text:p>
          </table:table-cell>
          <table:table-cell office:value-type="string" table:style-name="ce6">
            <text:p>P.I. 03789220047</text:p>
          </table:table-cell>
          <table:table-cell table:number-columns-repeated="16377"/>
        </table:table-row>
        <table:table-row table:style-name="ro4">
          <table:table-cell office:value-type="float" office:value="1493" table:style-name="ce4">
            <text:p>1493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9.9" table:style-name="ce7">
            <text:p>359,90 €</text:p>
          </table:table-cell>
          <table:table-cell office:value-type="string" table:style-name="ce6">
            <text:p>P.I. GRDFNC83D21D205O</text:p>
          </table:table-cell>
          <table:table-cell table:number-columns-repeated="16377"/>
        </table:table-row>
        <table:table-row table:style-name="ro4">
          <table:table-cell office:value-type="float" office:value="1492" table:style-name="ce4">
            <text:p>1492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78" table:style-name="ce7">
            <text:p>5.978,00 €</text:p>
          </table:table-cell>
          <table:table-cell office:value-type="string" table:style-name="ce6">
            <text:p>P.I. 02641630047</text:p>
          </table:table-cell>
          <table:table-cell table:number-columns-repeated="16377"/>
        </table:table-row>
        <table:table-row table:style-name="ro4">
          <table:table-cell office:value-type="float" office:value="1491" table:style-name="ce4">
            <text:p>1491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7576.2" table:style-name="ce7">
            <text:p>7.576,20 €</text:p>
          </table:table-cell>
          <table:table-cell office:value-type="string" table:style-name="ce6">
            <text:p>P.I. 02959720166</text:p>
          </table:table-cell>
          <table:table-cell table:number-columns-repeated="16377"/>
        </table:table-row>
        <table:table-row table:style-name="ro4">
          <table:table-cell office:value-type="float" office:value="1490" table:style-name="ce4">
            <text:p>1490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47" table:style-name="ce7">
            <text:p>1.647,00 €</text:p>
          </table:table-cell>
          <table:table-cell office:value-type="string" table:style-name="ce6">
            <text:p>P.I. 02959720166</text:p>
          </table:table-cell>
          <table:table-cell table:number-columns-repeated="16377"/>
        </table:table-row>
        <table:table-row table:style-name="ro4">
          <table:table-cell office:value-type="float" office:value="1488" table:style-name="ce4">
            <text:p>1488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487" table:style-name="ce4">
            <text:p>1487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5" table:style-name="ce7">
            <text:p>915,00 €</text:p>
          </table:table-cell>
          <table:table-cell office:value-type="string" table:style-name="ce6">
            <text:p>P.I. GRDMLN76H10D205B</text:p>
          </table:table-cell>
          <table:table-cell table:number-columns-repeated="16377"/>
        </table:table-row>
        <table:table-row table:style-name="ro4">
          <table:table-cell office:value-type="float" office:value="1486" table:style-name="ce4">
            <text:p>1486</text:p>
          </table:table-cell>
          <table:table-cell office:value-type="string" table:style-name="ce4">
            <text:p>01/10/202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15.7999999999993" table:style-name="ce7">
            <text:p>9.015,80 €</text:p>
          </table:table-cell>
          <table:table-cell office:value-type="string" table:style-name="ce6">
            <text:p>P.I. 03389760046</text:p>
          </table:table-cell>
          <table:table-cell table:number-columns-repeated="16377"/>
        </table:table-row>
        <table:table-row table:style-name="ro4">
          <table:table-cell office:value-type="float" office:value="1484" table:style-name="ce4">
            <text:p>1484</text:p>
          </table:table-cell>
          <table:table-cell office:value-type="string" table:style-name="ce4">
            <text:p>26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83" table:style-name="ce4">
            <text:p>1483</text:p>
          </table:table-cell>
          <table:table-cell office:value-type="string" table:style-name="ce4">
            <text:p>26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82" table:style-name="ce4">
            <text:p>1482</text:p>
          </table:table-cell>
          <table:table-cell office:value-type="string" table:style-name="ce4">
            <text:p>26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81" table:style-name="ce4">
            <text:p>1481</text:p>
          </table:table-cell>
          <table:table-cell office:value-type="string" table:style-name="ce4">
            <text:p>25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92.54" table:style-name="ce7">
            <text:p>1.992,54 €</text:p>
          </table:table-cell>
          <table:table-cell office:value-type="string" table:style-name="ce6">
            <text:p>P.I. 01976920049</text:p>
          </table:table-cell>
          <table:table-cell table:number-columns-repeated="16377"/>
        </table:table-row>
        <table:table-row table:style-name="ro4">
          <table:table-cell office:value-type="float" office:value="1480" table:style-name="ce4">
            <text:p>1480</text:p>
          </table:table-cell>
          <table:table-cell office:value-type="string" table:style-name="ce4">
            <text:p>25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3.08" table:style-name="ce7">
            <text:p>393,08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479" table:style-name="ce4">
            <text:p>1479</text:p>
          </table:table-cell>
          <table:table-cell office:value-type="string" table:style-name="ce4">
            <text:p>25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73.8" table:style-name="ce7">
            <text:p>1.573,80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478" table:style-name="ce4">
            <text:p>1478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.2" table:style-name="ce7">
            <text:p>13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7" table:style-name="ce4">
            <text:p>1477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.2" table:style-name="ce7">
            <text:p>13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6" table:style-name="ce4">
            <text:p>1476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5" table:style-name="ce4">
            <text:p>1475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73" table:style-name="ce4">
            <text:p>1473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" table:style-name="ce7">
            <text:p>2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72" table:style-name="ce4">
            <text:p>1472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.9" table:style-name="ce7">
            <text:p>115,9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1471" table:style-name="ce4">
            <text:p>1471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DNARRT80L04I138X</text:p>
          </table:table-cell>
          <table:table-cell table:number-columns-repeated="16377"/>
        </table:table-row>
        <table:table-row table:style-name="ro4">
          <table:table-cell office:value-type="float" office:value="1470" table:style-name="ce4">
            <text:p>1470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.6" table:style-name="ce7">
            <text:p>50,6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469" table:style-name="ce4">
            <text:p>1469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00" table:style-name="ce7">
            <text:p>4.60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468" table:style-name="ce4">
            <text:p>1468</text:p>
          </table:table-cell>
          <table:table-cell office:value-type="string" table:style-name="ce4">
            <text:p>2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0" table:style-name="ce7">
            <text:p>1.700,00 €</text:p>
          </table:table-cell>
          <table:table-cell office:value-type="string" table:style-name="ce6">
            <text:p>P.I. PSCLSS81D47I470K</text:p>
          </table:table-cell>
          <table:table-cell table:number-columns-repeated="16377"/>
        </table:table-row>
        <table:table-row table:style-name="ro4">
          <table:table-cell office:value-type="float" office:value="1465" table:style-name="ce4">
            <text:p>1465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43.9" table:style-name="ce7">
            <text:p>3.043,90 €</text:p>
          </table:table-cell>
          <table:table-cell office:value-type="string" table:style-name="ce6">
            <text:p>P.I. 03915380046</text:p>
          </table:table-cell>
          <table:table-cell table:number-columns-repeated="16377"/>
        </table:table-row>
        <table:table-row table:style-name="ro4">
          <table:table-cell office:value-type="float" office:value="1464" table:style-name="ce4">
            <text:p>1464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.9" table:style-name="ce7">
            <text:p>26,90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461" table:style-name="ce4">
            <text:p>1461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GNDCRL57B11D205U</text:p>
          </table:table-cell>
          <table:table-cell table:number-columns-repeated="16377"/>
        </table:table-row>
        <table:table-row table:style-name="ro4">
          <table:table-cell office:value-type="float" office:value="1457" table:style-name="ce4">
            <text:p>1457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0" table:style-name="ce7">
            <text:p>1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51" table:style-name="ce4">
            <text:p>1451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6" table:style-name="ce7">
            <text:p>13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15" table:style-name="ce4">
            <text:p>1415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04" table:style-name="ce4">
            <text:p>1404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.55" table:style-name="ce7">
            <text:p>24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03" table:style-name="ce4">
            <text:p>1403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.56" table:style-name="ce7">
            <text:p>24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02" table:style-name="ce4">
            <text:p>1402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7.3" table:style-name="ce7">
            <text:p>57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01" table:style-name="ce4">
            <text:p>1401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7.3" table:style-name="ce7">
            <text:p>57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00" table:style-name="ce4">
            <text:p>1400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59.97" table:style-name="ce7">
            <text:p>459,9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9" table:style-name="ce4">
            <text:p>1399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59.98" table:style-name="ce7">
            <text:p>459,9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8" table:style-name="ce4">
            <text:p>1398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73.29" table:style-name="ce7">
            <text:p>1.073,2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7" table:style-name="ce4">
            <text:p>1397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73.29" table:style-name="ce7">
            <text:p>1.073,2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2" table:style-name="ce4">
            <text:p>1392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1.85" table:style-name="ce7">
            <text:p>161,8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89" table:style-name="ce4">
            <text:p>1389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85.49" table:style-name="ce7">
            <text:p>1.385,4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8" table:style-name="ce4">
            <text:p>1388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7" table:style-name="ce4">
            <text:p>1387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9.03" table:style-name="ce7">
            <text:p>239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6" table:style-name="ce4">
            <text:p>1386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55.56" table:style-name="ce7">
            <text:p>2.055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1" table:style-name="ce4">
            <text:p>1381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640" table:style-name="ce7">
            <text:p>6.64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0" table:style-name="ce4">
            <text:p>1380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3360" table:style-name="ce7">
            <text:p>33.3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78" table:style-name="ce4">
            <text:p>1378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000" table:style-name="ce7">
            <text:p>10.000,00 €</text:p>
          </table:table-cell>
          <table:table-cell office:value-type="string" table:style-name="ce6">
            <text:p>P.I. 80088230018</text:p>
          </table:table-cell>
          <table:table-cell table:number-columns-repeated="16377"/>
        </table:table-row>
        <table:table-row table:style-name="ro4">
          <table:table-cell office:value-type="float" office:value="1373" table:style-name="ce4">
            <text:p>1373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75" table:style-name="ce7">
            <text:p>675,00 €</text:p>
          </table:table-cell>
          <table:table-cell office:value-type="string" table:style-name="ce6">
            <text:p>P.I. 01951950045</text:p>
          </table:table-cell>
          <table:table-cell table:number-columns-repeated="16377"/>
        </table:table-row>
        <table:table-row table:style-name="ro4">
          <table:table-cell office:value-type="float" office:value="1371" table:style-name="ce4">
            <text:p>1371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4">
          <table:table-cell office:value-type="float" office:value="1366" table:style-name="ce4">
            <text:p>1366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920" table:style-name="ce7">
            <text:p>1.920,00 €</text:p>
          </table:table-cell>
          <table:table-cell office:value-type="string" table:style-name="ce6">
            <text:p>P.I. BRRNRC76M63D205T</text:p>
          </table:table-cell>
          <table:table-cell table:number-columns-repeated="16377"/>
        </table:table-row>
        <table:table-row table:style-name="ro4">
          <table:table-cell office:value-type="float" office:value="1364" table:style-name="ce4">
            <text:p>1364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.I. MTTSLV99B45B791M</text:p>
          </table:table-cell>
          <table:table-cell table:number-columns-repeated="16377"/>
        </table:table-row>
        <table:table-row table:style-name="ro4">
          <table:table-cell office:value-type="float" office:value="1363" table:style-name="ce4">
            <text:p>1363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9.2" table:style-name="ce7">
            <text:p>439,20 €</text:p>
          </table:table-cell>
          <table:table-cell office:value-type="string" table:style-name="ce6">
            <text:p>P.I. MRTLSN63C18B101Z</text:p>
          </table:table-cell>
          <table:table-cell table:number-columns-repeated="16377"/>
        </table:table-row>
        <table:table-row table:style-name="ro4">
          <table:table-cell office:value-type="float" office:value="1360" table:style-name="ce4">
            <text:p>1360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76" table:style-name="ce7">
            <text:p>976,00 €</text:p>
          </table:table-cell>
          <table:table-cell office:value-type="string" table:style-name="ce6">
            <text:p>P.I. 03499390049</text:p>
          </table:table-cell>
          <table:table-cell table:number-columns-repeated="16377"/>
        </table:table-row>
        <table:table-row table:style-name="ro4">
          <table:table-cell office:value-type="float" office:value="1357" table:style-name="ce4">
            <text:p>1357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LGRLSE85C61I480C</text:p>
          </table:table-cell>
          <table:table-cell table:number-columns-repeated="16377"/>
        </table:table-row>
        <table:table-row table:style-name="ro4">
          <table:table-cell office:value-type="float" office:value="1356" table:style-name="ce4">
            <text:p>1356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.1" table:style-name="ce7">
            <text:p>250,10 €</text:p>
          </table:table-cell>
          <table:table-cell office:value-type="string" table:style-name="ce6">
            <text:p>P.I. 01875710046</text:p>
          </table:table-cell>
          <table:table-cell table:number-columns-repeated="16377"/>
        </table:table-row>
        <table:table-row table:style-name="ro4">
          <table:table-cell office:value-type="float" office:value="1355" table:style-name="ce4">
            <text:p>1355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MRLPCR67A15L219V</text:p>
          </table:table-cell>
          <table:table-cell table:number-columns-repeated="16377"/>
        </table:table-row>
        <table:table-row table:style-name="ro4">
          <table:table-cell office:value-type="float" office:value="1352" table:style-name="ce4">
            <text:p>1352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27.5" table:style-name="ce7">
            <text:p>3.527,5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351" table:style-name="ce4">
            <text:p>1351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6" table:style-name="ce7">
            <text:p>366,00 €</text:p>
          </table:table-cell>
          <table:table-cell office:value-type="string" table:style-name="ce6">
            <text:p>P.I. CNVGNZ62H04D205N</text:p>
          </table:table-cell>
          <table:table-cell table:number-columns-repeated="16377"/>
        </table:table-row>
        <table:table-row table:style-name="ro4">
          <table:table-cell office:value-type="float" office:value="1350" table:style-name="ce4">
            <text:p>1350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349" table:style-name="ce4">
            <text:p>1349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4.08" table:style-name="ce7">
            <text:p>444,08 €</text:p>
          </table:table-cell>
          <table:table-cell office:value-type="string" table:style-name="ce6">
            <text:p>P.I. 07634610153</text:p>
          </table:table-cell>
          <table:table-cell table:number-columns-repeated="16377"/>
        </table:table-row>
        <table:table-row table:style-name="ro4">
          <table:table-cell office:value-type="float" office:value="1345" table:style-name="ce4">
            <text:p>1345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3.35" table:style-name="ce7">
            <text:p>753,35 €</text:p>
          </table:table-cell>
          <table:table-cell office:value-type="string" table:style-name="ce6">
            <text:p>P.I. 00270850100</text:p>
          </table:table-cell>
          <table:table-cell table:number-columns-repeated="16377"/>
        </table:table-row>
        <table:table-row table:style-name="ro4">
          <table:table-cell office:value-type="float" office:value="1343" table:style-name="ce4">
            <text:p>1343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90" table:style-name="ce7">
            <text:p>790,00 €</text:p>
          </table:table-cell>
          <table:table-cell office:value-type="string" table:style-name="ce6">
            <text:p>P.I. MLCSFN90S21D205E</text:p>
          </table:table-cell>
          <table:table-cell table:number-columns-repeated="16377"/>
        </table:table-row>
        <table:table-row table:style-name="ro4">
          <table:table-cell office:value-type="float" office:value="1341" table:style-name="ce4">
            <text:p>1341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60.08" table:style-name="ce7">
            <text:p>3.260,08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1334" table:style-name="ce4">
            <text:p>1334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.01" table:style-name="ce7">
            <text:p>54,0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32" table:style-name="ce4">
            <text:p>1332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67" table:style-name="ce7">
            <text:p>25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31" table:style-name="ce4">
            <text:p>1331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68" table:style-name="ce7">
            <text:p>25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30" table:style-name="ce4">
            <text:p>1330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.92" table:style-name="ce7">
            <text:p>5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9" table:style-name="ce4">
            <text:p>1329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.92" table:style-name="ce7">
            <text:p>5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8" table:style-name="ce4">
            <text:p>1328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37.41" table:style-name="ce7">
            <text:p>537,4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27" table:style-name="ce4">
            <text:p>1327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37.41" table:style-name="ce7">
            <text:p>537,4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26" table:style-name="ce4">
            <text:p>1326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53.95" table:style-name="ce7">
            <text:p>1.253,9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25" table:style-name="ce4">
            <text:p>1325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53.95" table:style-name="ce7">
            <text:p>1.253,9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4" table:style-name="ce4">
            <text:p>1314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85.62" table:style-name="ce7">
            <text:p>1.485,6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02" table:style-name="ce4">
            <text:p>1302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7.67" table:style-name="ce7">
            <text:p>847,6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297" table:style-name="ce4">
            <text:p>1297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296" table:style-name="ce4">
            <text:p>1296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2.44" table:style-name="ce7">
            <text:p>252,44 €</text:p>
          </table:table-cell>
          <table:table-cell office:value-type="string" table:style-name="ce6">
            <text:p>P.I. 07634610153</text:p>
          </table:table-cell>
          <table:table-cell table:number-columns-repeated="16377"/>
        </table:table-row>
        <table:table-row table:style-name="ro4">
          <table:table-cell office:value-type="float" office:value="1295" table:style-name="ce4">
            <text:p>1295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25.91999999999996" table:style-name="ce7">
            <text:p>525,92 €</text:p>
          </table:table-cell>
          <table:table-cell office:value-type="string" table:style-name="ce6">
            <text:p>P.I. 07634610153</text:p>
          </table:table-cell>
          <table:table-cell table:number-columns-repeated="16377"/>
        </table:table-row>
        <table:table-row table:style-name="ro4">
          <table:table-cell office:value-type="float" office:value="1294" table:style-name="ce4">
            <text:p>1294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.8" table:style-name="ce7">
            <text:p>55,80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4">
          <table:table-cell office:value-type="float" office:value="1293" table:style-name="ce4">
            <text:p>1293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16.77" table:style-name="ce7">
            <text:p>516,77 €</text:p>
          </table:table-cell>
          <table:table-cell office:value-type="string" table:style-name="ce6">
            <text:p>P.I. CRVLRA75T43D205P</text:p>
          </table:table-cell>
          <table:table-cell table:number-columns-repeated="16377"/>
        </table:table-row>
        <table:table-row table:style-name="ro4">
          <table:table-cell office:value-type="float" office:value="1285" table:style-name="ce4">
            <text:p>1285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.84" table:style-name="ce7">
            <text:p>109,8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1278" table:style-name="ce4">
            <text:p>1278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344.33" table:style-name="ce7">
            <text:p>5.344,33 €</text:p>
          </table:table-cell>
          <table:table-cell office:value-type="string" table:style-name="ce6">
            <text:p>P.I. GRDFNC83D21D205O</text:p>
          </table:table-cell>
          <table:table-cell table:number-columns-repeated="16377"/>
        </table:table-row>
        <table:table-row table:style-name="ro4">
          <table:table-cell office:value-type="float" office:value="1274" table:style-name="ce4">
            <text:p>1274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8.84" table:style-name="ce7">
            <text:p>148,8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71" table:style-name="ce4">
            <text:p>1271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2.33" table:style-name="ce7">
            <text:p>22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70" table:style-name="ce4">
            <text:p>1270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2.33" table:style-name="ce7">
            <text:p>22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9" table:style-name="ce4">
            <text:p>1269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2.09" table:style-name="ce7">
            <text:p>52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8" table:style-name="ce4">
            <text:p>1268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2.09" table:style-name="ce7">
            <text:p>52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1" table:style-name="ce4">
            <text:p>1261</text:p>
          </table:table-cell>
          <table:table-cell office:value-type="string" table:style-name="ce4">
            <text:p>23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6.74" table:style-name="ce7">
            <text:p>396,74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260" table:style-name="ce4">
            <text:p>1260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.5" table:style-name="ce7">
            <text:p>27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47" table:style-name="ce4">
            <text:p>1247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99.99" table:style-name="ce7">
            <text:p>1.999,99 €</text:p>
          </table:table-cell>
          <table:table-cell office:value-type="string" table:style-name="ce6">
            <text:p>P.I. BVRSFN66D11L219K</text:p>
          </table:table-cell>
          <table:table-cell table:number-columns-repeated="16377"/>
        </table:table-row>
        <table:table-row table:style-name="ro4">
          <table:table-cell office:value-type="float" office:value="1246" table:style-name="ce4">
            <text:p>1246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245" table:style-name="ce4">
            <text:p>1245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GMMBRC93C45L219K</text:p>
          </table:table-cell>
          <table:table-cell table:number-columns-repeated="16377"/>
        </table:table-row>
        <table:table-row table:style-name="ro4">
          <table:table-cell office:value-type="float" office:value="1237" table:style-name="ce4">
            <text:p>1237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" table:style-name="ce7">
            <text:p>85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9" table:style-name="ce4">
            <text:p>1179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0.24" table:style-name="ce7">
            <text:p>1.140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8" table:style-name="ce4">
            <text:p>1178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8.17" table:style-name="ce7">
            <text:p>1.508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7" table:style-name="ce4">
            <text:p>1177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07.24" table:style-name="ce7">
            <text:p>2.707,2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6" table:style-name="ce4">
            <text:p>1176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310.09" table:style-name="ce7">
            <text:p>8.310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5" table:style-name="ce4">
            <text:p>1175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.5" table:style-name="ce7">
            <text:p>54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69" table:style-name="ce4">
            <text:p>1169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43.49" table:style-name="ce7">
            <text:p>2.743,4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67" table:style-name="ce4">
            <text:p>1167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09.77" table:style-name="ce7">
            <text:p>509,7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66" table:style-name="ce4">
            <text:p>1166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09.77" table:style-name="ce7">
            <text:p>509,7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65" table:style-name="ce4">
            <text:p>1165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189.47" table:style-name="ce7">
            <text:p>1.189,4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64" table:style-name="ce4">
            <text:p>1164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189.47" table:style-name="ce7">
            <text:p>1.189,4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61" table:style-name="ce4">
            <text:p>1161</text:p>
          </table:table-cell>
          <table:table-cell office:value-type="string" table:style-name="ce4">
            <text:p>13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530" table:style-name="ce7">
            <text:p>2.530,00 €</text:p>
          </table:table-cell>
          <table:table-cell office:value-type="string" table:style-name="ce6">
            <text:p>P.I. 01927260040</text:p>
          </table:table-cell>
          <table:table-cell table:number-columns-repeated="16377"/>
        </table:table-row>
        <table:table-row table:style-name="ro4">
          <table:table-cell office:value-type="float" office:value="1160" table:style-name="ce4">
            <text:p>1160</text:p>
          </table:table-cell>
          <table:table-cell office:value-type="string" table:style-name="ce4">
            <text:p>13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4.6" table:style-name="ce7">
            <text:p>164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9" table:style-name="ce4">
            <text:p>1159</text:p>
          </table:table-cell>
          <table:table-cell office:value-type="string" table:style-name="ce4">
            <text:p>13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6" table:style-name="ce7">
            <text:p>246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8" table:style-name="ce4">
            <text:p>1158</text:p>
          </table:table-cell>
          <table:table-cell office:value-type="string" table:style-name="ce4">
            <text:p>13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5" table:style-name="ce7">
            <text:p>55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7" table:style-name="ce4">
            <text:p>1157</text:p>
          </table:table-cell>
          <table:table-cell office:value-type="string" table:style-name="ce4">
            <text:p>13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31.05" table:style-name="ce7">
            <text:p>931,0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6" table:style-name="ce4">
            <text:p>1156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3" table:style-name="ce7">
            <text:p>63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5" table:style-name="ce4">
            <text:p>1155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4.4" table:style-name="ce7">
            <text:p>104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4" table:style-name="ce4">
            <text:p>1154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.09" table:style-name="ce7">
            <text:p>81,09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153" table:style-name="ce4">
            <text:p>1153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.09" table:style-name="ce7">
            <text:p>81,0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52" table:style-name="ce4">
            <text:p>1152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.09" table:style-name="ce7">
            <text:p>81,0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1" table:style-name="ce4">
            <text:p>1151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10.86" table:style-name="ce7">
            <text:p>1.810,8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50" table:style-name="ce4">
            <text:p>1150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4" table:style-name="ce7">
            <text:p>6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49" table:style-name="ce4">
            <text:p>1149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8" table:style-name="ce7">
            <text:p>68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48" table:style-name="ce4">
            <text:p>1148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44" table:style-name="ce4">
            <text:p>1144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140" table:style-name="ce4">
            <text:p>1140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600" table:style-name="ce7">
            <text:p>8.60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139" table:style-name="ce4">
            <text:p>1139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P.I. BLSGNS84P60H282V</text:p>
          </table:table-cell>
          <table:table-cell table:number-columns-repeated="16377"/>
        </table:table-row>
        <table:table-row table:style-name="ro4">
          <table:table-cell office:value-type="float" office:value="1138" table:style-name="ce4">
            <text:p>1138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00" table:style-name="ce7">
            <text:p>1.800,00 €</text:p>
          </table:table-cell>
          <table:table-cell office:value-type="string" table:style-name="ce6">
            <text:p>P.I. BLSGNS84P60H282V</text:p>
          </table:table-cell>
          <table:table-cell table:number-columns-repeated="16377"/>
        </table:table-row>
        <table:table-row table:style-name="ro4">
          <table:table-cell office:value-type="float" office:value="1125" table:style-name="ce4">
            <text:p>1125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64.63" table:style-name="ce7">
            <text:p>4.964,63 €</text:p>
          </table:table-cell>
          <table:table-cell office:value-type="string" table:style-name="ce6">
            <text:p>P.I. 02810870044</text:p>
          </table:table-cell>
          <table:table-cell table:number-columns-repeated="16377"/>
        </table:table-row>
        <table:table-row table:style-name="ro4">
          <table:table-cell office:value-type="float" office:value="1124" table:style-name="ce4">
            <text:p>1124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122" table:style-name="ce4">
            <text:p>1122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54.6" table:style-name="ce7">
            <text:p>2.354,60 €</text:p>
          </table:table-cell>
          <table:table-cell office:value-type="string" table:style-name="ce6">
            <text:p>P.I. 07998680966</text:p>
          </table:table-cell>
          <table:table-cell table:number-columns-repeated="16377"/>
        </table:table-row>
        <table:table-row table:style-name="ro4">
          <table:table-cell office:value-type="float" office:value="1121" table:style-name="ce4">
            <text:p>1121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7.1" table:style-name="ce7">
            <text:p>397,1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22.92999999999995" table:style-name="ce7">
            <text:p>622,93 €</text:p>
          </table:table-cell>
          <table:table-cell office:value-type="string" table:style-name="ce6">
            <text:p>P.I. 12508040016</text:p>
          </table:table-cell>
          <table:table-cell table:number-columns-repeated="16377"/>
        </table:table-row>
        <table:table-row table:style-name="ro4">
          <table:table-cell office:value-type="float" office:value="1119" table:style-name="ce4">
            <text:p>1119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185.02" table:style-name="ce7">
            <text:p>2.185,02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118" table:style-name="ce4">
            <text:p>1118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185.02" table:style-name="ce7">
            <text:p>2.185,02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117" table:style-name="ce4">
            <text:p>1117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185.02" table:style-name="ce7">
            <text:p>2.185,02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116" table:style-name="ce4">
            <text:p>1116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9.35" table:style-name="ce7">
            <text:p>229,35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115" table:style-name="ce4">
            <text:p>1115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7.12" table:style-name="ce7">
            <text:p>177,12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114" table:style-name="ce4">
            <text:p>1114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3" table:style-name="ce7">
            <text:p>183,00 €</text:p>
          </table:table-cell>
          <table:table-cell office:value-type="string" table:style-name="ce6">
            <text:p>P.I. GNDMRC92M14I470D</text:p>
          </table:table-cell>
          <table:table-cell table:number-columns-repeated="16377"/>
        </table:table-row>
        <table:table-row table:style-name="ro4">
          <table:table-cell office:value-type="float" office:value="1112" table:style-name="ce4">
            <text:p>1112</text:p>
          </table:table-cell>
          <table:table-cell office:value-type="string" table:style-name="ce4">
            <text:p>07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49.34" table:style-name="ce7">
            <text:p>849,34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11" table:style-name="ce4">
            <text:p>1111</text:p>
          </table:table-cell>
          <table:table-cell office:value-type="string" table:style-name="ce4">
            <text:p>07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9" table:style-name="ce7">
            <text:p>339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101" table:style-name="ce4">
            <text:p>1101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92.8" table:style-name="ce7">
            <text:p>292,80 €</text:p>
          </table:table-cell>
          <table:table-cell office:value-type="string" table:style-name="ce6">
            <text:p>P.I. 03772440040</text:p>
          </table:table-cell>
          <table:table-cell table:number-columns-repeated="16377"/>
        </table:table-row>
        <table:table-row table:style-name="ro4">
          <table:table-cell office:value-type="float" office:value="1099" table:style-name="ce4">
            <text:p>1099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8.63999999999999" table:style-name="ce7">
            <text:p>128,64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4">
          <table:table-cell office:value-type="float" office:value="1097" table:style-name="ce4">
            <text:p>1097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5" table:style-name="ce7">
            <text:p>255,00 €</text:p>
          </table:table-cell>
          <table:table-cell office:value-type="string" table:style-name="ce6">
            <text:p>P.I. MTTSLV99B45B791M</text:p>
          </table:table-cell>
          <table:table-cell table:number-columns-repeated="16377"/>
        </table:table-row>
        <table:table-row table:style-name="ro4">
          <table:table-cell office:value-type="float" office:value="1095" table:style-name="ce4">
            <text:p>1095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8" table:style-name="ce7">
            <text:p>488,00 €</text:p>
          </table:table-cell>
          <table:table-cell office:value-type="string" table:style-name="ce6">
            <text:p>P.I. 03229580042</text:p>
          </table:table-cell>
          <table:table-cell table:number-columns-repeated="16377"/>
        </table:table-row>
        <table:table-row table:style-name="ro4">
          <table:table-cell office:value-type="float" office:value="1093" table:style-name="ce4">
            <text:p>1093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63.33" table:style-name="ce7">
            <text:p>29.063,33 €</text:p>
          </table:table-cell>
          <table:table-cell office:value-type="string" table:style-name="ce6">
            <text:p>P.I. 02581260011</text:p>
          </table:table-cell>
          <table:table-cell table:number-columns-repeated="16377"/>
        </table:table-row>
        <table:table-row table:style-name="ro4">
          <table:table-cell office:value-type="float" office:value="1081" table:style-name="ce4">
            <text:p>1081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0" table:style-name="ce7">
            <text:p>1.14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4">
          <table:table-cell office:value-type="float" office:value="1080" table:style-name="ce4">
            <text:p>1080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.04" table:style-name="ce7">
            <text:p>41,04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079" table:style-name="ce4">
            <text:p>1079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2.78" table:style-name="ce7">
            <text:p>82,78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078" table:style-name="ce4">
            <text:p>1078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4">
          <table:table-cell office:value-type="float" office:value="1077" table:style-name="ce4">
            <text:p>1077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074" table:style-name="ce4">
            <text:p>1074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3" table:style-name="ce4">
            <text:p>1073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0" table:style-name="ce7">
            <text:p>1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0" table:style-name="ce4">
            <text:p>1070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00" table:style-name="ce7">
            <text:p>8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65" table:style-name="ce4">
            <text:p>1065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6" table:style-name="ce7">
            <text:p>816,00 €</text:p>
          </table:table-cell>
          <table:table-cell office:value-type="string" table:style-name="ce6">
            <text:p>P.I. CLMGDU54H24F351Z</text:p>
          </table:table-cell>
          <table:table-cell table:number-columns-repeated="16377"/>
        </table:table-row>
        <table:table-row table:style-name="ro4">
          <table:table-cell office:value-type="float" office:value="1064" table:style-name="ce4">
            <text:p>1064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7.4" table:style-name="ce7">
            <text:p>407,40 €</text:p>
          </table:table-cell>
          <table:table-cell office:value-type="string" table:style-name="ce6">
            <text:p>P.I. 03507940041</text:p>
          </table:table-cell>
          <table:table-cell table:number-columns-repeated="16377"/>
        </table:table-row>
        <table:table-row table:style-name="ro4">
          <table:table-cell office:value-type="float" office:value="1062" table:style-name="ce4">
            <text:p>1062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4" table:style-name="ce7">
            <text:p>854,00 €</text:p>
          </table:table-cell>
          <table:table-cell office:value-type="string" table:style-name="ce6">
            <text:p>P.I. 10684550964</text:p>
          </table:table-cell>
          <table:table-cell table:number-columns-repeated="16377"/>
        </table:table-row>
        <table:table-row table:style-name="ro4">
          <table:table-cell office:value-type="float" office:value="1060" table:style-name="ce4">
            <text:p>1060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20" table:style-name="ce7">
            <text:p>1.020,00 €</text:p>
          </table:table-cell>
          <table:table-cell office:value-type="string" table:style-name="ce6">
            <text:p>P.I. 03484990043</text:p>
          </table:table-cell>
          <table:table-cell table:number-columns-repeated="16377"/>
        </table:table-row>
        <table:table-row table:style-name="ro4">
          <table:table-cell office:value-type="float" office:value="1059" table:style-name="ce4">
            <text:p>1059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.87" table:style-name="ce7">
            <text:p>72,87 €</text:p>
          </table:table-cell>
          <table:table-cell office:value-type="string" table:style-name="ce6">
            <text:p>P.I. 12864800151</text:p>
          </table:table-cell>
          <table:table-cell table:number-columns-repeated="16377"/>
        </table:table-row>
        <table:table-row table:style-name="ro4">
          <table:table-cell office:value-type="float" office:value="1058" table:style-name="ce4">
            <text:p>1058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8.3" table:style-name="ce7">
            <text:p>78,30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1055" table:style-name="ce4">
            <text:p>1055</text:p>
          </table:table-cell>
          <table:table-cell office:value-type="string" table:style-name="ce4">
            <text:p>01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5.38" table:style-name="ce7">
            <text:p>145,3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54" table:style-name="ce4">
            <text:p>1054</text:p>
          </table:table-cell>
          <table:table-cell office:value-type="string" table:style-name="ce4">
            <text:p>01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934.64" table:style-name="ce7">
            <text:p>6.934,6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53" table:style-name="ce4">
            <text:p>1053</text:p>
          </table:table-cell>
          <table:table-cell office:value-type="string" table:style-name="ce4">
            <text:p>01/08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320" table:style-name="ce7">
            <text:p>67.3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50" table:style-name="ce4">
            <text:p>1050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00" table:style-name="ce7">
            <text:p>1.100,00 €</text:p>
          </table:table-cell>
          <table:table-cell office:value-type="string" table:style-name="ce6">
            <text:p>P.I. 02460021203</text:p>
          </table:table-cell>
          <table:table-cell table:number-columns-repeated="16377"/>
        </table:table-row>
        <table:table-row table:style-name="ro4">
          <table:table-cell office:value-type="float" office:value="1048" table:style-name="ce4">
            <text:p>1048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70.45000000000005" table:style-name="ce7">
            <text:p>570,45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1047" table:style-name="ce4">
            <text:p>1047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1.09" table:style-name="ce7">
            <text:p>81,09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046" table:style-name="ce4">
            <text:p>1046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1" table:style-name="ce7">
            <text:p>191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1045" table:style-name="ce4">
            <text:p>1045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041" table:style-name="ce4">
            <text:p>1041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038" table:style-name="ce4">
            <text:p>1038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6.55999999999995" table:style-name="ce7">
            <text:p>546,56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4">
          <table:table-cell office:value-type="float" office:value="1029" table:style-name="ce4">
            <text:p>1029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6.5" table:style-name="ce7">
            <text:p>1.006,50 €</text:p>
          </table:table-cell>
          <table:table-cell office:value-type="string" table:style-name="ce6">
            <text:p>P.I. 05084120012</text:p>
          </table:table-cell>
          <table:table-cell table:number-columns-repeated="16377"/>
        </table:table-row>
        <table:table-row table:style-name="ro4">
          <table:table-cell office:value-type="float" office:value="1024" table:style-name="ce4">
            <text:p>1024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15.23" table:style-name="ce7">
            <text:p>115,2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23" table:style-name="ce4">
            <text:p>1023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3.3" table:style-name="ce7">
            <text:p>203,3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22" table:style-name="ce4">
            <text:p>1022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8.3" table:style-name="ce7">
            <text:p>168,3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21" table:style-name="ce4">
            <text:p>1021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8.2" table:style-name="ce7">
            <text:p>178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20" table:style-name="ce4">
            <text:p>1020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1.7" table:style-name="ce7">
            <text:p>261,7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1019" table:style-name="ce4">
            <text:p>1019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2.4" table:style-name="ce7">
            <text:p>192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18" table:style-name="ce4">
            <text:p>1018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7.1" table:style-name="ce7">
            <text:p>157,1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17" table:style-name="ce4">
            <text:p>1017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6.7" table:style-name="ce7">
            <text:p>176,7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16" table:style-name="ce4">
            <text:p>1016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4.2" table:style-name="ce7">
            <text:p>184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15" table:style-name="ce4">
            <text:p>1015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0" table:style-name="ce7">
            <text:p>28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14" table:style-name="ce4">
            <text:p>1014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1" table:style-name="ce7">
            <text:p>241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13" table:style-name="ce4">
            <text:p>1013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60" table:style-name="ce7">
            <text:p>1.960,00 €</text:p>
          </table:table-cell>
          <table:table-cell office:value-type="string" table:style-name="ce6">
            <text:p>P.I. 00259030047</text:p>
          </table:table-cell>
          <table:table-cell table:number-columns-repeated="16377"/>
        </table:table-row>
        <table:table-row table:style-name="ro4">
          <table:table-cell office:value-type="float" office:value="1010" table:style-name="ce4">
            <text:p>1010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52" table:style-name="ce7">
            <text:p>252,00 €</text:p>
          </table:table-cell>
          <table:table-cell office:value-type="string" table:style-name="ce6">
            <text:p>P.I. PRSGRG96M30D205S</text:p>
          </table:table-cell>
          <table:table-cell table:number-columns-repeated="16377"/>
        </table:table-row>
        <table:table-row table:style-name="ro4">
          <table:table-cell office:value-type="float" office:value="1006" table:style-name="ce4">
            <text:p>1006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.87" table:style-name="ce7">
            <text:p>72,87 €</text:p>
          </table:table-cell>
          <table:table-cell office:value-type="string" table:style-name="ce6">
            <text:p>P.I. 12864800151</text:p>
          </table:table-cell>
          <table:table-cell table:number-columns-repeated="16377"/>
        </table:table-row>
        <table:table-row table:style-name="ro4">
          <table:table-cell office:value-type="float" office:value="1005" table:style-name="ce4">
            <text:p>1005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819.02" table:style-name="ce7">
            <text:p>1.819,02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1004" table:style-name="ce4">
            <text:p>1004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0" table:style-name="ce7">
            <text:p>3.050,00 €</text:p>
          </table:table-cell>
          <table:table-cell office:value-type="string" table:style-name="ce6">
            <text:p>P.I. 03915380046</text:p>
          </table:table-cell>
          <table:table-cell table:number-columns-repeated="16377"/>
        </table:table-row>
        <table:table-row table:style-name="ro4">
          <table:table-cell office:value-type="float" office:value="999" table:style-name="ce4">
            <text:p>999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" table:style-name="ce7">
            <text:p>305,00 €</text:p>
          </table:table-cell>
          <table:table-cell office:value-type="string" table:style-name="ce6">
            <text:p>P.I. CRDLRZ95C44D205I</text:p>
          </table:table-cell>
          <table:table-cell table:number-columns-repeated="16377"/>
        </table:table-row>
        <table:table-row table:style-name="ro4">
          <table:table-cell office:value-type="float" office:value="998" table:style-name="ce4">
            <text:p>998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975.5" table:style-name="ce7">
            <text:p>43.975,50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4">
          <table:table-cell office:value-type="float" office:value="994" table:style-name="ce4">
            <text:p>994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67" table:style-name="ce7">
            <text:p>267,00 €</text:p>
          </table:table-cell>
          <table:table-cell office:value-type="string" table:style-name="ce6">
            <text:p>P.I. 96074220045</text:p>
          </table:table-cell>
          <table:table-cell table:number-columns-repeated="16377"/>
        </table:table-row>
        <table:table-row table:style-name="ro4">
          <table:table-cell office:value-type="float" office:value="938" table:style-name="ce4">
            <text:p>938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1.19" table:style-name="ce7">
            <text:p>171,1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7" table:style-name="ce4">
            <text:p>937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9.81" table:style-name="ce7">
            <text:p>3.609,8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32" table:style-name="ce4">
            <text:p>932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67" table:style-name="ce7">
            <text:p>25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1" table:style-name="ce4">
            <text:p>931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68" table:style-name="ce7">
            <text:p>25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0" table:style-name="ce4">
            <text:p>930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.92" table:style-name="ce7">
            <text:p>5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29" table:style-name="ce4">
            <text:p>929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.92" table:style-name="ce7">
            <text:p>5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27" table:style-name="ce4">
            <text:p>927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1.79999999999995" table:style-name="ce7">
            <text:p>591,8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26" table:style-name="ce4">
            <text:p>926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1.82000000000005" table:style-name="ce7">
            <text:p>591,8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25" table:style-name="ce4">
            <text:p>925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380.9" table:style-name="ce7">
            <text:p>1.380,9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24" table:style-name="ce4">
            <text:p>924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380.9" table:style-name="ce7">
            <text:p>1.380,9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9.47" table:style-name="ce7">
            <text:p>19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9.47" table:style-name="ce7">
            <text:p>19,4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17" table:style-name="ce4">
            <text:p>917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5.43" table:style-name="ce7">
            <text:p>4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16" table:style-name="ce4">
            <text:p>916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5.43" table:style-name="ce7">
            <text:p>45,4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15" table:style-name="ce4">
            <text:p>915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48.97" table:style-name="ce7">
            <text:p>448,9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14" table:style-name="ce4">
            <text:p>914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48.97" table:style-name="ce7">
            <text:p>448,9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13" table:style-name="ce4">
            <text:p>913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47.58" table:style-name="ce7">
            <text:p>1.047,5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12" table:style-name="ce4">
            <text:p>912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47.58" table:style-name="ce7">
            <text:p>1.047,5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11" table:style-name="ce4">
            <text:p>911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.55" table:style-name="ce7">
            <text:p>24,5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10" table:style-name="ce4">
            <text:p>910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.56" table:style-name="ce7">
            <text:p>24,5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09" table:style-name="ce4">
            <text:p>909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7.3" table:style-name="ce7">
            <text:p>57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08" table:style-name="ce4">
            <text:p>908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7.3" table:style-name="ce7">
            <text:p>57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07" table:style-name="ce4">
            <text:p>907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85.82" table:style-name="ce7">
            <text:p>485,8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06" table:style-name="ce4">
            <text:p>906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85.83" table:style-name="ce7">
            <text:p>485,8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05" table:style-name="ce4">
            <text:p>905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133.5999999999999" table:style-name="ce7">
            <text:p>1.133,6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04" table:style-name="ce4">
            <text:p>904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133.5999999999999" table:style-name="ce7">
            <text:p>1.133,6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01" table:style-name="ce4">
            <text:p>901</text:p>
          </table:table-cell>
          <table:table-cell office:value-type="string" table:style-name="ce4">
            <text:p>11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3.71" table:style-name="ce7">
            <text:p>163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00" table:style-name="ce4">
            <text:p>900</text:p>
          </table:table-cell>
          <table:table-cell office:value-type="string" table:style-name="ce4">
            <text:p>11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25.1" table:style-name="ce7">
            <text:p>3.425,1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898" table:style-name="ce4">
            <text:p>898</text:p>
          </table:table-cell>
          <table:table-cell office:value-type="string" table:style-name="ce4">
            <text:p>10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66.11" table:style-name="ce7">
            <text:p>3.266,1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894" table:style-name="ce4">
            <text:p>894</text:p>
          </table:table-cell>
          <table:table-cell office:value-type="string" table:style-name="ce4">
            <text:p>10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0.31" table:style-name="ce7">
            <text:p>410,31 €</text:p>
          </table:table-cell>
          <table:table-cell office:value-type="string" table:style-name="ce6">
            <text:p>P.I. 12864800151</text:p>
          </table:table-cell>
          <table:table-cell table:number-columns-repeated="16377"/>
        </table:table-row>
        <table:table-row table:style-name="ro4">
          <table:table-cell office:value-type="float" office:value="893" table:style-name="ce4">
            <text:p>893</text:p>
          </table:table-cell>
          <table:table-cell office:value-type="string" table:style-name="ce4">
            <text:p>10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56.62" table:style-name="ce7">
            <text:p>4.056,62 €</text:p>
          </table:table-cell>
          <table:table-cell office:value-type="string" table:style-name="ce6">
            <text:p>P.I. 04088940046</text:p>
          </table:table-cell>
          <table:table-cell table:number-columns-repeated="16377"/>
        </table:table-row>
        <table:table-row table:style-name="ro4">
          <table:table-cell office:value-type="float" office:value="892" table:style-name="ce4">
            <text:p>892</text:p>
          </table:table-cell>
          <table:table-cell office:value-type="string" table:style-name="ce4">
            <text:p>10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.07" table:style-name="ce7">
            <text:p>109,07 €</text:p>
          </table:table-cell>
          <table:table-cell office:value-type="string" table:style-name="ce6">
            <text:p>P.I. 12864800151</text:p>
          </table:table-cell>
          <table:table-cell table:number-columns-repeated="16377"/>
        </table:table-row>
        <table:table-row table:style-name="ro4">
          <table:table-cell office:value-type="float" office:value="883" table:style-name="ce4">
            <text:p>883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56.29" table:style-name="ce7">
            <text:p>956,2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82" table:style-name="ce4">
            <text:p>882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80" table:style-name="ce4">
            <text:p>880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584.080000000002" table:style-name="ce7">
            <text:p>17.584,08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877" table:style-name="ce4">
            <text:p>877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50" table:style-name="ce7">
            <text:p>2.950,00 €</text:p>
          </table:table-cell>
          <table:table-cell office:value-type="string" table:style-name="ce6">
            <text:p>P.I. DNARRT80L04I138X</text:p>
          </table:table-cell>
          <table:table-cell table:number-columns-repeated="16377"/>
        </table:table-row>
        <table:table-row table:style-name="ro4">
          <table:table-cell office:value-type="float" office:value="875" table:style-name="ce4">
            <text:p>875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0" table:style-name="ce7">
            <text:p>440,00 €</text:p>
          </table:table-cell>
          <table:table-cell office:value-type="string" table:style-name="ce6">
            <text:p>P.I. DTTLRA68S56D205F</text:p>
          </table:table-cell>
          <table:table-cell table:number-columns-repeated="16377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DTTLRA68S56D205F</text:p>
          </table:table-cell>
          <table:table-cell table:number-columns-repeated="16377"/>
        </table:table-row>
        <table:table-row table:style-name="ro4">
          <table:table-cell office:value-type="float" office:value="871" table:style-name="ce4">
            <text:p>871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96.13" table:style-name="ce7">
            <text:p>396,13 €</text:p>
          </table:table-cell>
          <table:table-cell office:value-type="string" table:style-name="ce6">
            <text:p>C.F. 03655760043</text:p>
          </table:table-cell>
          <table:table-cell table:number-columns-repeated="16377"/>
        </table:table-row>
        <table:table-row table:style-name="ro4">
          <table:table-cell office:value-type="float" office:value="870" table:style-name="ce4">
            <text:p>870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5" table:style-name="ce7">
            <text:p>275,00 €</text:p>
          </table:table-cell>
          <table:table-cell office:value-type="string" table:style-name="ce6">
            <text:p>P.I. 01861030045</text:p>
          </table:table-cell>
          <table:table-cell table:number-columns-repeated="16377"/>
        </table:table-row>
        <table:table-row table:style-name="ro4">
          <table:table-cell office:value-type="float" office:value="869" table:style-name="ce4">
            <text:p>869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8.64" table:style-name="ce7">
            <text:p>268,64 €</text:p>
          </table:table-cell>
          <table:table-cell office:value-type="string" table:style-name="ce6">
            <text:p>P.I. 00270570120</text:p>
          </table:table-cell>
          <table:table-cell table:number-columns-repeated="16377"/>
        </table:table-row>
        <table:table-row table:style-name="ro4">
          <table:table-cell office:value-type="float" office:value="860" table:style-name="ce4">
            <text:p>860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1.98" table:style-name="ce7">
            <text:p>221,9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0.22" table:style-name="ce7">
            <text:p>550,22 €</text:p>
          </table:table-cell>
          <table:table-cell office:value-type="string" table:style-name="ce6">
            <text:p>P.I. 00653670042</text:p>
          </table:table-cell>
          <table:table-cell table:number-columns-repeated="16377"/>
        </table:table-row>
        <table:table-row table:style-name="ro4">
          <table:table-cell office:value-type="float" office:value="857" table:style-name="ce4">
            <text:p>857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00" table:style-name="ce7">
            <text:p>700,00 €</text:p>
          </table:table-cell>
          <table:table-cell office:value-type="string" table:style-name="ce6">
            <text:p>P.I. LGRLSE85C61I480C</text:p>
          </table:table-cell>
          <table:table-cell table:number-columns-repeated="16377"/>
        </table:table-row>
        <table:table-row table:style-name="ro4">
          <table:table-cell office:value-type="float" office:value="856" table:style-name="ce4">
            <text:p>856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50" table:style-name="ce7">
            <text:p>1.050,00 €</text:p>
          </table:table-cell>
          <table:table-cell office:value-type="string" table:style-name="ce6">
            <text:p>P.I. MTTSLV99B45B791M</text:p>
          </table:table-cell>
          <table:table-cell table:number-columns-repeated="16377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0.60000000000002" table:style-name="ce7">
            <text:p>280,60 €</text:p>
          </table:table-cell>
          <table:table-cell office:value-type="string" table:style-name="ce6">
            <text:p>P.I. 00653670042</text:p>
          </table:table-cell>
          <table:table-cell table:number-columns-repeated="16377"/>
        </table:table-row>
        <table:table-row table:style-name="ro4">
          <table:table-cell office:value-type="float" office:value="850" table:style-name="ce4">
            <text:p>850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7" table:style-name="ce7">
            <text:p>77,00 €</text:p>
          </table:table-cell>
          <table:table-cell office:value-type="string" table:style-name="ce6">
            <text:p>P.I. LCHGST58D47G526P</text:p>
          </table:table-cell>
          <table:table-cell table:number-columns-repeated="16377"/>
        </table:table-row>
        <table:table-row table:style-name="ro4">
          <table:table-cell office:value-type="float" office:value="849" table:style-name="ce4">
            <text:p>849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31.59" table:style-name="ce7">
            <text:p>2.631,59 €</text:p>
          </table:table-cell>
          <table:table-cell office:value-type="string" table:style-name="ce6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846" table:style-name="ce4">
            <text:p>846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P.I. 01126690047</text:p>
          </table:table-cell>
          <table:table-cell table:number-columns-repeated="16377"/>
        </table:table-row>
        <table:table-row table:style-name="ro4">
          <table:table-cell office:value-type="float" office:value="845" table:style-name="ce4">
            <text:p>845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421.6" table:style-name="ce7">
            <text:p>1.421,60 €</text:p>
          </table:table-cell>
          <table:table-cell office:value-type="string" table:style-name="ce6">
            <text:p>P.I. GMMBRC93C45L219K</text:p>
          </table:table-cell>
          <table:table-cell table:number-columns-repeated="16377"/>
        </table:table-row>
        <table:table-row table:style-name="ro4">
          <table:table-cell office:value-type="float" office:value="843" table:style-name="ce4">
            <text:p>843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470" table:style-name="ce7">
            <text:p>4.470,00 €</text:p>
          </table:table-cell>
          <table:table-cell office:value-type="string" table:style-name="ce6">
            <text:p>P.I. GRPCRS72T20D205Q</text:p>
          </table:table-cell>
          <table:table-cell table:number-columns-repeated="16377"/>
        </table:table-row>
        <table:table-row table:style-name="ro4">
          <table:table-cell office:value-type="float" office:value="836" table:style-name="ce4">
            <text:p>836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11.66" table:style-name="ce7">
            <text:p>1.711,66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726.33" table:style-name="ce7">
            <text:p>2.726,33 €</text:p>
          </table:table-cell>
          <table:table-cell office:value-type="string" table:style-name="ce6">
            <text:p>P.I. VLSLNE73S44L219V</text:p>
          </table:table-cell>
          <table:table-cell table:number-columns-repeated="16377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3.99" table:style-name="ce7">
            <text:p>213,99 €</text:p>
          </table:table-cell>
          <table:table-cell office:value-type="string" table:style-name="ce6">
            <text:p>P.I. 04085350041</text:p>
          </table:table-cell>
          <table:table-cell table:number-columns-repeated="16377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DTTLRA68S56D205F</text:p>
          </table:table-cell>
          <table:table-cell table:number-columns-repeated="16377"/>
        </table:table-row>
        <table:table-row table:style-name="ro4">
          <table:table-cell office:value-type="float" office:value="829" table:style-name="ce4">
            <text:p>829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0.64" table:style-name="ce7">
            <text:p>110,6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826" table:style-name="ce4">
            <text:p>826</text:p>
          </table:table-cell>
          <table:table-cell office:value-type="string" table:style-name="ce4">
            <text:p>01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P.I. 96074220045</text:p>
          </table:table-cell>
          <table:table-cell table:number-columns-repeated="16377"/>
        </table:table-row>
        <table:table-row table:style-name="ro4">
          <table:table-cell office:value-type="float" office:value="825" table:style-name="ce4">
            <text:p>825</text:p>
          </table:table-cell>
          <table:table-cell office:value-type="string" table:style-name="ce4">
            <text:p>01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80" table:style-name="ce7">
            <text:p>580,00 €</text:p>
          </table:table-cell>
          <table:table-cell office:value-type="string" table:style-name="ce6">
            <text:p>P.I. 96074220045</text:p>
          </table:table-cell>
          <table:table-cell table:number-columns-repeated="16377"/>
        </table:table-row>
        <table:table-row table:style-name="ro4">
          <table:table-cell office:value-type="float" office:value="824" table:style-name="ce4">
            <text:p>824</text:p>
          </table:table-cell>
          <table:table-cell office:value-type="string" table:style-name="ce4">
            <text:p>01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90.58" table:style-name="ce7">
            <text:p>3.890,58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823" table:style-name="ce4">
            <text:p>823</text:p>
          </table:table-cell>
          <table:table-cell office:value-type="string" table:style-name="ce4">
            <text:p>01/07/202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1.97" table:style-name="ce7">
            <text:p>111,97 €</text:p>
          </table:table-cell>
          <table:table-cell office:value-type="string" table:style-name="ce6">
            <text:p>P.I. 02658310046</text:p>
          </table:table-cell>
          <table:table-cell table:number-columns-repeated="16377"/>
        </table:table-row>
        <table:table-row table:style-name="ro4">
          <table:table-cell office:value-type="float" office:value="807" table:style-name="ce4">
            <text:p>807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806" table:style-name="ce4">
            <text:p>806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854" table:style-name="ce7">
            <text:p>854,00 €</text:p>
          </table:table-cell>
          <table:table-cell office:value-type="string" table:style-name="ce6">
            <text:p>P.I. CNVMLE82P05C589Z</text:p>
          </table:table-cell>
          <table:table-cell table:number-columns-repeated="16377"/>
        </table:table-row>
        <table:table-row table:style-name="ro4">
          <table:table-cell office:value-type="float" office:value="805" table:style-name="ce4">
            <text:p>805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7" table:style-name="ce7">
            <text:p>1.037,00 €</text:p>
          </table:table-cell>
          <table:table-cell office:value-type="string" table:style-name="ce6">
            <text:p>P.I. 03513910046</text:p>
          </table:table-cell>
          <table:table-cell table:number-columns-repeated="16377"/>
        </table:table-row>
        <table:table-row table:style-name="ro4">
          <table:table-cell office:value-type="float" office:value="804" table:style-name="ce4">
            <text:p>804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11.54" table:style-name="ce7">
            <text:p>1.411,54 €</text:p>
          </table:table-cell>
          <table:table-cell office:value-type="string" table:style-name="ce6">
            <text:p>P.I. PLCVNI68T25H501K</text:p>
          </table:table-cell>
          <table:table-cell table:number-columns-repeated="16377"/>
        </table:table-row>
        <table:table-row table:style-name="ro4">
          <table:table-cell office:value-type="float" office:value="803" table:style-name="ce4">
            <text:p>803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18.71" table:style-name="ce7">
            <text:p>718,7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797" table:style-name="ce4">
            <text:p>797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60" table:style-name="ce7">
            <text:p>1.06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96" table:style-name="ce4">
            <text:p>796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00" table:style-name="ce7">
            <text:p>7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95" table:style-name="ce4">
            <text:p>795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73.5" table:style-name="ce7">
            <text:p>673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787" table:style-name="ce4">
            <text:p>787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.1" table:style-name="ce7">
            <text:p>90,1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86" table:style-name="ce4">
            <text:p>786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9.5" table:style-name="ce7">
            <text:p>59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2" table:style-name="ce4">
            <text:p>732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72" table:style-name="ce7">
            <text:p>3.172,00 €</text:p>
          </table:table-cell>
          <table:table-cell office:value-type="string" table:style-name="ce6">
            <text:p>P.I. 05084120012</text:p>
          </table:table-cell>
          <table:table-cell table:number-columns-repeated="16377"/>
        </table:table-row>
        <table:table-row table:style-name="ro4">
          <table:table-cell office:value-type="float" office:value="728" table:style-name="ce4">
            <text:p>728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7.17" table:style-name="ce7">
            <text:p>237,17 €</text:p>
          </table:table-cell>
          <table:table-cell office:value-type="string" table:style-name="ce6">
            <text:p>P.I. 08312370151</text:p>
          </table:table-cell>
          <table:table-cell table:number-columns-repeated="16377"/>
        </table:table-row>
        <table:table-row table:style-name="ro4">
          <table:table-cell office:value-type="float" office:value="726" table:style-name="ce4">
            <text:p>726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PSNMNG83C57D205T</text:p>
          </table:table-cell>
          <table:table-cell table:number-columns-repeated="16377"/>
        </table:table-row>
        <table:table-row table:style-name="ro4">
          <table:table-cell office:value-type="float" office:value="722" table:style-name="ce4">
            <text:p>722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00" table:style-name="ce7">
            <text:p>700,00 €</text:p>
          </table:table-cell>
          <table:table-cell office:value-type="string" table:style-name="ce6">
            <text:p>P.I. PSNMNG83C57D205T</text:p>
          </table:table-cell>
          <table:table-cell table:number-columns-repeated="16377"/>
        </table:table-row>
        <table:table-row table:style-name="ro4">
          <table:table-cell office:value-type="float" office:value="719" table:style-name="ce4">
            <text:p>719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BRGFNC65R02L219A</text:p>
          </table:table-cell>
          <table:table-cell table:number-columns-repeated="16377"/>
        </table:table-row>
        <table:table-row table:style-name="ro4">
          <table:table-cell office:value-type="float" office:value="718" table:style-name="ce4">
            <text:p>718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392.4" table:style-name="ce7">
            <text:p>5.392,40 €</text:p>
          </table:table-cell>
          <table:table-cell office:value-type="string" table:style-name="ce6">
            <text:p>P.I. 02495090041</text:p>
          </table:table-cell>
          <table:table-cell table:number-columns-repeated="16377"/>
        </table:table-row>
        <table:table-row table:style-name="ro4">
          <table:table-cell office:value-type="float" office:value="717" table:style-name="ce4">
            <text:p>717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716" table:style-name="ce4">
            <text:p>716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13.9" table:style-name="ce7">
            <text:p>2.013,90 €</text:p>
          </table:table-cell>
          <table:table-cell office:value-type="string" table:style-name="ce6">
            <text:p>P.I. 00170580062</text:p>
          </table:table-cell>
          <table:table-cell table:number-columns-repeated="16377"/>
        </table:table-row>
        <table:table-row table:style-name="ro4">
          <table:table-cell office:value-type="float" office:value="714" table:style-name="ce4">
            <text:p>714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712" table:style-name="ce4">
            <text:p>712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100" table:style-name="ce7">
            <text:p>3.100,00 €</text:p>
          </table:table-cell>
          <table:table-cell office:value-type="string" table:style-name="ce6">
            <text:p>P.I. 01820380044</text:p>
          </table:table-cell>
          <table:table-cell table:number-columns-repeated="16377"/>
        </table:table-row>
        <table:table-row table:style-name="ro4">
          <table:table-cell office:value-type="float" office:value="711" table:style-name="ce4">
            <text:p>711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1.81" table:style-name="ce7">
            <text:p>291,81 €</text:p>
          </table:table-cell>
          <table:table-cell office:value-type="string" table:style-name="ce6">
            <text:p>P.I. 01314250034</text:p>
          </table:table-cell>
          <table:table-cell table:number-columns-repeated="16377"/>
        </table:table-row>
        <table:table-row table:style-name="ro4">
          <table:table-cell office:value-type="float" office:value="710" table:style-name="ce4">
            <text:p>710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55.3" table:style-name="ce7">
            <text:p>1.055,30 €</text:p>
          </table:table-cell>
          <table:table-cell office:value-type="string" table:style-name="ce6">
            <text:p>P.I. 00540710308</text:p>
          </table:table-cell>
          <table:table-cell table:number-columns-repeated="16377"/>
        </table:table-row>
        <table:table-row table:style-name="ro4">
          <table:table-cell office:value-type="float" office:value="709" table:style-name="ce4">
            <text:p>709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707" table:style-name="ce4">
            <text:p>707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443.74" table:style-name="ce7">
            <text:p>4.443,74 €</text:p>
          </table:table-cell>
          <table:table-cell office:value-type="string" table:style-name="ce6">
            <text:p>P.I. 00595270042</text:p>
          </table:table-cell>
          <table:table-cell table:number-columns-repeated="16377"/>
        </table:table-row>
        <table:table-row table:style-name="ro4">
          <table:table-cell office:value-type="float" office:value="695" table:style-name="ce4">
            <text:p>695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8.319999999999993" table:style-name="ce7">
            <text:p>68,32 €</text:p>
          </table:table-cell>
          <table:table-cell office:value-type="string" table:style-name="ce6">
            <text:p>P.I. 02083220042</text:p>
          </table:table-cell>
          <table:table-cell table:number-columns-repeated="16377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08.98" table:style-name="ce7">
            <text:p>1.108,98 €</text:p>
          </table:table-cell>
          <table:table-cell office:value-type="string" table:style-name="ce6">
            <text:p>P.I. 02099980043</text:p>
          </table:table-cell>
          <table:table-cell table:number-columns-repeated="16377"/>
        </table:table-row>
        <table:table-row table:style-name="ro4">
          <table:table-cell office:value-type="float" office:value="689" table:style-name="ce4">
            <text:p>689</text:p>
          </table:table-cell>
          <table:table-cell office:value-type="string" table:style-name="ce4">
            <text:p>30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3.52" table:style-name="ce7">
            <text:p>263,52 €</text:p>
          </table:table-cell>
          <table:table-cell office:value-type="string" table:style-name="ce6">
            <text:p>P.I. 02542970047</text:p>
          </table:table-cell>
          <table:table-cell table:number-columns-repeated="16377"/>
        </table:table-row>
        <table:table-row table:style-name="ro4">
          <table:table-cell office:value-type="float" office:value="688" table:style-name="ce4">
            <text:p>688</text:p>
          </table:table-cell>
          <table:table-cell office:value-type="string" table:style-name="ce4">
            <text:p>30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03.3399999999999" table:style-name="ce7">
            <text:p>1.303,34 €</text:p>
          </table:table-cell>
          <table:table-cell office:value-type="string" table:style-name="ce6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686" table:style-name="ce4">
            <text:p>686</text:p>
          </table:table-cell>
          <table:table-cell office:value-type="string" table:style-name="ce4">
            <text:p>28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90.4299999999998" table:style-name="ce7">
            <text:p>2.290,43 €</text:p>
          </table:table-cell>
          <table:table-cell office:value-type="string" table:style-name="ce6">
            <text:p>P.I. GRDFNC83D21D205O</text:p>
          </table:table-cell>
          <table:table-cell table:number-columns-repeated="16377"/>
        </table:table-row>
        <table:table-row table:style-name="ro4">
          <table:table-cell office:value-type="float" office:value="685" table:style-name="ce4">
            <text:p>685</text:p>
          </table:table-cell>
          <table:table-cell office:value-type="string" table:style-name="ce4">
            <text:p>28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8.02" table:style-name="ce7">
            <text:p>168,02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string" table:style-name="ce4">
            <text:p>21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.43" table:style-name="ce7">
            <text:p>33,43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666" table:style-name="ce4">
            <text:p>666</text:p>
          </table:table-cell>
          <table:table-cell office:value-type="string" table:style-name="ce4">
            <text:p>21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.I. PSCLSS81D47I470K</text:p>
          </table:table-cell>
          <table:table-cell table:number-columns-repeated="16377"/>
        </table:table-row>
        <table:table-row table:style-name="ro4">
          <table:table-cell office:value-type="float" office:value="663" table:style-name="ce4">
            <text:p>663</text:p>
          </table:table-cell>
          <table:table-cell office:value-type="string" table:style-name="ce4">
            <text:p>17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56.07" table:style-name="ce7">
            <text:p>3.356,07 €</text:p>
          </table:table-cell>
          <table:table-cell office:value-type="string" table:style-name="ce6">
            <text:p>P.I. 03032050043</text:p>
          </table:table-cell>
          <table:table-cell table:number-columns-repeated="16377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6" table:style-name="ce7">
            <text:p>936,00 €</text:p>
          </table:table-cell>
          <table:table-cell office:value-type="string" table:style-name="ce6">
            <text:p>P.I. BRRDNL78E16L219R</text:p>
          </table:table-cell>
          <table:table-cell table:number-columns-repeated="16377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0" table:style-name="ce7">
            <text:p>90,00 €</text:p>
          </table:table-cell>
          <table:table-cell office:value-type="string" table:style-name="ce6">
            <text:p>P.I. 02808140046</text:p>
          </table:table-cell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05" table:style-name="ce7">
            <text:p>105,00 €</text:p>
          </table:table-cell>
          <table:table-cell office:value-type="string" table:style-name="ce6">
            <text:p>P.I. PSNMNG83C57D205T</text:p>
          </table:table-cell>
          <table:table-cell table:number-columns-repeated="16377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5" table:style-name="ce7">
            <text:p>285,00 €</text:p>
          </table:table-cell>
          <table:table-cell office:value-type="string" table:style-name="ce6">
            <text:p>P.I. 02625590464</text:p>
          </table:table-cell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70" table:style-name="ce7">
            <text:p>770,00 €</text:p>
          </table:table-cell>
          <table:table-cell office:value-type="string" table:style-name="ce6">
            <text:p>P.I. 00169440047</text:p>
          </table:table-cell>
          <table:table-cell table:number-columns-repeated="16377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572" table:style-name="ce4">
            <text:p>572</text:p>
          </table:table-cell>
          <table:table-cell office:value-type="string" table:style-name="ce4">
            <text:p>10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69.01" table:style-name="ce7">
            <text:p>969,01 €</text:p>
          </table:table-cell>
          <table:table-cell office:value-type="string" table:style-name="ce6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3.94" table:style-name="ce7">
            <text:p>53,9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5.2" table:style-name="ce7">
            <text:p>24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49.16" table:style-name="ce7">
            <text:p>949,16 €</text:p>
          </table:table-cell>
          <table:table-cell office:value-type="string" table:style-name="ce6">
            <text:p>P.I. 03022380046</text:p>
          </table:table-cell>
          <table:table-cell table:number-columns-repeated="16377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string" table:style-name="ce4">
            <text:p>03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18.3900000000001" table:style-name="ce7">
            <text:p>1.118,39 €</text:p>
          </table:table-cell>
          <table:table-cell office:value-type="string" table:style-name="ce6">
            <text:p>P.I. 02099980043</text:p>
          </table:table-cell>
          <table:table-cell table:number-columns-repeated="16377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string" table:style-name="ce4">
            <text:p>03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8239" table:style-name="ce7">
            <text:p>68.239,00 €</text:p>
          </table:table-cell>
          <table:table-cell office:value-type="string" table:style-name="ce6">
            <text:p>P.I. 02099980043</text:p>
          </table:table-cell>
          <table:table-cell table:number-columns-repeated="16377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string" table:style-name="ce4">
            <text:p>03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74" table:style-name="ce7">
            <text:p>57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string" table:style-name="ce4">
            <text:p>02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6.08" table:style-name="ce7">
            <text:p>106,08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string" table:style-name="ce4">
            <text:p>02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392" table:style-name="ce7">
            <text:p>1.392,00 €</text:p>
          </table:table-cell>
          <table:table-cell office:value-type="string" table:style-name="ce6">
            <text:p>P.I. 02993730049</text:p>
          </table:table-cell>
          <table:table-cell table:number-columns-repeated="16377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string" table:style-name="ce4">
            <text:p>02/05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789" table:style-name="ce7">
            <text:p>1.789,00 €</text:p>
          </table:table-cell>
          <table:table-cell office:value-type="string" table:style-name="ce6">
            <text:p>P.I. 02993730049</text:p>
          </table:table-cell>
          <table:table-cell table:number-columns-repeated="16377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string" table:style-name="ce4">
            <text:p>30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3.45" table:style-name="ce7">
            <text:p>23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string" table:style-name="ce4">
            <text:p>30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3.45" table:style-name="ce7">
            <text:p>23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string" table:style-name="ce4">
            <text:p>30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4.71" table:style-name="ce7">
            <text:p>54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4">
            <text:p>30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4.71" table:style-name="ce7">
            <text:p>54,7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string" table:style-name="ce4">
            <text:p>30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6.32" table:style-name="ce7">
            <text:p>156,3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string" table:style-name="ce4">
            <text:p>30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8.2" table:style-name="ce7">
            <text:p>18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string" table:style-name="ce4">
            <text:p>30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8.2" table:style-name="ce7">
            <text:p>18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23.83000000000004" table:style-name="ce7">
            <text:p>523,8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536" table:style-name="ce4">
            <text:p>536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23.83000000000004" table:style-name="ce7">
            <text:p>523,8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22.28" table:style-name="ce7">
            <text:p>1.222,2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534" table:style-name="ce4">
            <text:p>534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22.28" table:style-name="ce7">
            <text:p>1.222,2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11.44" table:style-name="ce7">
            <text:p>3.811,4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035.199999999997" table:style-name="ce7">
            <text:p>43.035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989.399999999994" table:style-name="ce7">
            <text:p>79.989,4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053.599999999999" table:style-name="ce7">
            <text:p>60.053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86.9" table:style-name="ce7">
            <text:p>786,90 €</text:p>
          </table:table-cell>
          <table:table-cell office:value-type="string" table:style-name="ce6">
            <text:p>P.I. 02540040041</text:p>
          </table:table-cell>
          <table:table-cell table:number-columns-repeated="16377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1" table:style-name="ce7">
            <text:p>111,0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P.I. CRSLGU59C23A122T</text:p>
          </table:table-cell>
          <table:table-cell table:number-columns-repeated="16377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299.28" table:style-name="ce7">
            <text:p>4.299,28 €</text:p>
          </table:table-cell>
          <table:table-cell office:value-type="string" table:style-name="ce6">
            <text:p>P.I. 00540710308</text:p>
          </table:table-cell>
          <table:table-cell table:number-columns-repeated="16377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90" table:style-name="ce7">
            <text:p>4.890,00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2.3" table:style-name="ce7">
            <text:p>312,3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2" table:style-name="ce7">
            <text:p>132,00 €</text:p>
          </table:table-cell>
          <table:table-cell office:value-type="string" table:style-name="ce6">
            <text:p>P.I. 04059660045</text:p>
          </table:table-cell>
          <table:table-cell table:number-columns-repeated="16377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.8" table:style-name="ce7">
            <text:p>41,8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552.64" table:style-name="ce7">
            <text:p>3.552,64 €</text:p>
          </table:table-cell>
          <table:table-cell office:value-type="string" table:style-name="ce6">
            <text:p>P.I. NSLGNN44M21B101L</text:p>
          </table:table-cell>
          <table:table-cell table:number-columns-repeated="16377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8.88" table:style-name="ce7">
            <text:p>248,88 €</text:p>
          </table:table-cell>
          <table:table-cell office:value-type="string" table:style-name="ce6">
            <text:p>P.I. LLNCLD66T18D205Q</text:p>
          </table:table-cell>
          <table:table-cell table:number-columns-repeated="16377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0" table:style-name="ce7">
            <text:p>3.050,00 €</text:p>
          </table:table-cell>
          <table:table-cell office:value-type="string" table:style-name="ce6">
            <text:p>P.I. LLNCLD66T18D205Q</text:p>
          </table:table-cell>
          <table:table-cell table:number-columns-repeated="16377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37.6" table:style-name="ce7">
            <text:p>2.537,60 €</text:p>
          </table:table-cell>
          <table:table-cell office:value-type="string" table:style-name="ce6">
            <text:p>P.I. LLNCLD66T18D205Q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string" table:style-name="ce4">
            <text:p>17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640.2" table:style-name="ce7">
            <text:p>16.640,20 €</text:p>
          </table:table-cell>
          <table:table-cell office:value-type="string" table:style-name="ce6">
            <text:p>P.I. 02930340043</text:p>
          </table:table-cell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string" table:style-name="ce4">
            <text:p>1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1.71" table:style-name="ce7">
            <text:p>671,71 €</text:p>
          </table:table-cell>
          <table:table-cell office:value-type="string" table:style-name="ce6">
            <text:p>P.I. MRNMNL82C18D205J</text:p>
          </table:table-cell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string" table:style-name="ce4">
            <text:p>1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6" table:style-name="ce7">
            <text:p>56,0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string" table:style-name="ce4">
            <text:p>16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8.60000000000002" table:style-name="ce7">
            <text:p>308,60 €</text:p>
          </table:table-cell>
          <table:table-cell office:value-type="string" table:style-name="ce6">
            <text:p>P.I. VNZLSE74E65E715B</text:p>
          </table:table-cell>
          <table:table-cell table:number-columns-repeated="16377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420" table:style-name="ce4">
            <text:p>420</text:p>
          </table:table-cell>
          <table:table-cell office:value-type="string" table:style-name="ce4">
            <text:p>0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30.05" table:style-name="ce7">
            <text:p>430,05 €</text:p>
          </table:table-cell>
          <table:table-cell office:value-type="string" table:style-name="ce6">
            <text:p>P.I. 00280640046</text:p>
          </table:table-cell>
          <table:table-cell table:number-columns-repeated="16377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string" table:style-name="ce4">
            <text:p>04/04/20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97.9" table:style-name="ce7">
            <text:p>3.897,90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string" table:style-name="ce4">
            <text:p>27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" table:style-name="ce7">
            <text:p>5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string" table:style-name="ce4">
            <text:p>27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894.44" table:style-name="ce7">
            <text:p>6.894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string" table:style-name="ce4">
            <text:p>27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0" table:style-name="ce7">
            <text:p>9.0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string" table:style-name="ce4">
            <text:p>27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37.12" table:style-name="ce7">
            <text:p>6.737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238" table:style-name="ce7">
            <text:p>59.238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9.22999999999999" table:style-name="ce7">
            <text:p>139,2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1179.8" table:style-name="ce7">
            <text:p>31.179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9.14" table:style-name="ce7">
            <text:p>589,14 €</text:p>
          </table:table-cell>
          <table:table-cell office:value-type="string" table:style-name="ce6">
            <text:p>P.I. 03295170231</text:p>
          </table:table-cell>
          <table:table-cell table:number-columns-repeated="16377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7.64" table:style-name="ce7">
            <text:p>497,64 €</text:p>
          </table:table-cell>
          <table:table-cell office:value-type="string" table:style-name="ce6">
            <text:p>P.I. 03295170231</text:p>
          </table:table-cell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8" table:style-name="ce7">
            <text:p>468,00 €</text:p>
          </table:table-cell>
          <table:table-cell office:value-type="string" table:style-name="ce6">
            <text:p>P.I. VDIRLD71L02D205A</text:p>
          </table:table-cell>
          <table:table-cell table:number-columns-repeated="16377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37.5" table:style-name="ce7">
            <text:p>937,50 €</text:p>
          </table:table-cell>
          <table:table-cell office:value-type="string" table:style-name="ce6">
            <text:p>P.I. GMMBRC93C45L219K</text:p>
          </table:table-cell>
          <table:table-cell table:number-columns-repeated="16377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79.69" table:style-name="ce7">
            <text:p>79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4">
            <text:p>19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560" table:style-name="ce7">
            <text:p>54.56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6.299999999999997" table:style-name="ce7">
            <text:p>36,3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0.8" table:style-name="ce7">
            <text:p>50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5.8" table:style-name="ce7">
            <text:p>45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5.8" table:style-name="ce7">
            <text:p>45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.8" table:style-name="ce7">
            <text:p>14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.8" table:style-name="ce7">
            <text:p>14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0.5" table:style-name="ce7">
            <text:p>20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" table:style-name="ce7">
            <text:p>12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4.85" table:style-name="ce7">
            <text:p>44,85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4.4" table:style-name="ce7">
            <text:p>34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6.399999999999999" table:style-name="ce7">
            <text:p>16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">
            <text:p>18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0.8" table:style-name="ce7">
            <text:p>50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304.800000000003" table:style-name="ce7">
            <text:p>72.304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2374.6" table:style-name="ce7">
            <text:p>122.374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1899" table:style-name="ce7">
            <text:p>61.899,00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377" table:style-name="ce7">
            <text:p>37.377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569.200000000001" table:style-name="ce7">
            <text:p>21.569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992.599999999999" table:style-name="ce7">
            <text:p>18.992,60 €</text:p>
          </table:table-cell>
          <table:table-cell office:value-type="string" table:style-name="ce6">
            <text:p>P.I. 83004360034</text:p>
          </table:table-cell>
          <table:table-cell table:number-columns-repeated="16377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823.599999999999" table:style-name="ce7">
            <text:p>35.823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600" table:style-name="ce7">
            <text:p>49.600,00 €</text:p>
          </table:table-cell>
          <table:table-cell office:value-type="string" table:style-name="ce6">
            <text:p>P.I. 94506780017</text:p>
          </table:table-cell>
          <table:table-cell table:number-columns-repeated="16377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.2" table:style-name="ce7">
            <text:p>88,2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" table:style-name="ce7">
            <text:p>25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0" table:style-name="ce7">
            <text:p>5.000,00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99.99" table:style-name="ce7">
            <text:p>8.599,99 €</text:p>
          </table:table-cell>
          <table:table-cell office:value-type="string" table:style-name="ce6">
            <text:p>P.I. MNZRNN74L44L219Y</text:p>
          </table:table-cell>
          <table:table-cell table:number-columns-repeated="16377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7.5" table:style-name="ce7">
            <text:p>587,5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65" table:style-name="ce7">
            <text:p>165,00 €</text:p>
          </table:table-cell>
          <table:table-cell office:value-type="string" table:style-name="ce6">
            <text:p>P.I. LVRSLV77M63D969A</text:p>
          </table:table-cell>
          <table:table-cell table:number-columns-repeated="1637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string" table:style-name="ce4">
            <text:p>15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058" table:style-name="ce7">
            <text:p>4.058,00 €</text:p>
          </table:table-cell>
          <table:table-cell office:value-type="string" table:style-name="ce6">
            <text:p>P.I. DMAPRI85A31D205W</text:p>
          </table:table-cell>
          <table:table-cell table:number-columns-repeated="16377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6">
            <text:p>P.I. 00259030047</text:p>
          </table:table-cell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3538.8" table:style-name="ce7">
            <text:p>73.538,8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2160" table:style-name="ce7">
            <text:p>92.160,00 €</text:p>
          </table:table-cell>
          <table:table-cell office:value-type="string" table:style-name="ce6">
            <text:p>P.I. 80012510220</text:p>
          </table:table-cell>
          <table:table-cell table:number-columns-repeated="16377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8450.6" table:style-name="ce7">
            <text:p>38.450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20" table:style-name="ce7">
            <text:p>1.220,00 €</text:p>
          </table:table-cell>
          <table:table-cell office:value-type="string" table:style-name="ce6">
            <text:p>P.I. MNZLCN64S20G632Q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8" table:style-name="ce7">
            <text:p>488,00 €</text:p>
          </table:table-cell>
          <table:table-cell office:value-type="string" table:style-name="ce6">
            <text:p>P.I. GRBRBO73M03D205Z</text:p>
          </table:table-cell>
          <table:table-cell table:number-columns-repeated="1637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2.35" table:style-name="ce7">
            <text:p>372,35 €</text:p>
          </table:table-cell>
          <table:table-cell office:value-type="string" table:style-name="ce6">
            <text:p>P.I. 02860660048</text:p>
          </table:table-cell>
          <table:table-cell table:number-columns-repeated="16377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5" table:style-name="ce7">
            <text:p>275,00 €</text:p>
          </table:table-cell>
          <table:table-cell office:value-type="string" table:style-name="ce6">
            <text:p>P.I. TRTGLI99M71D205J</text:p>
          </table:table-cell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.07" table:style-name="ce7">
            <text:p>24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.07" table:style-name="ce7">
            <text:p>24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6.17" table:style-name="ce7">
            <text:p>56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6.17" table:style-name="ce7">
            <text:p>56,1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1.66999999999999" table:style-name="ce7">
            <text:p>161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5.84" table:style-name="ce7">
            <text:p>165,8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42.29999999999995" table:style-name="ce7">
            <text:p>542,3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42.29" table:style-name="ce7">
            <text:p>542,2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65.3499999999999" table:style-name="ce7">
            <text:p>1.265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65.3499999999999" table:style-name="ce7">
            <text:p>1.265,3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92.73" table:style-name="ce7">
            <text:p>3.292,7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848.43" table:style-name="ce7">
            <text:p>2.848,4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35.8399999999999" table:style-name="ce7">
            <text:p>1.035,84 €</text:p>
          </table:table-cell>
          <table:table-cell office:value-type="string" table:style-name="ce6">
            <text:p>P.I. BRCRMR64B49F351F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" table:style-name="ce7">
            <text:p>154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4">
            <text:p>07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" table:style-name="ce7">
            <text:p>1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4">
            <text:p>06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98.99" table:style-name="ce7">
            <text:p>198,9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62" table:style-name="ce7">
            <text:p>462,00 €</text:p>
          </table:table-cell>
          <table:table-cell office:value-type="string" table:style-name="ce6">
            <text:p>P.I. 04059660045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.97" table:style-name="ce7">
            <text:p>109,97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29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902" table:style-name="ce7">
            <text:p>4.902,00 €</text:p>
          </table:table-cell>
          <table:table-cell office:value-type="string" table:style-name="ce6">
            <text:p>P.I. BLTDVD79P20D205Q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4">
            <text:p>29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0" table:style-name="ce7">
            <text:p>2.440,0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29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07.94000000000005" table:style-name="ce7">
            <text:p>607,94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4">
            <text:p>28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4" table:style-name="ce7">
            <text:p>154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4">
            <text:p>28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0" table:style-name="ce7">
            <text:p>220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4">
            <text:p>27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21.3" table:style-name="ce7">
            <text:p>4.421,30 €</text:p>
          </table:table-cell>
          <table:table-cell office:value-type="string" table:style-name="ce6">
            <text:p>P.I. 00507800043</text:p>
          </table:table-cell>
          <table:table-cell table:number-columns-repeated="1637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.9" table:style-name="ce7">
            <text:p>15,90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.290000000000006" table:style-name="ce7">
            <text:p>72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4">
            <text:p>22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0" table:style-name="ce7">
            <text:p>350,00 €</text:p>
          </table:table-cell>
          <table:table-cell office:value-type="string" table:style-name="ce6">
            <text:p>P.I. MRSLCU60T09D969C</text:p>
          </table:table-cell>
          <table:table-cell table:number-columns-repeated="16377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4">
            <text:p>22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13.75" table:style-name="ce7">
            <text:p>1.413,75 €</text:p>
          </table:table-cell>
          <table:table-cell office:value-type="string" table:style-name="ce6">
            <text:p>P.I. 00664920048</text:p>
          </table:table-cell>
          <table:table-cell table:number-columns-repeated="16377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4">
            <text:p>22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114.16" table:style-name="ce7">
            <text:p>26.114,16 €</text:p>
          </table:table-cell>
          <table:table-cell office:value-type="string" table:style-name="ce6">
            <text:p>P.I. GNDNGL73A22D205T</text:p>
          </table:table-cell>
          <table:table-cell table:number-columns-repeated="16377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00.4" table:style-name="ce7">
            <text:p>1.000,40 €</text:p>
          </table:table-cell>
          <table:table-cell office:value-type="string" table:style-name="ce6">
            <text:p>P.I. SRTFBN87R30E290O</text:p>
          </table:table-cell>
          <table:table-cell table:number-columns-repeated="16377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900" table:style-name="ce7">
            <text:p>2.9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6.5" table:style-name="ce7">
            <text:p>246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6068440047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06.48" table:style-name="ce7">
            <text:p>706,48 €</text:p>
          </table:table-cell>
          <table:table-cell office:value-type="string" table:style-name="ce6">
            <text:p>C.F. 03566610048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01.9" table:style-name="ce7">
            <text:p>1.701,90 €</text:p>
          </table:table-cell>
          <table:table-cell office:value-type="string" table:style-name="ce6">
            <text:p>P.I. 09788290964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0" table:style-name="ce7">
            <text:p>110,00 €</text:p>
          </table:table-cell>
          <table:table-cell office:value-type="string" table:style-name="ce6">
            <text:p>P.I. 02220920041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16.29" table:style-name="ce7">
            <text:p>1.616,29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05.41" table:style-name="ce7">
            <text:p>1.405,41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45.27" table:style-name="ce7">
            <text:p>3.345,27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7.43" table:style-name="ce7">
            <text:p>47,43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5.58" table:style-name="ce7">
            <text:p>215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8.13" table:style-name="ce7">
            <text:p>168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50.83" table:style-name="ce7">
            <text:p>3.050,8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2.5" table:style-name="ce7">
            <text:p>152,5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99.6" table:style-name="ce7">
            <text:p>3.999,60 €</text:p>
          </table:table-cell>
          <table:table-cell office:value-type="string" table:style-name="ce6">
            <text:p>P.I. MRNBRN59P04B285I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8" table:style-name="ce7">
            <text:p>88,00 €</text:p>
          </table:table-cell>
          <table:table-cell office:value-type="string" table:style-name="ce6">
            <text:p>P.I. DTTCRS99M20D205K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PSNMNG83C57D205T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1.8" table:style-name="ce7">
            <text:p>91,8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SCLLRA79H68H223W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87" table:style-name="ce7">
            <text:p>2.287,00 €</text:p>
          </table:table-cell>
          <table:table-cell office:value-type="string" table:style-name="ce6">
            <text:p>P.I. DBGMRT82T51L219K</text:p>
          </table:table-cell>
          <table:table-cell table:number-columns-repeated="16377"/>
        </table:table-row>
        <table:table-row table:number-rows-repeated="10479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rianna Boggione</meta:initial-creator>
    <dc:creator>Luciana Baretto</dc:creator>
    <meta:creation-date>2025-05-20T06:58:33Z</meta:creation-date>
    <dc:date>2025-06-20T07:55:10Z</dc:date>
    <meta:print-date>2025-06-20T07:54:32Z</meta:print-date>
  </office:meta>
</office:document-meta>
</file>