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DATI SUI PAGAMENTI ANNO 2025 - 2° TRIMEST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911" table:style-name="ce4">
            <text:p>911</text:p>
          </table:table-cell>
          <table:table-cell office:value-type="string" table:style-name="ce4">
            <text:p>27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148" table:style-name="ce7">
            <text:p>148,00 €</text:p>
          </table:table-cell>
          <table:table-cell office:value-type="string" table:style-name="ce6">
            <text:p>P.I. 06363391001</text:p>
          </table:table-cell>
          <table:table-cell table:number-columns-repeated="16377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4">
            <text:p>26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1.6" table:style-name="ce7">
            <text:p>121,60 €</text:p>
          </table:table-cell>
          <table:table-cell office:value-type="string" table:style-name="ce6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4">
            <text:p>26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4">
            <text:p>26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9" table:style-name="ce7">
            <text:p>195,29 €</text:p>
          </table:table-cell>
          <table:table-cell office:value-type="string" table:style-name="ce6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4">
            <text:p>26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40.38" table:style-name="ce7">
            <text:p>940,38 €</text:p>
          </table:table-cell>
          <table:table-cell office:value-type="string" table:style-name="ce6">
            <text:p>P.I. 03682890045</text:p>
          </table:table-cell>
          <table:table-cell table:number-columns-repeated="16377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4">
            <text:p>26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57.31" table:style-name="ce7">
            <text:p>957,31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4">
            <text:p>26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5.9" table:style-name="ce7">
            <text:p>375,90 €</text:p>
          </table:table-cell>
          <table:table-cell office:value-type="string" table:style-name="ce6">
            <text:p>P.I. RVSSLV56T69D205J</text:p>
          </table:table-cell>
          <table:table-cell table:number-columns-repeated="16377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4">
            <text:p>2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4.19999999999999" table:style-name="ce7">
            <text:p>134,2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4">
            <text:p>2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23.99" table:style-name="ce7">
            <text:p>1.623,9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4">
            <text:p>2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.9" table:style-name="ce7">
            <text:p>22,9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4">
            <text:p>2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18.04" table:style-name="ce7">
            <text:p>1.418,04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4">
            <text:p>2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7.1199999999999" table:style-name="ce7">
            <text:p>1.127,1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4">
            <text:p>2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51.47" table:style-name="ce7">
            <text:p>551,47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4">
            <text:p>2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98.85" table:style-name="ce7">
            <text:p>398,8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600" table:style-name="ce7">
            <text:p>3.60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879" table:style-name="ce4">
            <text:p>879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9.79" table:style-name="ce7">
            <text:p>99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8" table:style-name="ce4">
            <text:p>878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24.94" table:style-name="ce7">
            <text:p>2.324,94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877" table:style-name="ce4">
            <text:p>877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5.12" table:style-name="ce7">
            <text:p>295,1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6" table:style-name="ce4">
            <text:p>876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507.6" table:style-name="ce7">
            <text:p>6.507,6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875" table:style-name="ce4">
            <text:p>875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.11000000000001" table:style-name="ce7">
            <text:p>133,1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4" table:style-name="ce4">
            <text:p>874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122.13" table:style-name="ce7">
            <text:p>3.122,13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873" table:style-name="ce4">
            <text:p>873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9.33" table:style-name="ce7">
            <text:p>399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72" table:style-name="ce4">
            <text:p>872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174.85" table:style-name="ce7">
            <text:p>9.174,85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869" table:style-name="ce4">
            <text:p>869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3.13" table:style-name="ce7">
            <text:p>113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55" table:style-name="ce4">
            <text:p>855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3" table:style-name="ce7">
            <text:p>1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54" table:style-name="ce4">
            <text:p>854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105.16" table:style-name="ce7">
            <text:p>7.105,1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53" table:style-name="ce4">
            <text:p>853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3.95" table:style-name="ce7">
            <text:p>1.073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52" table:style-name="ce4">
            <text:p>852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50.44" table:style-name="ce7">
            <text:p>1.150,4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51" table:style-name="ce4">
            <text:p>851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925.84" table:style-name="ce7">
            <text:p>19.925,8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50" table:style-name="ce4">
            <text:p>850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01.8699999999999" table:style-name="ce7">
            <text:p>1.301,8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9" table:style-name="ce4">
            <text:p>849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6.29" table:style-name="ce7">
            <text:p>236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8" table:style-name="ce4">
            <text:p>848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6" table:style-name="ce7">
            <text:p>168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7" table:style-name="ce4">
            <text:p>847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646.7" table:style-name="ce7">
            <text:p>3.646,7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6" table:style-name="ce4">
            <text:p>846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074.3" table:style-name="ce7">
            <text:p>3.074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5" table:style-name="ce4">
            <text:p>845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2.89" table:style-name="ce7">
            <text:p>562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4" table:style-name="ce4">
            <text:p>844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4.79" table:style-name="ce7">
            <text:p>494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3" table:style-name="ce4">
            <text:p>843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025.25" table:style-name="ce7">
            <text:p>9.025,2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42" table:style-name="ce4">
            <text:p>842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93.5100000000002" table:style-name="ce7">
            <text:p>2.493,5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40" table:style-name="ce4">
            <text:p>840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0.36" table:style-name="ce7">
            <text:p>420,3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9" table:style-name="ce4">
            <text:p>839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8" table:style-name="ce4">
            <text:p>838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7" table:style-name="ce4">
            <text:p>837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92.3" table:style-name="ce7">
            <text:p>8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6" table:style-name="ce4">
            <text:p>836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5" table:style-name="ce4">
            <text:p>835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92.3" table:style-name="ce7">
            <text:p>8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4" table:style-name="ce4">
            <text:p>834</text:p>
          </table:table-cell>
          <table:table-cell office:value-type="string" table:style-name="ce4">
            <text:p>19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3" table:style-name="ce4">
            <text:p>833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52.3" table:style-name="ce7">
            <text:p>4.75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2" table:style-name="ce4">
            <text:p>832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1" table:style-name="ce4">
            <text:p>831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9.01" table:style-name="ce7">
            <text:p>239,0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30" table:style-name="ce4">
            <text:p>830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920.38" table:style-name="ce7">
            <text:p>10.920,3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29" table:style-name="ce4">
            <text:p>829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62.68" table:style-name="ce7">
            <text:p>4.662,68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28" table:style-name="ce4">
            <text:p>828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7721.210000000006" table:style-name="ce7">
            <text:p>67.721,2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27" table:style-name="ce4">
            <text:p>827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733.04" table:style-name="ce7">
            <text:p>12.733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26" table:style-name="ce4">
            <text:p>826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706.66" table:style-name="ce7">
            <text:p>27.706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24" table:style-name="ce4">
            <text:p>824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823" table:style-name="ce4">
            <text:p>823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40.24" table:style-name="ce7">
            <text:p>240,24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822" table:style-name="ce4">
            <text:p>822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1.95" table:style-name="ce7">
            <text:p>31,95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0.14" table:style-name="ce7">
            <text:p>110,14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97.26" table:style-name="ce7">
            <text:p>597,26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4">
            <text:p>18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74.24" table:style-name="ce7">
            <text:p>774,24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4">
            <text:p>11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6" table:style-name="ce7">
            <text:p>146,00 €</text:p>
          </table:table-cell>
          <table:table-cell office:value-type="string" table:style-name="ce6">
            <text:p>P.I. DZNNDR72A13D205I</text:p>
          </table:table-cell>
          <table:table-cell table:number-columns-repeated="16377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4">
            <text:p>11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PCKRRT67P18D969R</text:p>
          </table:table-cell>
          <table:table-cell table:number-columns-repeated="16377"/>
        </table:table-row>
        <table:table-row table:style-name="ro4">
          <table:table-cell office:value-type="float" office:value="809" table:style-name="ce4">
            <text:p>809</text:p>
          </table:table-cell>
          <table:table-cell office:value-type="string" table:style-name="ce4">
            <text:p>11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78.99" table:style-name="ce7">
            <text:p>5.278,99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4">
            <text:p>11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6.52" table:style-name="ce7">
            <text:p>76,52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4">
            <text:p>11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011.599999999999" table:style-name="ce7">
            <text:p>19.011,60 €</text:p>
          </table:table-cell>
          <table:table-cell office:value-type="string" table:style-name="ce6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4">
            <text:p>11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63.63" table:style-name="ce7">
            <text:p>3.363,63 €</text:p>
          </table:table-cell>
          <table:table-cell office:value-type="string" table:style-name="ce6">
            <text:p>P.I. 17851171003</text:p>
          </table:table-cell>
          <table:table-cell table:number-columns-repeated="16377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4">
            <text:p>11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" table:style-name="ce7">
            <text:p>150,00 €</text:p>
          </table:table-cell>
          <table:table-cell office:value-type="string" table:style-name="ce6">
            <text:p>P.I. BRGFNC65R02L219A</text:p>
          </table:table-cell>
          <table:table-cell table:number-columns-repeated="16377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4">
            <text:p>11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1" table:style-name="ce7">
            <text:p>301,00 €</text:p>
          </table:table-cell>
          <table:table-cell office:value-type="string" table:style-name="ce6">
            <text:p>P.I. DTTLDI60H70G526M</text:p>
          </table:table-cell>
          <table:table-cell table:number-columns-repeated="16377"/>
        </table:table-row>
        <table:table-row table:style-name="ro4">
          <table:table-cell office:value-type="float" office:value="792" table:style-name="ce4">
            <text:p>792</text:p>
          </table:table-cell>
          <table:table-cell office:value-type="string" table:style-name="ce4">
            <text:p>10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83.12" table:style-name="ce7">
            <text:p>83,12 €</text:p>
          </table:table-cell>
          <table:table-cell office:value-type="string" table:style-name="ce6">
            <text:p>P.I. 06363391001</text:p>
          </table:table-cell>
          <table:table-cell table:number-columns-repeated="16377"/>
        </table:table-row>
        <table:table-row table:style-name="ro4">
          <table:table-cell office:value-type="float" office:value="791" table:style-name="ce4">
            <text:p>791</text:p>
          </table:table-cell>
          <table:table-cell office:value-type="string" table:style-name="ce4">
            <text:p>10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31.31" table:style-name="ce7">
            <text:p>2.031,3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90" table:style-name="ce4">
            <text:p>790</text:p>
          </table:table-cell>
          <table:table-cell office:value-type="string" table:style-name="ce4">
            <text:p>06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98.66" table:style-name="ce7">
            <text:p>98,66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4">
            <text:p>0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4000000000000004" table:style-name="ce7">
            <text:p>4,40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4">
            <text:p>0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.6" table:style-name="ce7">
            <text:p>10,60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4">
            <text:p>0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4">
            <text:p>0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.2" table:style-name="ce7">
            <text:p>48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4">
            <text:p>0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0" table:style-name="ce7">
            <text:p>130,00 €</text:p>
          </table:table-cell>
          <table:table-cell office:value-type="string" table:style-name="ce6">
            <text:p>P.I. BNGLCU68H04D205E</text:p>
          </table:table-cell>
          <table:table-cell table:number-columns-repeated="16377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4">
            <text:p>05/06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4" table:style-name="ce7">
            <text:p>854,00 €</text:p>
          </table:table-cell>
          <table:table-cell office:value-type="string" table:style-name="ce6">
            <text:p>P.I. 05617841001</text:p>
          </table:table-cell>
          <table:table-cell table:number-columns-repeated="16377"/>
        </table:table-row>
        <table:table-row table:style-name="ro4">
          <table:table-cell office:value-type="float" office:value="770" table:style-name="ce4">
            <text:p>770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.7" table:style-name="ce7">
            <text:p>2,70 €</text:p>
          </table:table-cell>
          <table:table-cell office:value-type="string" table:style-name="ce6">
            <text:p>P.I. 00799960158</text:p>
          </table:table-cell>
          <table:table-cell table:number-columns-repeated="16377"/>
        </table:table-row>
        <table:table-row table:style-name="ro4">
          <table:table-cell office:value-type="float" office:value="769" table:style-name="ce4">
            <text:p>769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309.76" table:style-name="ce7">
            <text:p>309,76 €</text:p>
          </table:table-cell>
          <table:table-cell office:value-type="string" table:style-name="ce6">
            <text:p>P.I. 06363391001</text:p>
          </table:table-cell>
          <table:table-cell table:number-columns-repeated="16377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77.73" table:style-name="ce7">
            <text:p>577,73 €</text:p>
          </table:table-cell>
          <table:table-cell office:value-type="string" table:style-name="ce6">
            <text:p>P.I. 02295060046</text:p>
          </table:table-cell>
          <table:table-cell table:number-columns-repeated="16377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9.08000000000001" table:style-name="ce7">
            <text:p>139,08 €</text:p>
          </table:table-cell>
          <table:table-cell office:value-type="string" table:style-name="ce6">
            <text:p>P.I. DZNNDR72A13D205I</text:p>
          </table:table-cell>
          <table:table-cell table:number-columns-repeated="16377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5.4" table:style-name="ce7">
            <text:p>85,4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20" table:style-name="ce7">
            <text:p>720,00 €</text:p>
          </table:table-cell>
          <table:table-cell office:value-type="string" table:style-name="ce6">
            <text:p>P.I. BNGLCU68H04D205E</text:p>
          </table:table-cell>
          <table:table-cell table:number-columns-repeated="16377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2" table:style-name="ce7">
            <text:p>73,20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24.19" table:style-name="ce7">
            <text:p>1.024,19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4">
            <text:p>2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7.57" table:style-name="ce7">
            <text:p>207,57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4">
            <text:p>21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4.6" table:style-name="ce7">
            <text:p>524,60 €</text:p>
          </table:table-cell>
          <table:table-cell office:value-type="string" table:style-name="ce6">
            <text:p>P.I. 02581430044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4">
            <text:p>21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3.13" table:style-name="ce7">
            <text:p>113,1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1" table:style-name="ce4">
            <text:p>731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3" table:style-name="ce7">
            <text:p>11,3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0" table:style-name="ce4">
            <text:p>730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095.35" table:style-name="ce7">
            <text:p>7.095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9" table:style-name="ce4">
            <text:p>729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3.95" table:style-name="ce7">
            <text:p>1.073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8" table:style-name="ce4">
            <text:p>728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1.2" table:style-name="ce7">
            <text:p>1.161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7" table:style-name="ce4">
            <text:p>727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868.91" table:style-name="ce7">
            <text:p>19.868,9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6" table:style-name="ce4">
            <text:p>726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339.62" table:style-name="ce7">
            <text:p>1.339,6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5" table:style-name="ce4">
            <text:p>725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6.29" table:style-name="ce7">
            <text:p>236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68.6" table:style-name="ce7">
            <text:p>168,6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3" table:style-name="ce4">
            <text:p>723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750.82" table:style-name="ce7">
            <text:p>3.750,8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2" table:style-name="ce4">
            <text:p>722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299.89" table:style-name="ce7">
            <text:p>3.299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1" table:style-name="ce4">
            <text:p>721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2.89" table:style-name="ce7">
            <text:p>562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20" table:style-name="ce4">
            <text:p>720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71.39" table:style-name="ce7">
            <text:p>571,3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19" table:style-name="ce4">
            <text:p>719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658.86" table:style-name="ce7">
            <text:p>9.658,8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40.46" table:style-name="ce7">
            <text:p>640,4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6" table:style-name="ce4">
            <text:p>716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6.02" table:style-name="ce7">
            <text:p>266,0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5" table:style-name="ce4">
            <text:p>715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4" table:style-name="ce4">
            <text:p>714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3" table:style-name="ce4">
            <text:p>713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92.3" table:style-name="ce7">
            <text:p>8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2" table:style-name="ce4">
            <text:p>712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1" table:style-name="ce4">
            <text:p>711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92.3" table:style-name="ce7">
            <text:p>8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10" table:style-name="ce4">
            <text:p>710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25.34" table:style-name="ce7">
            <text:p>2.525,3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9" table:style-name="ce4">
            <text:p>709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600" table:style-name="ce7">
            <text:p>2.60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8" table:style-name="ce4">
            <text:p>708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0" table:style-name="ce7">
            <text:p>6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7" table:style-name="ce4">
            <text:p>707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6" table:style-name="ce4">
            <text:p>706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52.3" table:style-name="ce7">
            <text:p>4.75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5" table:style-name="ce4">
            <text:p>705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4" table:style-name="ce4">
            <text:p>704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3.49" table:style-name="ce7">
            <text:p>643,49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3" table:style-name="ce4">
            <text:p>703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029.6" table:style-name="ce7">
            <text:p>11.029,6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2" table:style-name="ce4">
            <text:p>702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220.72" table:style-name="ce7">
            <text:p>4.220,7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1" table:style-name="ce4">
            <text:p>701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092.55" table:style-name="ce7">
            <text:p>68.092,5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00" table:style-name="ce4">
            <text:p>700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733.04" table:style-name="ce7">
            <text:p>12.733,0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9" table:style-name="ce4">
            <text:p>699</text:p>
          </table:table-cell>
          <table:table-cell office:value-type="string" table:style-name="ce4">
            <text:p>20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706.66" table:style-name="ce7">
            <text:p>27.706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97" table:style-name="ce4">
            <text:p>697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2.46" table:style-name="ce7">
            <text:p>192,46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96" table:style-name="ce4">
            <text:p>696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.98" table:style-name="ce7">
            <text:p>11,9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95" table:style-name="ce4">
            <text:p>695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.010000000000005" table:style-name="ce7">
            <text:p>75,0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94" table:style-name="ce4">
            <text:p>694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9.599999999999994" table:style-name="ce7">
            <text:p>79,6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93" table:style-name="ce4">
            <text:p>693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6.3" table:style-name="ce7">
            <text:p>176,3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6" table:style-name="ce4">
            <text:p>676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8.35000000000002" table:style-name="ce7">
            <text:p>298,3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5" table:style-name="ce4">
            <text:p>675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26.92" table:style-name="ce7">
            <text:p>5.626,9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4" table:style-name="ce4">
            <text:p>674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.45" table:style-name="ce7">
            <text:p>116,4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3" table:style-name="ce4">
            <text:p>673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13" table:style-name="ce7">
            <text:p>1.913,00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2" table:style-name="ce4">
            <text:p>672</text:p>
          </table:table-cell>
          <table:table-cell office:value-type="string" table:style-name="ce4">
            <text:p>14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2.63" table:style-name="ce7">
            <text:p>282,6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71" table:style-name="ce4">
            <text:p>671</text:p>
          </table:table-cell>
          <table:table-cell office:value-type="string" table:style-name="ce4">
            <text:p>13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625.89" table:style-name="ce7">
            <text:p>6.625,8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670" table:style-name="ce4">
            <text:p>670</text:p>
          </table:table-cell>
          <table:table-cell office:value-type="string" table:style-name="ce4">
            <text:p>13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.53" table:style-name="ce7">
            <text:p>107,5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69" table:style-name="ce4">
            <text:p>669</text:p>
          </table:table-cell>
          <table:table-cell office:value-type="string" table:style-name="ce4">
            <text:p>13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49.3200000000002" table:style-name="ce7">
            <text:p>2.449,32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00" table:style-name="ce7">
            <text:p>1.5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4">
          <table:table-cell office:value-type="float" office:value="661" table:style-name="ce4">
            <text:p>661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159.4399999999996" table:style-name="ce7">
            <text:p>5.159,44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24.98" table:style-name="ce7">
            <text:p>1.224,98 €</text:p>
          </table:table-cell>
          <table:table-cell office:value-type="string" table:style-name="ce6">
            <text:p>P.I. 03876950480</text:p>
          </table:table-cell>
          <table:table-cell table:number-columns-repeated="16377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80.8" table:style-name="ce7">
            <text:p>780,80 €</text:p>
          </table:table-cell>
          <table:table-cell office:value-type="string" table:style-name="ce6">
            <text:p>P.I. 02572220040</text:p>
          </table:table-cell>
          <table:table-cell table:number-columns-repeated="16377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8.8" table:style-name="ce7">
            <text:p>48,80 €</text:p>
          </table:table-cell>
          <table:table-cell office:value-type="string" table:style-name="ce6">
            <text:p>P.I. 02572220040</text:p>
          </table:table-cell>
          <table:table-cell table:number-columns-repeated="16377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2.8" table:style-name="ce7">
            <text:p>292,8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80.69" table:style-name="ce7">
            <text:p>1.380,69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80.4" table:style-name="ce7">
            <text:p>2.180,4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3.8" table:style-name="ce7">
            <text:p>23,80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39.5" table:style-name="ce7">
            <text:p>1.239,50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65.88" table:style-name="ce7">
            <text:p>2.165,88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4">
            <text:p>12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13.87" table:style-name="ce7">
            <text:p>813,8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642" table:style-name="ce4">
            <text:p>642</text:p>
          </table:table-cell>
          <table:table-cell office:value-type="string" table:style-name="ce4">
            <text:p>07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54.77" table:style-name="ce7">
            <text:p>54,77 €</text:p>
          </table:table-cell>
          <table:table-cell office:value-type="string" table:style-name="ce6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4">
            <text:p>07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88.49" table:style-name="ce7">
            <text:p>2.888,49 €</text:p>
          </table:table-cell>
          <table:table-cell office:value-type="string" table:style-name="ce6">
            <text:p>P.I. 17851171003</text:p>
          </table:table-cell>
          <table:table-cell table:number-columns-repeated="16377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4">
            <text:p>07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68.64" table:style-name="ce7">
            <text:p>868,64 €</text:p>
          </table:table-cell>
          <table:table-cell office:value-type="string" table:style-name="ce6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4">
            <text:p>07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874.08" table:style-name="ce7">
            <text:p>1.874,08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4">
            <text:p>06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4000000000000004" table:style-name="ce7">
            <text:p>4,40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4">
            <text:p>06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.05" table:style-name="ce7">
            <text:p>28,05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4">
            <text:p>06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4">
            <text:p>06/05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.51" table:style-name="ce7">
            <text:p>127,5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4">
            <text:p>30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0" table:style-name="ce7">
            <text:p>500,00 €</text:p>
          </table:table-cell>
          <table:table-cell office:value-type="string" table:style-name="ce6">
            <text:p>P.I. 96067240042</text:p>
          </table:table-cell>
          <table:table-cell table:number-columns-repeated="16377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4">
            <text:p>30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0" table:style-name="ce7">
            <text:p>40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4">
            <text:p>30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Trasferimenti correnti</text:p>
          </table:table-cell>
          <table:table-cell office:value-type="currency" office:value="3195.42" table:style-name="ce7">
            <text:p>3.195,42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4">
            <text:p>30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782" table:style-name="ce7">
            <text:p>3.782,00 €</text:p>
          </table:table-cell>
          <table:table-cell office:value-type="string" table:style-name="ce6">
            <text:p>P.I. 06481890157</text:p>
          </table:table-cell>
          <table:table-cell table:number-columns-repeated="16377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4">
            <text:p>30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1.54" table:style-name="ce7">
            <text:p>191,54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4">
            <text:p>30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76.64" table:style-name="ce7">
            <text:p>2.576,64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4">
            <text:p>2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.4000000000000004" table:style-name="ce7">
            <text:p>4,40 €</text:p>
          </table:table-cell>
          <table:table-cell office:value-type="string" table:style-name="ce6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4">
            <text:p>2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4.52" table:style-name="ce7">
            <text:p>44,52 €</text:p>
          </table:table-cell>
          <table:table-cell office:value-type="string" table:style-name="ce6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4">
            <text:p>2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" table:style-name="ce7">
            <text:p>20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4">
            <text:p>2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2.37" table:style-name="ce7">
            <text:p>202,3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5.2" table:style-name="ce7">
            <text:p>195,2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87.5" table:style-name="ce7">
            <text:p>2.287,50 €</text:p>
          </table:table-cell>
          <table:table-cell office:value-type="string" table:style-name="ce6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7.01" table:style-name="ce7">
            <text:p>107,01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9.58" table:style-name="ce7">
            <text:p>119,58 €</text:p>
          </table:table-cell>
          <table:table-cell office:value-type="string" table:style-name="ce6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5" table:style-name="ce7">
            <text:p>255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9" table:style-name="ce7">
            <text:p>459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9" table:style-name="ce7">
            <text:p>1.259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2" table:style-name="ce7">
            <text:p>79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2" table:style-name="ce7">
            <text:p>79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02" table:style-name="ce7">
            <text:p>302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62" table:style-name="ce7">
            <text:p>562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9.02" table:style-name="ce7">
            <text:p>79,02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6" table:style-name="ce7">
            <text:p>356,00 €</text:p>
          </table:table-cell>
          <table:table-cell office:value-type="string" table:style-name="ce6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5" table:style-name="ce7">
            <text:p>109,85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3.83000000000004" table:style-name="ce7">
            <text:p>533,83 €</text:p>
          </table:table-cell>
          <table:table-cell office:value-type="string" table:style-name="ce6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30.33" table:style-name="ce7">
            <text:p>1.130,33 €</text:p>
          </table:table-cell>
          <table:table-cell office:value-type="string" table:style-name="ce6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4.6" table:style-name="ce7">
            <text:p>524,60 €</text:p>
          </table:table-cell>
          <table:table-cell office:value-type="string" table:style-name="ce6">
            <text:p>P.I. 02935850046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0.08" table:style-name="ce7">
            <text:p>210,08 €</text:p>
          </table:table-cell>
          <table:table-cell office:value-type="string" table:style-name="ce6">
            <text:p>P.I. VDIDGI73D01D205C</text:p>
          </table:table-cell>
          <table:table-cell table:number-columns-repeated="16377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76.02" table:style-name="ce7">
            <text:p>1.076,02 €</text:p>
          </table:table-cell>
          <table:table-cell office:value-type="string" table:style-name="ce6">
            <text:p>P.I. 03480970049</text:p>
          </table:table-cell>
          <table:table-cell table:number-columns-repeated="16377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53.43" table:style-name="ce7">
            <text:p>1.253,43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47.9699999999998" table:style-name="ce7">
            <text:p>2.247,97 €</text:p>
          </table:table-cell>
          <table:table-cell office:value-type="string" table:style-name="ce6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123.6199999999999" table:style-name="ce7">
            <text:p>1.123,62 €</text:p>
          </table:table-cell>
          <table:table-cell office:value-type="string" table:style-name="ce6">
            <text:p>P.I. 03208800049</text:p>
          </table:table-cell>
          <table:table-cell table:number-columns-repeated="16377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860.1" table:style-name="ce7">
            <text:p>860,10 €</text:p>
          </table:table-cell>
          <table:table-cell office:value-type="string" table:style-name="ce6">
            <text:p>P.I. SLTMNL91P30D205A</text:p>
          </table:table-cell>
          <table:table-cell table:number-columns-repeated="16377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44.32" table:style-name="ce7">
            <text:p>1.044,32 €</text:p>
          </table:table-cell>
          <table:table-cell office:value-type="string" table:style-name="ce6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2.8" table:style-name="ce7">
            <text:p>292,80 €</text:p>
          </table:table-cell>
          <table:table-cell office:value-type="string" table:style-name="ce6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92.77" table:style-name="ce7">
            <text:p>1.592,77 €</text:p>
          </table:table-cell>
          <table:table-cell office:value-type="string" table:style-name="ce6">
            <text:p>P.I. 02976520045</text:p>
          </table:table-cell>
          <table:table-cell table:number-columns-repeated="16377"/>
        </table:table-row>
        <table:table-row table:style-name="ro4">
          <table:table-cell office:value-type="float" office:value="574" table:style-name="ce4">
            <text:p>574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12.46" table:style-name="ce7">
            <text:p>5.612,46 €</text:p>
          </table:table-cell>
          <table:table-cell office:value-type="string" table:style-name="ce6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932.77" table:style-name="ce7">
            <text:p>6.932,77 €</text:p>
          </table:table-cell>
          <table:table-cell office:value-type="string" table:style-name="ce6">
            <text:p>P.I. DZNNDR72A13D205I</text:p>
          </table:table-cell>
          <table:table-cell table:number-columns-repeated="16377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7.01" table:style-name="ce7">
            <text:p>247,01 €</text:p>
          </table:table-cell>
          <table:table-cell office:value-type="string" table:style-name="ce6">
            <text:p>P.I. DZNNDR72A13D205I</text:p>
          </table:table-cell>
          <table:table-cell table:number-columns-repeated="16377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6.36" table:style-name="ce7">
            <text:p>356,3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3.58" table:style-name="ce7">
            <text:p>73,58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2.91999999999999" table:style-name="ce7">
            <text:p>142,9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.29" table:style-name="ce7">
            <text:p>17,29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6.47" table:style-name="ce7">
            <text:p>16,47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5.55" table:style-name="ce7">
            <text:p>25,5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7.82" table:style-name="ce7">
            <text:p>147,8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.36" table:style-name="ce7">
            <text:p>127,3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75.32" table:style-name="ce7">
            <text:p>175,32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.16" table:style-name="ce7">
            <text:p>5,16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.75" table:style-name="ce7">
            <text:p>10,75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5.91" table:style-name="ce7">
            <text:p>15,91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37.07" table:style-name="ce7">
            <text:p>337,07 €</text:p>
          </table:table-cell>
          <table:table-cell office:value-type="string" table:style-name="ce6">
            <text:p>P.I. 03876950480</text:p>
          </table:table-cell>
          <table:table-cell table:number-columns-repeated="16377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0.45" table:style-name="ce7">
            <text:p>450,45 €</text:p>
          </table:table-cell>
          <table:table-cell office:value-type="string" table:style-name="ce6">
            <text:p>P.I. 03876950480</text:p>
          </table:table-cell>
          <table:table-cell table:number-columns-repeated="16377"/>
        </table:table-row>
        <table:table-row table:style-name="ro4">
          <table:table-cell office:value-type="float" office:value="551" table:style-name="ce4">
            <text:p>551</text:p>
          </table:table-cell>
          <table:table-cell office:value-type="string" table:style-name="ce4">
            <text:p>1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2.69" table:style-name="ce7">
            <text:p>82,6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.26" table:style-name="ce7">
            <text:p>8,2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9480.73" table:style-name="ce7">
            <text:p>19.480,7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0" table:style-name="ce4">
            <text:p>530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73.95" table:style-name="ce7">
            <text:p>1.073,9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9" table:style-name="ce4">
            <text:p>529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61.2" table:style-name="ce7">
            <text:p>1.161,2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8" table:style-name="ce4">
            <text:p>528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4547.34" table:style-name="ce7">
            <text:p>54.547,34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7" table:style-name="ce4">
            <text:p>527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16.07" table:style-name="ce7">
            <text:p>4.316,07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6" table:style-name="ce4">
            <text:p>526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36.29" table:style-name="ce7">
            <text:p>236,2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5" table:style-name="ce4">
            <text:p>525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81.02999999999997" table:style-name="ce7">
            <text:p>281,0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4" table:style-name="ce4">
            <text:p>524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085.05" table:style-name="ce7">
            <text:p>12.085,05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3" table:style-name="ce4">
            <text:p>523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396.81" table:style-name="ce7">
            <text:p>7.396,81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2" table:style-name="ce4">
            <text:p>522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62.89" table:style-name="ce7">
            <text:p>562,8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1" table:style-name="ce4">
            <text:p>521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4.79" table:style-name="ce7">
            <text:p>494,79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20" table:style-name="ce4">
            <text:p>520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160.33" table:style-name="ce7">
            <text:p>22.160,33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19" table:style-name="ce4">
            <text:p>519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50" table:style-name="ce7">
            <text:p>2.75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625" table:style-name="ce7">
            <text:p>9.625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1314.3" table:style-name="ce7">
            <text:p>121.314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6" table:style-name="ce4">
            <text:p>516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531.5" table:style-name="ce7">
            <text:p>25.531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3729.82" table:style-name="ce7">
            <text:p>43.729,82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4" table:style-name="ce4">
            <text:p>514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937.5" table:style-name="ce7">
            <text:p>3.937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3" table:style-name="ce4">
            <text:p>513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250" table:style-name="ce7">
            <text:p>5.250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2" table:style-name="ce4">
            <text:p>512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7587.5" table:style-name="ce7">
            <text:p>7.587,5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1" table:style-name="ce4">
            <text:p>511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168.91" table:style-name="ce7">
            <text:p>10.168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10" table:style-name="ce4">
            <text:p>510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536.54999999999995" table:style-name="ce7">
            <text:p>536,5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9" table:style-name="ce4">
            <text:p>509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22" table:style-name="ce7">
            <text:p>1.122,0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7" table:style-name="ce4">
            <text:p>507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6.75" table:style-name="ce7">
            <text:p>466,7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6" table:style-name="ce4">
            <text:p>506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124.3399999999999" table:style-name="ce7">
            <text:p>1.124,3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5" table:style-name="ce4">
            <text:p>505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4" table:style-name="ce4">
            <text:p>504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92.3" table:style-name="ce7">
            <text:p>8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3" table:style-name="ce4">
            <text:p>503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2" table:style-name="ce4">
            <text:p>502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92.3" table:style-name="ce7">
            <text:p>89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1" table:style-name="ce4">
            <text:p>501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583.23" table:style-name="ce7">
            <text:p>2.583,2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00" table:style-name="ce4">
            <text:p>500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846.15" table:style-name="ce7">
            <text:p>846,15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99" table:style-name="ce4">
            <text:p>499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52.3" table:style-name="ce7">
            <text:p>4.752,30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98" table:style-name="ce4">
            <text:p>498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0.76" table:style-name="ce7">
            <text:p>10,7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97" table:style-name="ce4">
            <text:p>497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79.87" table:style-name="ce7">
            <text:p>179,87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96" table:style-name="ce4">
            <text:p>496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2209.41" table:style-name="ce7">
            <text:p>12.209,4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95" table:style-name="ce4">
            <text:p>495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611.53" table:style-name="ce7">
            <text:p>4.611,53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94" table:style-name="ce4">
            <text:p>494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8092.539999999994" table:style-name="ce7">
            <text:p>68.092,54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93" table:style-name="ce4">
            <text:p>493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15456.91" table:style-name="ce7">
            <text:p>15.456,91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92" table:style-name="ce4">
            <text:p>492</text:p>
          </table:table-cell>
          <table:table-cell office:value-type="string" table:style-name="ce4">
            <text:p>16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7706.66" table:style-name="ce7">
            <text:p>27.706,66 €</text:p>
          </table:table-cell>
          <table:table-cell office:value-type="string" table:style-name="ce6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9.8" table:style-name="ce7">
            <text:p>109,8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13.69" table:style-name="ce7">
            <text:p>213,69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2.5" table:style-name="ce7">
            <text:p>52,5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0" table:style-name="ce7">
            <text:p>12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59.87" table:style-name="ce7">
            <text:p>359,8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Imposte e tasse a carico dell'ente</text:p>
          </table:table-cell>
          <table:table-cell office:value-type="currency" office:value="254.61" table:style-name="ce7">
            <text:p>254,61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9" table:style-name="ce7">
            <text:p>199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" table:style-name="ce7">
            <text:p>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70" table:style-name="ce7">
            <text:p>7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0" table:style-name="ce7">
            <text:p>40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4">
            <text:p>15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31" table:style-name="ce7">
            <text:p>31,00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96.9" table:style-name="ce7">
            <text:p>196,90 €</text:p>
          </table:table-cell>
          <table:table-cell office:value-type="string" table:style-name="ce6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12.65" table:style-name="ce7">
            <text:p>912,65 €</text:p>
          </table:table-cell>
          <table:table-cell office:value-type="string" table:style-name="ce6">
            <text:p>P.I. 17851171003</text:p>
          </table:table-cell>
          <table:table-cell table:number-columns-repeated="16377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36.79999999999995" table:style-name="ce7">
            <text:p>536,80 €</text:p>
          </table:table-cell>
          <table:table-cell office:value-type="string" table:style-name="ce6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0.81" table:style-name="ce7">
            <text:p>50,81 €</text:p>
          </table:table-cell>
          <table:table-cell office:value-type="string" table:style-name="ce6">
            <text:p>P.I. 00567640040</text:p>
          </table:table-cell>
          <table:table-cell table:number-columns-repeated="16377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3.32" table:style-name="ce7">
            <text:p>413,32 €</text:p>
          </table:table-cell>
          <table:table-cell office:value-type="string" table:style-name="ce6">
            <text:p>P.I. 01788080156</text:p>
          </table:table-cell>
          <table:table-cell table:number-columns-repeated="16377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11" table:style-name="ce7">
            <text:p>511,00 €</text:p>
          </table:table-cell>
          <table:table-cell office:value-type="string" table:style-name="ce6">
            <text:p>P.I. GRDMRC77M25D205J</text:p>
          </table:table-cell>
          <table:table-cell table:number-columns-repeated="16377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246.5700000000002" table:style-name="ce7">
            <text:p>2.246,5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6.97" table:style-name="ce7">
            <text:p>26,9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403.32" table:style-name="ce7">
            <text:p>1.403,32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4">
            <text:p>14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59.18" table:style-name="ce7">
            <text:p>459,18 €</text:p>
          </table:table-cell>
          <table:table-cell office:value-type="string" table:style-name="ce6">
            <text:p>P.I. 84000630040</text:p>
          </table:table-cell>
          <table:table-cell table:number-columns-repeated="16377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03.7" table:style-name="ce7">
            <text:p>103,7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7.9" table:style-name="ce7">
            <text:p>127,9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97.6" table:style-name="ce7">
            <text:p>497,60 €</text:p>
          </table:table-cell>
          <table:table-cell office:value-type="string" table:style-name="ce6">
            <text:p>P.I. 03434470047</text:p>
          </table:table-cell>
          <table:table-cell table:number-columns-repeated="16377"/>
        </table:table-row>
        <table:table-row table:style-name="ro4">
          <table:table-cell office:value-type="float" office:value="454" table:style-name="ce4">
            <text:p>454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906" table:style-name="ce7">
            <text:p>2.906,00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53" table:style-name="ce4">
            <text:p>453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0117.57" table:style-name="ce7">
            <text:p>20.117,57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413.04" table:style-name="ce7">
            <text:p>413,04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240.26" table:style-name="ce7">
            <text:p>1.240,26 €</text:p>
          </table:table-cell>
          <table:table-cell office:value-type="string" table:style-name="ce6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1325.15" table:style-name="ce7">
            <text:p>1.325,15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948.27" table:style-name="ce7">
            <text:p>2.948,27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4">
            <text:p>1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90.76" table:style-name="ce7">
            <text:p>90,76 €</text:p>
          </table:table-cell>
          <table:table-cell office:value-type="string" table:style-name="ce6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4">
            <text:p>09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585.6" table:style-name="ce7">
            <text:p>585,60 €</text:p>
          </table:table-cell>
          <table:table-cell office:value-type="string" table:style-name="ce6">
            <text:p>P.I. LVRMRC84R27D205W</text:p>
          </table:table-cell>
          <table:table-cell table:number-columns-repeated="16377"/>
        </table:table-row>
        <table:table-row table:style-name="ro4">
          <table:table-cell office:value-type="float" office:value="445" table:style-name="ce4">
            <text:p>445</text:p>
          </table:table-cell>
          <table:table-cell office:value-type="string" table:style-name="ce4">
            <text:p>08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93.27" table:style-name="ce7">
            <text:p>493,27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44" table:style-name="ce4">
            <text:p>444</text:p>
          </table:table-cell>
          <table:table-cell office:value-type="string" table:style-name="ce4">
            <text:p>08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647.30999999999995" table:style-name="ce7">
            <text:p>647,3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43" table:style-name="ce4">
            <text:p>443</text:p>
          </table:table-cell>
          <table:table-cell office:value-type="string" table:style-name="ce4">
            <text:p>08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350.71" table:style-name="ce7">
            <text:p>350,71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34" table:style-name="ce4">
            <text:p>434</text:p>
          </table:table-cell>
          <table:table-cell office:value-type="string" table:style-name="ce4">
            <text:p>08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43.36" table:style-name="ce7">
            <text:p>243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33" table:style-name="ce4">
            <text:p>433</text:p>
          </table:table-cell>
          <table:table-cell office:value-type="string" table:style-name="ce4">
            <text:p>08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4726.8900000000003" table:style-name="ce7">
            <text:p>4.726,89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32" table:style-name="ce4">
            <text:p>432</text:p>
          </table:table-cell>
          <table:table-cell office:value-type="string" table:style-name="ce4">
            <text:p>08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93.36" table:style-name="ce7">
            <text:p>93,36 €</text:p>
          </table:table-cell>
          <table:table-cell office:value-type="string" table:style-name="ce6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31" table:style-name="ce4">
            <text:p>431</text:p>
          </table:table-cell>
          <table:table-cell office:value-type="string" table:style-name="ce4">
            <text:p>08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Redditi da lavoro dipendente</text:p>
          </table:table-cell>
          <table:table-cell office:value-type="currency" office:value="2239.08" table:style-name="ce7">
            <text:p>2.239,08 €</text:p>
          </table:table-cell>
          <table:table-cell office:value-type="string" table:style-name="ce6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4">
            <text:p>07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ltre spese correnti</text:p>
          </table:table-cell>
          <table:table-cell office:value-type="currency" office:value="171" table:style-name="ce7">
            <text:p>171,00 €</text:p>
          </table:table-cell>
          <table:table-cell office:value-type="string" table:style-name="ce6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4">
            <text:p>03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636.46" table:style-name="ce7">
            <text:p>636,46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4">
            <text:p>03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46.22" table:style-name="ce7">
            <text:p>2.046,22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4">
            <text:p>03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840.16" table:style-name="ce7">
            <text:p>2.840,16 €</text:p>
          </table:table-cell>
          <table:table-cell office:value-type="string" table:style-name="ce6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4">
            <text:p>03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422.38" table:style-name="ce7">
            <text:p>2.422,38 €</text:p>
          </table:table-cell>
          <table:table-cell office:value-type="string" table:style-name="ce6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4">
            <text:p>01/04/2025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Spese correnti</text:p>
          </table:table-cell>
          <table:table-cell office:value-type="string" table:style-name="ce6">
            <text:p>Acquisto di beni e servizi</text:p>
          </table:table-cell>
          <table:table-cell office:value-type="currency" office:value="2000" table:style-name="ce7">
            <text:p>2.000,00 €</text:p>
          </table:table-cell>
          <table:table-cell office:value-type="string" table:style-name="ce6">
            <text:p>P.I. PDVSFN73P64L219G</text:p>
          </table:table-cell>
          <table:table-cell table:number-columns-repeated="16377"/>
        </table:table-row>
        <table:table-row table:number-rows-repeated="10482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30:03Z</dc:date>
    <meta:print-date>2025-08-13T08:57:31Z</meta:print-date>
  </office:meta>
</office:document-meta>
</file>