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5.05883333333333cm"/>
    </style:style>
    <style:style style:name="co6" style:family="table-column">
      <style:table-column-properties fo:break-before="auto" style:column-width="2.13783333333333cm" style:use-optimal-column-width="true"/>
    </style:style>
    <style:style style:name="co7" style:family="table-column">
      <style:table-column-properties fo:break-before="auto" style:column-width="6.921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ATI SUI PAGAMENTI ANNO 2025 - 3° TRIMEST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Trasparenza nell'utilizzo delle risorse pubbliche, art. 4 bis D.Lgs. n. 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2">
          <table:table-cell office:value-type="float" office:value="1472" table:style-name="ce4">
            <text:p>1472</text:p>
          </table:table-cell>
          <table:table-cell office:value-type="string" table:style-name="ce4">
            <text:p>2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string" table:style-name="ce4">
            <text:p>2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string" table:style-name="ce4">
            <text:p>2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61" table:style-name="ce4">
            <text:p>1461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6" table:style-name="ce7">
            <text:p>726,00 €</text:p>
          </table:table-cell>
          <table:table-cell office:value-type="string" table:style-name="ce6">
            <text:p>C.F. 10325770013</text:p>
          </table:table-cell>
          <table:table-cell table:number-columns-repeated="16377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50.4" table:style-name="ce7">
            <text:p>4.050,4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0.8" table:style-name="ce7">
            <text:p>170,80 €</text:p>
          </table:table-cell>
          <table:table-cell office:value-type="string" table:style-name="ce6">
            <text:p>P.I. 02751900024</text:p>
          </table:table-cell>
          <table:table-cell table:number-columns-repeated="16377"/>
        </table:table-row>
        <table:table-row table:style-name="ro2">
          <table:table-cell office:value-type="float" office:value="1457" table:style-name="ce4">
            <text:p>1457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2.77" table:style-name="ce7">
            <text:p>1.592,77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5.79" table:style-name="ce7">
            <text:p>215,7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9.43" table:style-name="ce7">
            <text:p>239,43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string" table:style-name="ce4">
            <text:p>1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string" table:style-name="ce4">
            <text:p>1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0000000000000</text:p>
          </table:table-cell>
          <table:table-cell table:number-columns-repeated="16377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string" table:style-name="ce4">
            <text:p>1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14.8399999999999" table:style-name="ce7">
            <text:p>1.214,84 €</text:p>
          </table:table-cell>
          <table:table-cell office:value-type="string" table:style-name="ce6">
            <text:p>P.I. 03740070044</text:p>
          </table:table-cell>
          <table:table-cell table:number-columns-repeated="16377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string" table:style-name="ce4">
            <text:p>18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.5" table:style-name="ce7">
            <text:p>25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string" table:style-name="ce4">
            <text:p>18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.5" table:style-name="ce7">
            <text:p>25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RGNDNL83E12H501V</text:p>
          </table:table-cell>
          <table:table-cell table:number-columns-repeated="16377"/>
        </table:table-row>
        <table:table-row table:style-name="ro2">
          <table:table-cell office:value-type="float" office:value="1337" table:style-name="ce4">
            <text:p>1337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.87" table:style-name="ce7">
            <text:p>6,87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336" table:style-name="ce4">
            <text:p>1336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.69" table:style-name="ce7">
            <text:p>42,69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.21" table:style-name="ce7">
            <text:p>31,2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4.06" table:style-name="ce7">
            <text:p>194,0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33" table:style-name="ce4">
            <text:p>1333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331" table:style-name="ce4">
            <text:p>1331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8.43" table:style-name="ce7">
            <text:p>158,43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328" table:style-name="ce4">
            <text:p>1328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93.26" table:style-name="ce7">
            <text:p>3.593,26 €</text:p>
          </table:table-cell>
          <table:table-cell office:value-type="string" table:style-name="ce6">
            <text:p>P.I. 17851171003</text:p>
          </table:table-cell>
          <table:table-cell table:number-columns-repeated="16377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string" table:style-name="ce4">
            <text:p>1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9.4" table:style-name="ce7">
            <text:p>329,40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323" table:style-name="ce4">
            <text:p>1323</text:p>
          </table:table-cell>
          <table:table-cell office:value-type="string" table:style-name="ce4">
            <text:p>1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.84" table:style-name="ce7">
            <text:p>26,84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4">
            <text:p>0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7.7" table:style-name="ce7">
            <text:p>347,70 €</text:p>
          </table:table-cell>
          <table:table-cell office:value-type="string" table:style-name="ce6">
            <text:p>P.I. 01909290049</text:p>
          </table:table-cell>
          <table:table-cell table:number-columns-repeated="16377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string" table:style-name="ce4">
            <text:p>0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65.59" table:style-name="ce7">
            <text:p>465,59 €</text:p>
          </table:table-cell>
          <table:table-cell office:value-type="string" table:style-name="ce6">
            <text:p>P.I. 03160520049</text:p>
          </table:table-cell>
          <table:table-cell table:number-columns-repeated="16377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string" table:style-name="ce4">
            <text:p>0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DLMDNL73H11D205Z</text:p>
          </table:table-cell>
          <table:table-cell table:number-columns-repeated="16377"/>
        </table:table-row>
        <table:table-row table:style-name="ro2">
          <table:table-cell office:value-type="float" office:value="1319" table:style-name="ce4">
            <text:p>1319</text:p>
          </table:table-cell>
          <table:table-cell office:value-type="string" table:style-name="ce4">
            <text:p>0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DLMDNL73H11D205Z</text:p>
          </table:table-cell>
          <table:table-cell table:number-columns-repeated="16377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4">
            <text:p>0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79.6799999999998" table:style-name="ce7">
            <text:p>2.279,6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4">
            <text:p>0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51.0300000000002" table:style-name="ce7">
            <text:p>2.251,0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4">
            <text:p>0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.4" table:style-name="ce7">
            <text:p>23,4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4">
            <text:p>0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" table:style-name="ce7">
            <text:p>147,00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4">
            <text:p>0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94" table:style-name="ce7">
            <text:p>1.194,00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4">
            <text:p>0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2.54" table:style-name="ce7">
            <text:p>192,5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4">
            <text:p>0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3.28" table:style-name="ce7">
            <text:p>153,2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1308" table:style-name="ce4">
            <text:p>1308</text:p>
          </table:table-cell>
          <table:table-cell office:value-type="string" table:style-name="ce4">
            <text:p>28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94.6999999999998" table:style-name="ce7">
            <text:p>2.094,70 €</text:p>
          </table:table-cell>
          <table:table-cell office:value-type="string" table:style-name="ce6">
            <text:p>C.F. 00563200047</text:p>
          </table:table-cell>
          <table:table-cell table:number-columns-repeated="16377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4">
            <text:p>2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8.33" table:style-name="ce7">
            <text:p>368,33 €</text:p>
          </table:table-cell>
          <table:table-cell office:value-type="string" table:style-name="ce6">
            <text:p>P.I. 03744490271</text:p>
          </table:table-cell>
          <table:table-cell table:number-columns-repeated="16377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string" table:style-name="ce4">
            <text:p>2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BRGFNC65R02L219A</text:p>
          </table:table-cell>
          <table:table-cell table:number-columns-repeated="16377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string" table:style-name="ce4">
            <text:p>2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3.8" table:style-name="ce7">
            <text:p>353,8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string" table:style-name="ce4">
            <text:p>2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.8" table:style-name="ce7">
            <text:p>109,8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string" table:style-name="ce4">
            <text:p>2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.94" table:style-name="ce7">
            <text:p>51,94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string" table:style-name="ce4">
            <text:p>2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9.18" table:style-name="ce7">
            <text:p>489,18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string" table:style-name="ce4">
            <text:p>2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DLMDNL73H11D205Z</text:p>
          </table:table-cell>
          <table:table-cell table:number-columns-repeated="16377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string" table:style-name="ce4">
            <text:p>2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9.66" table:style-name="ce7">
            <text:p>369,66 €</text:p>
          </table:table-cell>
          <table:table-cell office:value-type="string" table:style-name="ce6">
            <text:p>P.I. 01912960042</text:p>
          </table:table-cell>
          <table:table-cell table:number-columns-repeated="16377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string" table:style-name="ce4">
            <text:p>2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97.58" table:style-name="ce7">
            <text:p>6.697,5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string" table:style-name="ce4">
            <text:p>2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0.07" table:style-name="ce7">
            <text:p>2.000,07 €</text:p>
          </table:table-cell>
          <table:table-cell office:value-type="string" table:style-name="ce6">
            <text:p>P.I. BRGLNZ74H22B111F</text:p>
          </table:table-cell>
          <table:table-cell table:number-columns-repeated="16377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string" table:style-name="ce4">
            <text:p>2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81" table:style-name="ce4">
            <text:p>1281</text:p>
          </table:table-cell>
          <table:table-cell office:value-type="string" table:style-name="ce4">
            <text:p>2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75" table:style-name="ce7">
            <text:p>12,7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80" table:style-name="ce4">
            <text:p>1280</text:p>
          </table:table-cell>
          <table:table-cell office:value-type="string" table:style-name="ce4">
            <text:p>2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69.33000000000004" table:style-name="ce7">
            <text:p>569,3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79" table:style-name="ce4">
            <text:p>1279</text:p>
          </table:table-cell>
          <table:table-cell office:value-type="string" table:style-name="ce4">
            <text:p>2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071.6099999999999" table:style-name="ce7">
            <text:p>1.071,6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49" table:style-name="ce4">
            <text:p>1249</text:p>
          </table:table-cell>
          <table:table-cell office:value-type="string" table:style-name="ce4">
            <text:p>20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1.12" table:style-name="ce7">
            <text:p>451,1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string" table:style-name="ce4">
            <text:p>19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7.64" table:style-name="ce7">
            <text:p>197,6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25" table:style-name="ce4">
            <text:p>1225</text:p>
          </table:table-cell>
          <table:table-cell office:value-type="string" table:style-name="ce4">
            <text:p>19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7.65" table:style-name="ce7">
            <text:p>137,6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24" table:style-name="ce4">
            <text:p>1224</text:p>
          </table:table-cell>
          <table:table-cell office:value-type="string" table:style-name="ce4">
            <text:p>19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5.95" table:style-name="ce7">
            <text:p>95,9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23" table:style-name="ce4">
            <text:p>1223</text:p>
          </table:table-cell>
          <table:table-cell office:value-type="string" table:style-name="ce4">
            <text:p>19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7.5" table:style-name="ce7">
            <text:p>7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string" table:style-name="ce4">
            <text:p>19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" table:style-name="ce7">
            <text:p>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21" table:style-name="ce4">
            <text:p>1221</text:p>
          </table:table-cell>
          <table:table-cell office:value-type="string" table:style-name="ce4">
            <text:p>19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.16" table:style-name="ce7">
            <text:p>20,1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string" table:style-name="ce4">
            <text:p>19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3.6" table:style-name="ce7">
            <text:p>423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19" table:style-name="ce4">
            <text:p>1219</text:p>
          </table:table-cell>
          <table:table-cell office:value-type="string" table:style-name="ce4">
            <text:p>19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6" table:style-name="ce7">
            <text:p>12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string" table:style-name="ce4">
            <text:p>19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" table:style-name="ce7">
            <text:p>69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06" table:style-name="ce4">
            <text:p>1206</text:p>
          </table:table-cell>
          <table:table-cell office:value-type="string" table:style-name="ce4">
            <text:p>13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28.29999999999995" table:style-name="ce7">
            <text:p>628,30 €</text:p>
          </table:table-cell>
          <table:table-cell office:value-type="string" table:style-name="ce6">
            <text:p>P.I. 02707490047</text:p>
          </table:table-cell>
          <table:table-cell table:number-columns-repeated="16377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4">
            <text:p>13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2.77" table:style-name="ce7">
            <text:p>1.592,77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string" table:style-name="ce4">
            <text:p>13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0.73" table:style-name="ce7">
            <text:p>900,73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4">
          <table:table-cell office:value-type="float" office:value="1196" table:style-name="ce4">
            <text:p>1196</text:p>
          </table:table-cell>
          <table:table-cell office:value-type="string" table:style-name="ce4">
            <text:p>12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287.31" table:style-name="ce7">
            <text:p>1.287,3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5" table:style-name="ce4">
            <text:p>1195</text:p>
          </table:table-cell>
          <table:table-cell office:value-type="string" table:style-name="ce4">
            <text:p>12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31.27" table:style-name="ce7">
            <text:p>1.331,2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49.77" table:style-name="ce7">
            <text:p>3.649,77 €</text:p>
          </table:table-cell>
          <table:table-cell office:value-type="string" table:style-name="ce6">
            <text:p>P.I. 17851171003</text:p>
          </table:table-cell>
          <table:table-cell table:number-columns-repeated="16377"/>
        </table:table-row>
        <table:table-row table:style-name="ro4">
          <table:table-cell office:value-type="float" office:value="1191" table:style-name="ce4">
            <text:p>1191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1190" table:style-name="ce4">
            <text:p>1190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7.53" table:style-name="ce7">
            <text:p>387,53 €</text:p>
          </table:table-cell>
          <table:table-cell office:value-type="string" table:style-name="ce6">
            <text:p>P.I. 03682890045</text:p>
          </table:table-cell>
          <table:table-cell table:number-columns-repeated="16377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11.91" table:style-name="ce7">
            <text:p>7.511,91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5.63" table:style-name="ce7">
            <text:p>295,63 €</text:p>
          </table:table-cell>
          <table:table-cell office:value-type="string" table:style-name="ce6">
            <text:p>P.I. 00748900040</text:p>
          </table:table-cell>
          <table:table-cell table:number-columns-repeated="16377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.92" table:style-name="ce7">
            <text:p>43,92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1183" table:style-name="ce4">
            <text:p>1183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60.4" table:style-name="ce7">
            <text:p>2.460,40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1" table:style-name="ce7">
            <text:p>671,00 €</text:p>
          </table:table-cell>
          <table:table-cell office:value-type="string" table:style-name="ce6">
            <text:p>P.I. DLMGNN62S26L771A</text:p>
          </table:table-cell>
          <table:table-cell table:number-columns-repeated="16377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16.05" table:style-name="ce7">
            <text:p>716,05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.58" table:style-name="ce7">
            <text:p>500,58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42.89" table:style-name="ce7">
            <text:p>1.842,8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95" table:style-name="ce7">
            <text:p>22,9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82.55" table:style-name="ce7">
            <text:p>1.982,5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6.38999999999999" table:style-name="ce7">
            <text:p>156,3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8.03" table:style-name="ce7">
            <text:p>188,0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string" table:style-name="ce4">
            <text:p>07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" table:style-name="ce7">
            <text:p>54,00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string" table:style-name="ce4">
            <text:p>07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0" table:style-name="ce7">
            <text:p>1.400,00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string" table:style-name="ce4">
            <text:p>07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00" table:style-name="ce7">
            <text:p>1.800,00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string" table:style-name="ce4">
            <text:p>07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4.63" table:style-name="ce7">
            <text:p>434,63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string" table:style-name="ce4">
            <text:p>07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.5" table:style-name="ce7">
            <text:p>50,50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2">
          <table:table-cell office:value-type="float" office:value="1163" table:style-name="ce4">
            <text:p>1163</text:p>
          </table:table-cell>
          <table:table-cell office:value-type="string" table:style-name="ce4">
            <text:p>07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5.5" table:style-name="ce7">
            <text:p>555,50 €</text:p>
          </table:table-cell>
          <table:table-cell office:value-type="string" table:style-name="ce6">
            <text:p>P.I. 06067681004</text:p>
          </table:table-cell>
          <table:table-cell table:number-columns-repeated="16377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string" table:style-name="ce4">
            <text:p>07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2.70000000000005" table:style-name="ce7">
            <text:p>522,70 €</text:p>
          </table:table-cell>
          <table:table-cell office:value-type="string" table:style-name="ce6">
            <text:p>P.I. 06067681004</text:p>
          </table:table-cell>
          <table:table-cell table:number-columns-repeated="16377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string" table:style-name="ce4">
            <text:p>06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06" table:style-name="ce7">
            <text:p>2.806,00 €</text:p>
          </table:table-cell>
          <table:table-cell office:value-type="string" table:style-name="ce6">
            <text:p>P.I. 05084120012</text:p>
          </table:table-cell>
          <table:table-cell table:number-columns-repeated="16377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.18" table:style-name="ce7">
            <text:p>9,18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.87" table:style-name="ce7">
            <text:p>6,87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.72" table:style-name="ce7">
            <text:p>41,7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.21" table:style-name="ce7">
            <text:p>31,2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99.01" table:style-name="ce7">
            <text:p>599,01 €</text:p>
          </table:table-cell>
          <table:table-cell office:value-type="string" table:style-name="ce6">
            <text:p>P.I. 01820380044</text:p>
          </table:table-cell>
          <table:table-cell table:number-columns-repeated="16377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.11" table:style-name="ce7">
            <text:p>84,11 €</text:p>
          </table:table-cell>
          <table:table-cell office:value-type="string" table:style-name="ce6">
            <text:p>P.I. 05617841001</text:p>
          </table:table-cell>
          <table:table-cell table:number-columns-repeated="16377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9.94" table:style-name="ce7">
            <text:p>459,94 €</text:p>
          </table:table-cell>
          <table:table-cell office:value-type="string" table:style-name="ce6">
            <text:p>P.I. 03413030044</text:p>
          </table:table-cell>
          <table:table-cell table:number-columns-repeated="16377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59.68" table:style-name="ce7">
            <text:p>2.859,68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string" table:style-name="ce4">
            <text:p>2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0" table:style-name="ce7">
            <text:p>280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string" table:style-name="ce4">
            <text:p>2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6" table:style-name="ce7">
            <text:p>256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string" table:style-name="ce4">
            <text:p>2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" table:style-name="ce7">
            <text:p>195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string" table:style-name="ce4">
            <text:p>2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6.01" table:style-name="ce7">
            <text:p>806,01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string" table:style-name="ce4">
            <text:p>2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67" table:style-name="ce7">
            <text:p>767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string" table:style-name="ce4">
            <text:p>2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4" table:style-name="ce7">
            <text:p>584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string" table:style-name="ce4">
            <text:p>2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92.75" table:style-name="ce7">
            <text:p>892,75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string" table:style-name="ce4">
            <text:p>2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3" table:style-name="ce7">
            <text:p>793,00 €</text:p>
          </table:table-cell>
          <table:table-cell office:value-type="string" table:style-name="ce6">
            <text:p>P.I. MRARCC62P24D205I</text:p>
          </table:table-cell>
          <table:table-cell table:number-columns-repeated="16377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string" table:style-name="ce4">
            <text:p>28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8655" table:style-name="ce7">
            <text:p>8.655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string" table:style-name="ce4">
            <text:p>28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5500" table:style-name="ce7">
            <text:p>5.50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string" table:style-name="ce4">
            <text:p>28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3050" table:style-name="ce7">
            <text:p>3.05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string" table:style-name="ce4">
            <text:p>28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3350" table:style-name="ce7">
            <text:p>3.35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string" table:style-name="ce4">
            <text:p>28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8844" table:style-name="ce7">
            <text:p>8.844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string" table:style-name="ce4">
            <text:p>28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string" table:style-name="ce4">
            <text:p>28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4">
          <table:table-cell office:value-type="float" office:value="1111" table:style-name="ce4">
            <text:p>1111</text:p>
          </table:table-cell>
          <table:table-cell office:value-type="string" table:style-name="ce4">
            <text:p>2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8" table:style-name="ce7">
            <text:p>28,00 €</text:p>
          </table:table-cell>
          <table:table-cell office:value-type="string" table:style-name="ce6">
            <text:p>P.I. 06363391001</text:p>
          </table:table-cell>
          <table:table-cell table:number-columns-repeated="16377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string" table:style-name="ce4">
            <text:p>2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5.4" table:style-name="ce7">
            <text:p>145,40 €</text:p>
          </table:table-cell>
          <table:table-cell office:value-type="string" table:style-name="ce6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string" table:style-name="ce4">
            <text:p>2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5.4" table:style-name="ce7">
            <text:p>425,4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string" table:style-name="ce4">
            <text:p>2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28.89" table:style-name="ce7">
            <text:p>828,89 €</text:p>
          </table:table-cell>
          <table:table-cell office:value-type="string" table:style-name="ce6">
            <text:p>P.I. GRDFNC83D21D205O</text:p>
          </table:table-cell>
          <table:table-cell table:number-columns-repeated="16377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string" table:style-name="ce4">
            <text:p>2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.31" table:style-name="ce7">
            <text:p>33,31 €</text:p>
          </table:table-cell>
          <table:table-cell office:value-type="string" table:style-name="ce6">
            <text:p>P.I. GRDFNC83D21D205O</text:p>
          </table:table-cell>
          <table:table-cell table:number-columns-repeated="16377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string" table:style-name="ce4">
            <text:p>23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02280350352</text:p>
          </table:table-cell>
          <table:table-cell table:number-columns-repeated="16377"/>
        </table:table-row>
        <table:table-row table:style-name="ro4">
          <table:table-cell office:value-type="float" office:value="1100" table:style-name="ce4">
            <text:p>1100</text:p>
          </table:table-cell>
          <table:table-cell office:value-type="string" table:style-name="ce4">
            <text:p>23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05" table:style-name="ce7">
            <text:p>105,00 €</text:p>
          </table:table-cell>
          <table:table-cell office:value-type="string" table:style-name="ce6">
            <text:p>P.I. 97584460584</text:p>
          </table:table-cell>
          <table:table-cell table:number-columns-repeated="16377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string" table:style-name="ce4">
            <text:p>2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4.52" table:style-name="ce7">
            <text:p>114,52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string" table:style-name="ce4">
            <text:p>2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9700000000000006" table:style-name="ce7">
            <text:p>8,97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4">
            <text:p>2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.76" table:style-name="ce7">
            <text:p>84,76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string" table:style-name="ce4">
            <text:p>2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1.75" table:style-name="ce7">
            <text:p>341,7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string" table:style-name="ce4">
            <text:p>2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8" table:style-name="ce7">
            <text:p>85,80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string" table:style-name="ce4">
            <text:p>2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2.77" table:style-name="ce7">
            <text:p>1.592,77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string" table:style-name="ce4">
            <text:p>2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85" table:style-name="ce4">
            <text:p>1085</text:p>
          </table:table-cell>
          <table:table-cell office:value-type="string" table:style-name="ce4">
            <text:p>2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string" table:style-name="ce4">
            <text:p>2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string" table:style-name="ce4">
            <text:p>2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5.41999999999999" table:style-name="ce7">
            <text:p>145,42 €</text:p>
          </table:table-cell>
          <table:table-cell office:value-type="string" table:style-name="ce6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string" table:style-name="ce4">
            <text:p>2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5.41999999999999" table:style-name="ce7">
            <text:p>145,42 €</text:p>
          </table:table-cell>
          <table:table-cell office:value-type="string" table:style-name="ce6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string" table:style-name="ce4">
            <text:p>2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1.25" table:style-name="ce7">
            <text:p>411,25 €</text:p>
          </table:table-cell>
          <table:table-cell office:value-type="string" table:style-name="ce6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string" table:style-name="ce4">
            <text:p>2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29.68" table:style-name="ce7">
            <text:p>1.329,68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string" table:style-name="ce4">
            <text:p>18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516" table:style-name="ce7">
            <text:p>9.516,00 €</text:p>
          </table:table-cell>
          <table:table-cell office:value-type="string" table:style-name="ce6">
            <text:p>P.I. GRDBRN61S08D205Z</text:p>
          </table:table-cell>
          <table:table-cell table:number-columns-repeated="16377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string" table:style-name="ce4">
            <text:p>17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84" table:style-name="ce7">
            <text:p>2,84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string" table:style-name="ce4">
            <text:p>17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" table:style-name="ce7">
            <text:p>24,00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4">
          <table:table-cell office:value-type="float" office:value="1030" table:style-name="ce4">
            <text:p>1030</text:p>
          </table:table-cell>
          <table:table-cell office:value-type="string" table:style-name="ce4">
            <text:p>17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66" table:style-name="ce7">
            <text:p>166,00 €</text:p>
          </table:table-cell>
          <table:table-cell office:value-type="string" table:style-name="ce6">
            <text:p>P.I. 00447820044</text:p>
          </table:table-cell>
          <table:table-cell table:number-columns-repeated="16377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string" table:style-name="ce4">
            <text:p>16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P.I. 96072360223</text:p>
          </table:table-cell>
          <table:table-cell table:number-columns-repeated="16377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4">
            <text:p>16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96065300046</text:p>
          </table:table-cell>
          <table:table-cell table:number-columns-repeated="16377"/>
        </table:table-row>
        <table:table-row table:style-name="ro4">
          <table:table-cell office:value-type="float" office:value="1026" table:style-name="ce4">
            <text:p>1026</text:p>
          </table:table-cell>
          <table:table-cell office:value-type="string" table:style-name="ce4">
            <text:p>16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1128930045</text:p>
          </table:table-cell>
          <table:table-cell table:number-columns-repeated="16377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string" table:style-name="ce4">
            <text:p>16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99.67" table:style-name="ce7">
            <text:p>999,67 €</text:p>
          </table:table-cell>
          <table:table-cell office:value-type="string" table:style-name="ce6">
            <text:p>P.I. GNDNGL73A22D205T</text:p>
          </table:table-cell>
          <table:table-cell table:number-columns-repeated="16377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string" table:style-name="ce4">
            <text:p>16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7.42" table:style-name="ce7">
            <text:p>207,42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string" table:style-name="ce4">
            <text:p>16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string" table:style-name="ce4">
            <text:p>16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2.32" table:style-name="ce7">
            <text:p>312,32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87.5" table:style-name="ce7">
            <text:p>2.287,5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6" table:style-name="ce7">
            <text:p>366,0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55.6999999999998" table:style-name="ce7">
            <text:p>2.055,7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8.63" table:style-name="ce7">
            <text:p>108,63 €</text:p>
          </table:table-cell>
          <table:table-cell office:value-type="string" table:style-name="ce6">
            <text:p>P.I. 03666780048</text:p>
          </table:table-cell>
          <table:table-cell table:number-columns-repeated="16377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22.1600000000001" table:style-name="ce7">
            <text:p>1.122,16 €</text:p>
          </table:table-cell>
          <table:table-cell office:value-type="string" table:style-name="ce6">
            <text:p>P.I. 01909290049</text:p>
          </table:table-cell>
          <table:table-cell table:number-columns-repeated="16377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6" table:style-name="ce7">
            <text:p>366,00 €</text:p>
          </table:table-cell>
          <table:table-cell office:value-type="string" table:style-name="ce6">
            <text:p>P.I. 01909290049</text:p>
          </table:table-cell>
          <table:table-cell table:number-columns-repeated="16377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74" table:style-name="ce7">
            <text:p>1.074,00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35" table:style-name="ce7">
            <text:p>3.435,00 €</text:p>
          </table:table-cell>
          <table:table-cell office:value-type="string" table:style-name="ce6">
            <text:p>P.I. CPTCCL80C52F351Z</text:p>
          </table:table-cell>
          <table:table-cell table:number-columns-repeated="16377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.5" table:style-name="ce7">
            <text:p>91,50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3.32" table:style-name="ce7">
            <text:p>413,32 €</text:p>
          </table:table-cell>
          <table:table-cell office:value-type="string" table:style-name="ce6">
            <text:p>P.I. 01788080156</text:p>
          </table:table-cell>
          <table:table-cell table:number-columns-repeated="16377"/>
        </table:table-row>
        <table:table-row table:style-name="ro4">
          <table:table-cell office:value-type="float" office:value="1001" table:style-name="ce4">
            <text:p>1001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25.82" table:style-name="ce7">
            <text:p>225,8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36" table:style-name="ce7">
            <text:p>22,3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" table:style-name="ce7">
            <text:p>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.24" table:style-name="ce7">
            <text:p>7,2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.64" table:style-name="ce7">
            <text:p>6,6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.75" table:style-name="ce7">
            <text:p>45,7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94" table:style-name="ce4">
            <text:p>994</text:p>
          </table:table-cell>
          <table:table-cell office:value-type="string" table:style-name="ce4">
            <text:p>1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65.16" table:style-name="ce7">
            <text:p>365,1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string" table:style-name="ce4">
            <text:p>1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90" table:style-name="ce4">
            <text:p>990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36.45" table:style-name="ce7">
            <text:p>3.136,45 €</text:p>
          </table:table-cell>
          <table:table-cell office:value-type="string" table:style-name="ce6">
            <text:p>P.I. 17851171003</text:p>
          </table:table-cell>
          <table:table-cell table:number-columns-repeated="16377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7.27999999999997" table:style-name="ce7">
            <text:p>307,28 €</text:p>
          </table:table-cell>
          <table:table-cell office:value-type="string" table:style-name="ce6">
            <text:p>P.I. 03876950480</text:p>
          </table:table-cell>
          <table:table-cell table:number-columns-repeated="16377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81.68" table:style-name="ce7">
            <text:p>3.181,68 €</text:p>
          </table:table-cell>
          <table:table-cell office:value-type="string" table:style-name="ce6">
            <text:p>P.I. 09202670155</text:p>
          </table:table-cell>
          <table:table-cell table:number-columns-repeated="16377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09202670155</text:p>
          </table:table-cell>
          <table:table-cell table:number-columns-repeated="16377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48.74" table:style-name="ce7">
            <text:p>948,74 €</text:p>
          </table:table-cell>
          <table:table-cell office:value-type="string" table:style-name="ce6">
            <text:p>P.I. 09202670155</text:p>
          </table:table-cell>
          <table:table-cell table:number-columns-repeated="16377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9.02" table:style-name="ce7">
            <text:p>299,02 €</text:p>
          </table:table-cell>
          <table:table-cell office:value-type="string" table:style-name="ce6">
            <text:p>P.I. 04088940046</text:p>
          </table:table-cell>
          <table:table-cell table:number-columns-repeated="16377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string" table:style-name="ce4">
            <text:p>0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0" table:style-name="ce7">
            <text:p>1.250,00 €</text:p>
          </table:table-cell>
          <table:table-cell office:value-type="string" table:style-name="ce6">
            <text:p>P.I. 02695000048</text:p>
          </table:table-cell>
          <table:table-cell table:number-columns-repeated="16377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string" table:style-name="ce4">
            <text:p>0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3.33" table:style-name="ce7">
            <text:p>93,33 €</text:p>
          </table:table-cell>
          <table:table-cell office:value-type="string" table:style-name="ce6">
            <text:p>P.I. MLFMRA63M20D205S</text:p>
          </table:table-cell>
          <table:table-cell table:number-columns-repeated="16377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string" table:style-name="ce4">
            <text:p>0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17.12" table:style-name="ce7">
            <text:p>1.317,1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string" table:style-name="ce4">
            <text:p>0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79" table:style-name="ce7">
            <text:p>22,7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string" table:style-name="ce4">
            <text:p>0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23.75" table:style-name="ce7">
            <text:p>923,7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string" table:style-name="ce4">
            <text:p>0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91.17" table:style-name="ce7">
            <text:p>891,1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string" table:style-name="ce4">
            <text:p>0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0.74" table:style-name="ce7">
            <text:p>630,74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4">
            <text:p>0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46.03" table:style-name="ce7">
            <text:p>1.746,0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string" table:style-name="ce4">
            <text:p>0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9.96" table:style-name="ce7">
            <text:p>409,96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string" table:style-name="ce4">
            <text:p>0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0.27" table:style-name="ce7">
            <text:p>190,27 €</text:p>
          </table:table-cell>
          <table:table-cell office:value-type="string" table:style-name="ce6">
            <text:p>P.I. 11648480017</text:p>
          </table:table-cell>
          <table:table-cell table:number-columns-repeated="16377"/>
        </table:table-row>
        <table:table-row table:style-name="ro4">
          <table:table-cell office:value-type="float" office:value="962" table:style-name="ce4">
            <text:p>962</text:p>
          </table:table-cell>
          <table:table-cell office:value-type="string" table:style-name="ce4">
            <text:p>08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1" table:style-name="ce4">
            <text:p>961</text:p>
          </table:table-cell>
          <table:table-cell office:value-type="string" table:style-name="ce4">
            <text:p>08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0" table:style-name="ce4">
            <text:p>960</text:p>
          </table:table-cell>
          <table:table-cell office:value-type="string" table:style-name="ce4">
            <text:p>0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7.77" table:style-name="ce7">
            <text:p>7,7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59" table:style-name="ce4">
            <text:p>959</text:p>
          </table:table-cell>
          <table:table-cell office:value-type="string" table:style-name="ce4">
            <text:p>0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.59" table:style-name="ce7">
            <text:p>2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string" table:style-name="ce4">
            <text:p>0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83" table:style-name="ce7">
            <text:p>4,83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4">
            <text:p>0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.48" table:style-name="ce7">
            <text:p>49,48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string" table:style-name="ce4">
            <text:p>0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.97" table:style-name="ce7">
            <text:p>21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string" table:style-name="ce4">
            <text:p>0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.6" table:style-name="ce7">
            <text:p>9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string" table:style-name="ce4">
            <text:p>0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7.52" table:style-name="ce7">
            <text:p>227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string" table:style-name="ce4">
            <text:p>0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5" table:style-name="ce7">
            <text:p>105,00 €</text:p>
          </table:table-cell>
          <table:table-cell office:value-type="string" table:style-name="ce6">
            <text:p>P.I. MTTSLV99B45B791M</text:p>
          </table:table-cell>
          <table:table-cell table:number-columns-repeated="16377"/>
        </table:table-row>
        <table:table-row table:style-name="ro4">
          <table:table-cell office:value-type="float" office:value="919" table:style-name="ce4">
            <text:p>919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799.67" table:style-name="ce7">
            <text:p>799,67 €</text:p>
          </table:table-cell>
          <table:table-cell office:value-type="string" table:style-name="ce6">
            <text:p>P.I. 80230390587</text:p>
          </table:table-cell>
          <table:table-cell table:number-columns-repeated="16377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90002770486</text:p>
          </table:table-cell>
          <table:table-cell table:number-columns-repeated="16377"/>
        </table:table-row>
        <table:table-row table:style-name="ro4">
          <table:table-cell office:value-type="float" office:value="916" table:style-name="ce4">
            <text:p>916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06.83" table:style-name="ce7">
            <text:p>506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00" table:style-name="ce7">
            <text:p>5.200,00 €</text:p>
          </table:table-cell>
          <table:table-cell office:value-type="string" table:style-name="ce6">
            <text:p>P.I. 00457660041</text:p>
          </table:table-cell>
          <table:table-cell table:number-columns-repeated="16377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000" table:style-name="ce7">
            <text:p>48.000,00 €</text:p>
          </table:table-cell>
          <table:table-cell office:value-type="string" table:style-name="ce6">
            <text:p>P.I. 84000290043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99" table:style-name="ro2">
          <table:table-cell table:number-columns-repeated="16384"/>
        </table:table-row>
        <table:table-row table:number-rows-repeated="10482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rianna Boggione</meta:initial-creator>
    <dc:creator>Rosa Buonaguro</dc:creator>
    <meta:creation-date>2025-05-20T06:58:33Z</meta:creation-date>
    <dc:date>2025-12-01T07:49:09Z</dc:date>
    <meta:print-date>2025-08-13T08:57:31Z</meta:print-date>
  </office:meta>
</office:document-meta>
</file>