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71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2.13783333333333cm" style:use-optimal-column-width="true"/>
    </style:style>
    <style:style style:name="co7" style:family="table-column">
      <style:table-column-properties fo:break-before="auto" style:column-width="6.92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5 - 3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1469" table:style-name="ce4">
            <text:p>1469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2">
          <table:table-cell office:value-type="float" office:value="1468" table:style-name="ce4">
            <text:p>1468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4">
          <table:table-cell office:value-type="float" office:value="1467" table:style-name="ce4">
            <text:p>1467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40" table:style-name="ce7">
            <text:p>2.64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1466" table:style-name="ce4">
            <text:p>1466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00" table:style-name="ce7">
            <text:p>2.500,00 €</text:p>
          </table:table-cell>
          <table:table-cell office:value-type="string" table:style-name="ce6">
            <text:p>P.I. BRNGPL71L29A518F</text:p>
          </table:table-cell>
          <table:table-cell table:number-columns-repeated="16377"/>
        </table:table-row>
        <table:table-row table:style-name="ro4">
          <table:table-cell office:value-type="float" office:value="1465" table:style-name="ce4">
            <text:p>1465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BRNGPL71L29A518F</text:p>
          </table:table-cell>
          <table:table-cell table:number-columns-repeated="16377"/>
        </table:table-row>
        <table:table-row table:style-name="ro4">
          <table:table-cell office:value-type="float" office:value="1464" table:style-name="ce4">
            <text:p>1464</text:p>
          </table:table-cell>
          <table:table-cell office:value-type="string" table:style-name="ce4">
            <text:p>2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72.52" table:style-name="ce7">
            <text:p>872,5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463" table:style-name="ce4">
            <text:p>1463</text:p>
          </table:table-cell>
          <table:table-cell office:value-type="string" table:style-name="ce4">
            <text:p>24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8138.44" table:style-name="ce7">
            <text:p>108.138,44 €</text:p>
          </table:table-cell>
          <table:table-cell office:value-type="string" table:style-name="ce6">
            <text:p>C.F. ATU16271601</text:p>
          </table:table-cell>
          <table:table-cell table:number-columns-repeated="16377"/>
        </table:table-row>
        <table:table-row table:style-name="ro4">
          <table:table-cell office:value-type="float" office:value="1458" table:style-name="ce4">
            <text:p>1458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978" table:style-name="ce7">
            <text:p>5.978,00 €</text:p>
          </table:table-cell>
          <table:table-cell office:value-type="string" table:style-name="ce6">
            <text:p>P.I. MNRVIO67S05D205F</text:p>
          </table:table-cell>
          <table:table-cell table:number-columns-repeated="16377"/>
        </table:table-row>
        <table:table-row table:style-name="ro4">
          <table:table-cell office:value-type="float" office:value="1453" table:style-name="ce4">
            <text:p>1453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8268.46" table:style-name="ce7">
            <text:p>58.268,4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2" table:style-name="ce4">
            <text:p>1452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0980.31" table:style-name="ce7">
            <text:p>110.980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1" table:style-name="ce4">
            <text:p>1451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1520.84" table:style-name="ce7">
            <text:p>141.520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50" table:style-name="ce4">
            <text:p>1450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3544.85" table:style-name="ce7">
            <text:p>93.544,85 €</text:p>
          </table:table-cell>
          <table:table-cell office:value-type="string" table:style-name="ce6">
            <text:p>P.I. 80050050154</text:p>
          </table:table-cell>
          <table:table-cell table:number-columns-repeated="16377"/>
        </table:table-row>
        <table:table-row table:style-name="ro4">
          <table:table-cell office:value-type="float" office:value="1449" table:style-name="ce4">
            <text:p>1449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5596.04" table:style-name="ce7">
            <text:p>115.596,04 €</text:p>
          </table:table-cell>
          <table:table-cell office:value-type="string" table:style-name="ce6">
            <text:p>C.F. 00849050109</text:p>
          </table:table-cell>
          <table:table-cell table:number-columns-repeated="16377"/>
        </table:table-row>
        <table:table-row table:style-name="ro4">
          <table:table-cell office:value-type="float" office:value="1448" table:style-name="ce4">
            <text:p>1448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6351.83" table:style-name="ce7">
            <text:p>116.351,83 €</text:p>
          </table:table-cell>
          <table:table-cell office:value-type="string" table:style-name="ce6">
            <text:p>P.I. 18060005800010</text:p>
          </table:table-cell>
          <table:table-cell table:number-columns-repeated="16377"/>
        </table:table-row>
        <table:table-row table:style-name="ro4">
          <table:table-cell office:value-type="float" office:value="1447" table:style-name="ce4">
            <text:p>1447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1778.879999999997" table:style-name="ce7">
            <text:p>41.778,8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6" table:style-name="ce4">
            <text:p>1446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315.87" table:style-name="ce7">
            <text:p>44.315,87 €</text:p>
          </table:table-cell>
          <table:table-cell office:value-type="string" table:style-name="ce6">
            <text:p>P.I. 0000000000000000</text:p>
          </table:table-cell>
          <table:table-cell table:number-columns-repeated="16377"/>
        </table:table-row>
        <table:table-row table:style-name="ro4">
          <table:table-cell office:value-type="float" office:value="1445" table:style-name="ce4">
            <text:p>1445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3049.01999999999" table:style-name="ce7">
            <text:p>143.049,0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4" table:style-name="ce4">
            <text:p>1444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865.040000000001" table:style-name="ce7">
            <text:p>34.865,04 €</text:p>
          </table:table-cell>
          <table:table-cell office:value-type="string" table:style-name="ce6">
            <text:p>C.F. 01907990012</text:p>
          </table:table-cell>
          <table:table-cell table:number-columns-repeated="16377"/>
        </table:table-row>
        <table:table-row table:style-name="ro4">
          <table:table-cell office:value-type="float" office:value="1443" table:style-name="ce4">
            <text:p>1443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9558.58" table:style-name="ce7">
            <text:p>39.558,5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2" table:style-name="ce4">
            <text:p>1442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6044.01" table:style-name="ce7">
            <text:p>36.044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1" table:style-name="ce4">
            <text:p>1441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16.89" table:style-name="ce7">
            <text:p>2.716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40" table:style-name="ce4">
            <text:p>1440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5996.04" table:style-name="ce7">
            <text:p>25.996,0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9" table:style-name="ce4">
            <text:p>1439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843.18" table:style-name="ce7">
            <text:p>16.843,18 €</text:p>
          </table:table-cell>
          <table:table-cell office:value-type="string" table:style-name="ce6">
            <text:p>P.I. 83004360034</text:p>
          </table:table-cell>
          <table:table-cell table:number-columns-repeated="16377"/>
        </table:table-row>
        <table:table-row table:style-name="ro4">
          <table:table-cell office:value-type="float" office:value="1438" table:style-name="ce4">
            <text:p>1438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5952.19" table:style-name="ce7">
            <text:p>55.952,19 €</text:p>
          </table:table-cell>
          <table:table-cell office:value-type="string" table:style-name="ce6">
            <text:p>C.F. 01550320061</text:p>
          </table:table-cell>
          <table:table-cell table:number-columns-repeated="16377"/>
        </table:table-row>
        <table:table-row table:style-name="ro4">
          <table:table-cell office:value-type="float" office:value="1437" table:style-name="ce4">
            <text:p>1437</text:p>
          </table:table-cell>
          <table:table-cell office:value-type="string" table:style-name="ce4">
            <text:p>2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9417.52" table:style-name="ce7">
            <text:p>79.417,5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6" table:style-name="ce4">
            <text:p>1436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0" table:style-name="ce7">
            <text:p>1.25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33" table:style-name="ce4">
            <text:p>1433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32" table:style-name="ce4">
            <text:p>1432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40" table:style-name="ce7">
            <text:p>440,00 €</text:p>
          </table:table-cell>
          <table:table-cell office:value-type="string" table:style-name="ce6">
            <text:p>P.I. ZNLMRZ58B16D530M</text:p>
          </table:table-cell>
          <table:table-cell table:number-columns-repeated="16377"/>
        </table:table-row>
        <table:table-row table:style-name="ro2">
          <table:table-cell office:value-type="float" office:value="1431" table:style-name="ce4">
            <text:p>1431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ZNLMRZ58B16D530M</text:p>
          </table:table-cell>
          <table:table-cell table:number-columns-repeated="16377"/>
        </table:table-row>
        <table:table-row table:style-name="ro2">
          <table:table-cell office:value-type="float" office:value="1429" table:style-name="ce4">
            <text:p>1429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656.28" table:style-name="ce7">
            <text:p>12.656,28 €</text:p>
          </table:table-cell>
          <table:table-cell office:value-type="string" table:style-name="ce6">
            <text:p>P.I. RZOFRC74T09D205G</text:p>
          </table:table-cell>
          <table:table-cell table:number-columns-repeated="16377"/>
        </table:table-row>
        <table:table-row table:style-name="ro2">
          <table:table-cell office:value-type="float" office:value="1428" table:style-name="ce4">
            <text:p>1428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743.6" table:style-name="ce7">
            <text:p>743,6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1427" table:style-name="ce4">
            <text:p>1427</text:p>
          </table:table-cell>
          <table:table-cell office:value-type="string" table:style-name="ce4">
            <text:p>1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72.8" table:style-name="ce7">
            <text:p>1.372,80 €</text:p>
          </table:table-cell>
          <table:table-cell office:value-type="string" table:style-name="ce6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1416" table:style-name="ce4">
            <text:p>1416</text:p>
          </table:table-cell>
          <table:table-cell office:value-type="string" table:style-name="ce4">
            <text:p>18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6.25" table:style-name="ce7">
            <text:p>106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413" table:style-name="ce4">
            <text:p>1413</text:p>
          </table:table-cell>
          <table:table-cell office:value-type="string" table:style-name="ce4">
            <text:p>18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5" table:style-name="ce7">
            <text:p>25,5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RGNDNL83E12H501V</text:p>
          </table:table-cell>
          <table:table-cell table:number-columns-repeated="16377"/>
        </table:table-row>
        <table:table-row table:style-name="ro4">
          <table:table-cell office:value-type="float" office:value="1367" table:style-name="ce4">
            <text:p>1367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0" table:style-name="ce7">
            <text:p>850,00 €</text:p>
          </table:table-cell>
          <table:table-cell office:value-type="string" table:style-name="ce6">
            <text:p>P.I. RGNDNL83E12H501V</text:p>
          </table:table-cell>
          <table:table-cell table:number-columns-repeated="16377"/>
        </table:table-row>
        <table:table-row table:style-name="ro2">
          <table:table-cell office:value-type="float" office:value="1366" table:style-name="ce4">
            <text:p>1366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4">
          <table:table-cell office:value-type="float" office:value="1365" table:style-name="ce4">
            <text:p>1365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8560" table:style-name="ce7">
            <text:p>8.560,00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364" table:style-name="ce4">
            <text:p>1364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.76" table:style-name="ce7">
            <text:p>9,76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363" table:style-name="ce4">
            <text:p>1363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49" table:style-name="ce7">
            <text:p>549,00 €</text:p>
          </table:table-cell>
          <table:table-cell office:value-type="string" table:style-name="ce6">
            <text:p>P.I. 01352660524</text:p>
          </table:table-cell>
          <table:table-cell table:number-columns-repeated="16377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803" table:style-name="ce7">
            <text:p>803,00 €</text:p>
          </table:table-cell>
          <table:table-cell office:value-type="string" table:style-name="ce6">
            <text:p>P.I. 02561530045</text:p>
          </table:table-cell>
          <table:table-cell table:number-columns-repeated="16377"/>
        </table:table-row>
        <table:table-row table:style-name="ro2">
          <table:table-cell office:value-type="float" office:value="1361" table:style-name="ce4">
            <text:p>1361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0" table:style-name="ce7">
            <text:p>550,00 €</text:p>
          </table:table-cell>
          <table:table-cell office:value-type="string" table:style-name="ce6">
            <text:p>P.I. 02561530045</text:p>
          </table:table-cell>
          <table:table-cell table:number-columns-repeated="16377"/>
        </table:table-row>
        <table:table-row table:style-name="ro4">
          <table:table-cell office:value-type="float" office:value="1360" table:style-name="ce4">
            <text:p>1360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359" table:style-name="ce4">
            <text:p>1359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357" table:style-name="ce4">
            <text:p>1357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0" table:style-name="ce7">
            <text:p>240,00 €</text:p>
          </table:table-cell>
          <table:table-cell office:value-type="string" table:style-name="ce6">
            <text:p>P.I. BSSMRC01M15D205D</text:p>
          </table:table-cell>
          <table:table-cell table:number-columns-repeated="16377"/>
        </table:table-row>
        <table:table-row table:style-name="ro2">
          <table:table-cell office:value-type="float" office:value="1356" table:style-name="ce4">
            <text:p>1356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SLVNMO95E63D205R</text:p>
          </table:table-cell>
          <table:table-cell table:number-columns-repeated="16377"/>
        </table:table-row>
        <table:table-row table:style-name="ro2">
          <table:table-cell office:value-type="float" office:value="1355" table:style-name="ce4">
            <text:p>1355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62" table:style-name="ce7">
            <text:p>262,00 €</text:p>
          </table:table-cell>
          <table:table-cell office:value-type="string" table:style-name="ce6">
            <text:p>P.I. DTLDGI90E08D205W</text:p>
          </table:table-cell>
          <table:table-cell table:number-columns-repeated="16377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7" table:style-name="ce7">
            <text:p>3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3" table:style-name="ce7">
            <text:p>33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52" table:style-name="ce4">
            <text:p>1352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7" table:style-name="ce7">
            <text:p>37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351" table:style-name="ce4">
            <text:p>1351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.08" table:style-name="ce7">
            <text:p>6,0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0" table:style-name="ce4">
            <text:p>1350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7.62" table:style-name="ce7">
            <text:p>27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49" table:style-name="ce4">
            <text:p>1349</text:p>
          </table:table-cell>
          <table:table-cell office:value-type="string" table:style-name="ce4">
            <text:p>16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P.I. 96090140045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02.21" table:style-name="ce7">
            <text:p>202,2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54.28" table:style-name="ce7">
            <text:p>154,2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2.21" table:style-name="ce7">
            <text:p>182,2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5" table:style-name="ce4">
            <text:p>1345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82.22" table:style-name="ce7">
            <text:p>182,22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3" table:style-name="ce4">
            <text:p>1343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1" table:style-name="ce4">
            <text:p>1341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6.7" table:style-name="ce7">
            <text:p>26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7.7" table:style-name="ce7">
            <text:p>17,70 €</text:p>
          </table:table-cell>
          <table:table-cell office:value-type="string" table:style-name="ce6">
            <text:p>P.I. DTTCCL94A52D205L</text:p>
          </table:table-cell>
          <table:table-cell table:number-columns-repeated="16377"/>
        </table:table-row>
        <table:table-row table:style-name="ro2">
          <table:table-cell office:value-type="float" office:value="1339" table:style-name="ce4">
            <text:p>1339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2.2" table:style-name="ce7">
            <text:p>22,2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32" table:style-name="ce4">
            <text:p>1332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213204.76" table:style-name="ce7">
            <text:p>213.204,76 €</text:p>
          </table:table-cell>
          <table:table-cell office:value-type="string" table:style-name="ce6">
            <text:p>P.I. 00185120045</text:p>
          </table:table-cell>
          <table:table-cell table:number-columns-repeated="16377"/>
        </table:table-row>
        <table:table-row table:style-name="ro2">
          <table:table-cell office:value-type="float" office:value="1330" table:style-name="ce4">
            <text:p>1330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4282" table:style-name="ce7">
            <text:p>34.282,00 €</text:p>
          </table:table-cell>
          <table:table-cell office:value-type="string" table:style-name="ce6">
            <text:p>P.I. 02615080211</text:p>
          </table:table-cell>
          <table:table-cell table:number-columns-repeated="16377"/>
        </table:table-row>
        <table:table-row table:style-name="ro4">
          <table:table-cell office:value-type="float" office:value="1327" table:style-name="ce4">
            <text:p>1327</text:p>
          </table:table-cell>
          <table:table-cell office:value-type="string" table:style-name="ce4">
            <text:p>15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0.13" table:style-name="ce7">
            <text:p>330,13 €</text:p>
          </table:table-cell>
          <table:table-cell office:value-type="string" table:style-name="ce6">
            <text:p>P.I. 03789220047</text:p>
          </table:table-cell>
          <table:table-cell table:number-columns-repeated="16377"/>
        </table:table-row>
        <table:table-row table:style-name="ro4">
          <table:table-cell office:value-type="float" office:value="1324" table:style-name="ce4">
            <text:p>1324</text:p>
          </table:table-cell>
          <table:table-cell office:value-type="string" table:style-name="ce4">
            <text:p>12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9.8499999999999" table:style-name="ce7">
            <text:p>1.149,85 €</text:p>
          </table:table-cell>
          <table:table-cell office:value-type="string" table:style-name="ce6">
            <text:p>P.I. 03245340041</text:p>
          </table:table-cell>
          <table:table-cell table:number-columns-repeated="16377"/>
        </table:table-row>
        <table:table-row table:style-name="ro2">
          <table:table-cell office:value-type="float" office:value="1313" table:style-name="ce4">
            <text:p>1313</text:p>
          </table:table-cell>
          <table:table-cell office:value-type="string" table:style-name="ce4">
            <text:p>09/09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542" table:style-name="ce7">
            <text:p>3.542,00 €</text:p>
          </table:table-cell>
          <table:table-cell office:value-type="string" table:style-name="ce6">
            <text:p>P.I. BRGGLL58E68G791K</text:p>
          </table:table-cell>
          <table:table-cell table:number-columns-repeated="16377"/>
        </table:table-row>
        <table:table-row table:style-name="ro4">
          <table:table-cell office:value-type="float" office:value="1309" table:style-name="ce4">
            <text:p>1309</text:p>
          </table:table-cell>
          <table:table-cell office:value-type="string" table:style-name="ce4">
            <text:p>2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49.8499999999999" table:style-name="ce7">
            <text:p>1.149,85 €</text:p>
          </table:table-cell>
          <table:table-cell office:value-type="string" table:style-name="ce6">
            <text:p>P.I. 03245340041</text:p>
          </table:table-cell>
          <table:table-cell table:number-columns-repeated="16377"/>
        </table:table-row>
        <table:table-row table:style-name="ro4">
          <table:table-cell office:value-type="float" office:value="1299" table:style-name="ce4">
            <text:p>1299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44" table:style-name="ce7">
            <text:p>244,00 €</text:p>
          </table:table-cell>
          <table:table-cell office:value-type="string" table:style-name="ce6">
            <text:p>P.I. PSNMNG83C57D205T</text:p>
          </table:table-cell>
          <table:table-cell table:number-columns-repeated="16377"/>
        </table:table-row>
        <table:table-row table:style-name="ro2">
          <table:table-cell office:value-type="float" office:value="1297" table:style-name="ce4">
            <text:p>1297</text:p>
          </table:table-cell>
          <table:table-cell office:value-type="string" table:style-name="ce4">
            <text:p>2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92.88" table:style-name="ce7">
            <text:p>492,88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1294" table:style-name="ce4">
            <text:p>1294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470" table:style-name="ce7">
            <text:p>16.470,00 €</text:p>
          </table:table-cell>
          <table:table-cell office:value-type="string" table:style-name="ce6">
            <text:p>P.I. 09334651008</text:p>
          </table:table-cell>
          <table:table-cell table:number-columns-repeated="16377"/>
        </table:table-row>
        <table:table-row table:style-name="ro2">
          <table:table-cell office:value-type="float" office:value="1292" table:style-name="ce4">
            <text:p>1292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4" table:style-name="ce7">
            <text:p>34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71" table:style-name="ce4">
            <text:p>1271</text:p>
          </table:table-cell>
          <table:table-cell office:value-type="string" table:style-name="ce4">
            <text:p>2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3.39" table:style-name="ce7">
            <text:p>13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67" table:style-name="ce4">
            <text:p>1267</text:p>
          </table:table-cell>
          <table:table-cell office:value-type="string" table:style-name="ce4">
            <text:p>20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38.86" table:style-name="ce7">
            <text:p>338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64" table:style-name="ce4">
            <text:p>1264</text:p>
          </table:table-cell>
          <table:table-cell office:value-type="string" table:style-name="ce4">
            <text:p>20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25.33" table:style-name="ce7">
            <text:p>325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4">
            <text:p>20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11.29" table:style-name="ce7">
            <text:p>911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39" table:style-name="ce4">
            <text:p>1239</text:p>
          </table:table-cell>
          <table:table-cell office:value-type="string" table:style-name="ce4">
            <text:p>20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828.99" table:style-name="ce7">
            <text:p>3.828,9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229" table:style-name="ce4">
            <text:p>1229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451.87" table:style-name="ce7">
            <text:p>451,8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70" table:style-name="ce7">
            <text:p>5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27" table:style-name="ce4">
            <text:p>1227</text:p>
          </table:table-cell>
          <table:table-cell office:value-type="string" table:style-name="ce4">
            <text:p>19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4.59" table:style-name="ce7">
            <text:p>54,5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17" table:style-name="ce4">
            <text:p>1217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57" table:style-name="ce7">
            <text:p>23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5" table:style-name="ce4">
            <text:p>1215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3.57" table:style-name="ce7">
            <text:p>23,5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.01" table:style-name="ce7">
            <text:p>55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3" table:style-name="ce4">
            <text:p>1213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.01" table:style-name="ce7">
            <text:p>55,0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19.66" table:style-name="ce7">
            <text:p>519,6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211" table:style-name="ce4">
            <text:p>1211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19.66" table:style-name="ce7">
            <text:p>519,6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12.54" table:style-name="ce7">
            <text:p>1.212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209" table:style-name="ce4">
            <text:p>1209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12.54" table:style-name="ce7">
            <text:p>1.212,5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207</text:p>
          </table:table-cell>
          <table:table-cell office:value-type="string" table:style-name="ce4">
            <text:p>13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49.15" table:style-name="ce7">
            <text:p>349,15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192" table:style-name="ce4">
            <text:p>1192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.64" table:style-name="ce7">
            <text:p>2,64 €</text:p>
          </table:table-cell>
          <table:table-cell office:value-type="string" table:style-name="ce6">
            <text:p>C.F. 01786630044</text:p>
          </table:table-cell>
          <table:table-cell table:number-columns-repeated="16377"/>
        </table:table-row>
        <table:table-row table:style-name="ro4">
          <table:table-cell office:value-type="float" office:value="1181" table:style-name="ce4">
            <text:p>1181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6.24" table:style-name="ce7">
            <text:p>356,24 €</text:p>
          </table:table-cell>
          <table:table-cell office:value-type="string" table:style-name="ce6">
            <text:p>P.I. 13209130155</text:p>
          </table:table-cell>
          <table:table-cell table:number-columns-repeated="16377"/>
        </table:table-row>
        <table:table-row table:style-name="ro4">
          <table:table-cell office:value-type="float" office:value="1177" table:style-name="ce4">
            <text:p>1177</text:p>
          </table:table-cell>
          <table:table-cell office:value-type="string" table:style-name="ce4">
            <text:p>11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250" table:style-name="ce7">
            <text:p>2.250,00 €</text:p>
          </table:table-cell>
          <table:table-cell office:value-type="string" table:style-name="ce6">
            <text:p>P.I. RNLCHR82R45A479O</text:p>
          </table:table-cell>
          <table:table-cell table:number-columns-repeated="16377"/>
        </table:table-row>
        <table:table-row table:style-name="ro4">
          <table:table-cell office:value-type="float" office:value="1167" table:style-name="ce4">
            <text:p>1167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211.5" table:style-name="ce7">
            <text:p>4.211,50 €</text:p>
          </table:table-cell>
          <table:table-cell office:value-type="string" table:style-name="ce6">
            <text:p>P.I. 02350630048</text:p>
          </table:table-cell>
          <table:table-cell table:number-columns-repeated="16377"/>
        </table:table-row>
        <table:table-row table:style-name="ro4">
          <table:table-cell office:value-type="float" office:value="1164" table:style-name="ce4">
            <text:p>1164</text:p>
          </table:table-cell>
          <table:table-cell office:value-type="string" table:style-name="ce4">
            <text:p>07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2.11" table:style-name="ce7">
            <text:p>402,11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4">
          <table:table-cell office:value-type="float" office:value="1160" table:style-name="ce4">
            <text:p>1160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159" table:style-name="ce4">
            <text:p>1159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.88" table:style-name="ce7">
            <text:p>4,88 €</text:p>
          </table:table-cell>
          <table:table-cell office:value-type="string" table:style-name="ce6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158" table:style-name="ce4">
            <text:p>1158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90" table:style-name="ce7">
            <text:p>90,00 €</text:p>
          </table:table-cell>
          <table:table-cell office:value-type="string" table:style-name="ce6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1157" table:style-name="ce4">
            <text:p>1157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29.44999999999999" table:style-name="ce7">
            <text:p>129,45 €</text:p>
          </table:table-cell>
          <table:table-cell office:value-type="string" table:style-name="ce6">
            <text:p>P.I. 00508260973</text:p>
          </table:table-cell>
          <table:table-cell table:number-columns-repeated="16377"/>
        </table:table-row>
        <table:table-row table:style-name="ro4">
          <table:table-cell office:value-type="float" office:value="1156" table:style-name="ce4">
            <text:p>1156</text:p>
          </table:table-cell>
          <table:table-cell office:value-type="string" table:style-name="ce4">
            <text:p>06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20" table:style-name="ce7">
            <text:p>1.220,00 €</text:p>
          </table:table-cell>
          <table:table-cell office:value-type="string" table:style-name="ce6">
            <text:p>P.I. 03151340043</text:p>
          </table:table-cell>
          <table:table-cell table:number-columns-repeated="16377"/>
        </table:table-row>
        <table:table-row table:style-name="ro4">
          <table:table-cell office:value-type="float" office:value="1153" table:style-name="ce4">
            <text:p>1153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82.4" table:style-name="ce7">
            <text:p>1.782,4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152" table:style-name="ce4">
            <text:p>1152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77.6" table:style-name="ce7">
            <text:p>377,6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1150" table:style-name="ce4">
            <text:p>1150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00.08" table:style-name="ce7">
            <text:p>200,08 €</text:p>
          </table:table-cell>
          <table:table-cell office:value-type="string" table:style-name="ce6">
            <text:p>P.I. 03595370044</text:p>
          </table:table-cell>
          <table:table-cell table:number-columns-repeated="16377"/>
        </table:table-row>
        <table:table-row table:style-name="ro4">
          <table:table-cell office:value-type="float" office:value="1142" table:style-name="ce4">
            <text:p>1142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09.46" table:style-name="ce7">
            <text:p>2.309,46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0" table:style-name="ce7">
            <text:p>30,00 €</text:p>
          </table:table-cell>
          <table:table-cell office:value-type="string" table:style-name="ce6">
            <text:p>P.I. 02913270043</text:p>
          </table:table-cell>
          <table:table-cell table:number-columns-repeated="16377"/>
        </table:table-row>
        <table:table-row table:style-name="ro2">
          <table:table-cell office:value-type="float" office:value="1139" table:style-name="ce4">
            <text:p>1139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360" table:style-name="ce7">
            <text:p>360,00 €</text:p>
          </table:table-cell>
          <table:table-cell office:value-type="string" table:style-name="ce6">
            <text:p>P.I. 02913270043</text:p>
          </table:table-cell>
          <table:table-cell table:number-columns-repeated="16377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27" table:style-name="ce7">
            <text:p>427,00 €</text:p>
          </table:table-cell>
          <table:table-cell office:value-type="string" table:style-name="ce6">
            <text:p>P.I. 03151340043</text:p>
          </table:table-cell>
          <table:table-cell table:number-columns-repeated="16377"/>
        </table:table-row>
        <table:table-row table:style-name="ro2">
          <table:table-cell office:value-type="float" office:value="1137" table:style-name="ce4">
            <text:p>1137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800" table:style-name="ce7">
            <text:p>2.800,00 €</text:p>
          </table:table-cell>
          <table:table-cell office:value-type="string" table:style-name="ce6">
            <text:p>P.I. 03788720047</text:p>
          </table:table-cell>
          <table:table-cell table:number-columns-repeated="16377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P.I. FRNSFO96L41C632Z</text:p>
          </table:table-cell>
          <table:table-cell table:number-columns-repeated="16377"/>
        </table:table-row>
        <table:table-row table:style-name="ro4">
          <table:table-cell office:value-type="float" office:value="1135" table:style-name="ce4">
            <text:p>1135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335.9" table:style-name="ce7">
            <text:p>1.335,9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4">
          <table:table-cell office:value-type="float" office:value="1134" table:style-name="ce4">
            <text:p>1134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19.4" table:style-name="ce7">
            <text:p>719,40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133" table:style-name="ce4">
            <text:p>1133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0" table:style-name="ce7">
            <text:p>720,00 €</text:p>
          </table:table-cell>
          <table:table-cell office:value-type="string" table:style-name="ce6">
            <text:p>P.I. 02137480964</text:p>
          </table:table-cell>
          <table:table-cell table:number-columns-repeated="16377"/>
        </table:table-row>
        <table:table-row table:style-name="ro4">
          <table:table-cell office:value-type="float" office:value="1132" table:style-name="ce4">
            <text:p>1132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640.9" table:style-name="ce7">
            <text:p>1.640,90 €</text:p>
          </table:table-cell>
          <table:table-cell office:value-type="string" table:style-name="ce6">
            <text:p>P.I. 00327360046</text:p>
          </table:table-cell>
          <table:table-cell table:number-columns-repeated="16377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02557490048</text:p>
          </table:table-cell>
          <table:table-cell table:number-columns-repeated="16377"/>
        </table:table-row>
        <table:table-row table:style-name="ro4">
          <table:table-cell office:value-type="float" office:value="1130" table:style-name="ce4">
            <text:p>1130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768.54" table:style-name="ce7">
            <text:p>4.768,54 €</text:p>
          </table:table-cell>
          <table:table-cell office:value-type="string" table:style-name="ce6">
            <text:p>P.I. 12400110966</text:p>
          </table:table-cell>
          <table:table-cell table:number-columns-repeated="16377"/>
        </table:table-row>
        <table:table-row table:style-name="ro4">
          <table:table-cell office:value-type="float" office:value="1129" table:style-name="ce4">
            <text:p>1129</text:p>
          </table:table-cell>
          <table:table-cell office:value-type="string" table:style-name="ce4">
            <text:p>05/08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6.53" table:style-name="ce7">
            <text:p>26,53 €</text:p>
          </table:table-cell>
          <table:table-cell office:value-type="string" table:style-name="ce6">
            <text:p>P.I. 01128930045</text:p>
          </table:table-cell>
          <table:table-cell table:number-columns-repeated="16377"/>
        </table:table-row>
        <table:table-row table:style-name="ro4">
          <table:table-cell office:value-type="float" office:value="1119" table:style-name="ce4">
            <text:p>1119</text:p>
          </table:table-cell>
          <table:table-cell office:value-type="string" table:style-name="ce4">
            <text:p>2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112.6300000000001" table:style-name="ce7">
            <text:p>1.112,63 €</text:p>
          </table:table-cell>
          <table:table-cell office:value-type="string" table:style-name="ce6">
            <text:p>P.I. 03245340041</text:p>
          </table:table-cell>
          <table:table-cell table:number-columns-repeated="16377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600" table:style-name="ce7">
            <text:p>600,00 €</text:p>
          </table:table-cell>
          <table:table-cell office:value-type="string" table:style-name="ce6">
            <text:p>P.I. PLOMRT83E23L219M</text:p>
          </table:table-cell>
          <table:table-cell table:number-columns-repeated="16377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336" table:style-name="ce7">
            <text:p>336,00 €</text:p>
          </table:table-cell>
          <table:table-cell office:value-type="string" table:style-name="ce6">
            <text:p>P.I. GRDRRT69D60M055W</text:p>
          </table:table-cell>
          <table:table-cell table:number-columns-repeated="16377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4">
            <text:p>2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FRNLCU92R16D205Y</text:p>
          </table:table-cell>
          <table:table-cell table:number-columns-repeated="16377"/>
        </table:table-row>
        <table:table-row table:style-name="ro4">
          <table:table-cell office:value-type="float" office:value="1098" table:style-name="ce4">
            <text:p>1098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.26" table:style-name="ce7">
            <text:p>40,26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097" table:style-name="ce4">
            <text:p>1097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.99" table:style-name="ce7">
            <text:p>10,99 €</text:p>
          </table:table-cell>
          <table:table-cell office:value-type="string" table:style-name="ce6">
            <text:p>P.I. 00667300040</text:p>
          </table:table-cell>
          <table:table-cell table:number-columns-repeated="16377"/>
        </table:table-row>
        <table:table-row table:style-name="ro4">
          <table:table-cell office:value-type="float" office:value="1090" table:style-name="ce4">
            <text:p>1090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342.4" table:style-name="ce7">
            <text:p>2.342,40 €</text:p>
          </table:table-cell>
          <table:table-cell office:value-type="string" table:style-name="ce6">
            <text:p>P.I. MLLPBR65A19D205Z</text:p>
          </table:table-cell>
          <table:table-cell table:number-columns-repeated="16377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4">
            <text:p>2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30" table:style-name="ce7">
            <text:p>530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1087" table:style-name="ce4">
            <text:p>1087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9" table:style-name="ce4">
            <text:p>1079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30" table:style-name="ce7">
            <text:p>330,00 €</text:p>
          </table:table-cell>
          <table:table-cell office:value-type="string" table:style-name="ce6">
            <text:p>P.I. 01861030045</text:p>
          </table:table-cell>
          <table:table-cell table:number-columns-repeated="16377"/>
        </table:table-row>
        <table:table-row table:style-name="ro4">
          <table:table-cell office:value-type="float" office:value="1078" table:style-name="ce4">
            <text:p>1078</text:p>
          </table:table-cell>
          <table:table-cell office:value-type="string" table:style-name="ce4">
            <text:p>2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581.9" table:style-name="ce7">
            <text:p>6.581,90 €</text:p>
          </table:table-cell>
          <table:table-cell office:value-type="string" table:style-name="ce6">
            <text:p>P.I. 03869370043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18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78.48" table:style-name="ce7">
            <text:p>1.078,48 €</text:p>
          </table:table-cell>
          <table:table-cell office:value-type="string" table:style-name="ce6">
            <text:p>P.I. GRNGRL82C59B180J</text:p>
          </table:table-cell>
          <table:table-cell table:number-columns-repeated="16377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CNSMTH92A58I470G</text:p>
          </table:table-cell>
          <table:table-cell table:number-columns-repeated="16377"/>
        </table:table-row>
        <table:table-row table:style-name="ro4">
          <table:table-cell office:value-type="float" office:value="1009" table:style-name="ce4">
            <text:p>1009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80" table:style-name="ce7">
            <text:p>480,00 €</text:p>
          </table:table-cell>
          <table:table-cell office:value-type="string" table:style-name="ce6">
            <text:p>P.I. 96020220040</text:p>
          </table:table-cell>
          <table:table-cell table:number-columns-repeated="16377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4" table:style-name="ce7">
            <text:p>9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07" table:style-name="ce4">
            <text:p>1007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" table:style-name="ce7">
            <text:p>44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06" table:style-name="ce4">
            <text:p>1006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46.4" table:style-name="ce7">
            <text:p>146,4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05" table:style-name="ce4">
            <text:p>1005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1194.17" table:style-name="ce7">
            <text:p>1.194,1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59.7" table:style-name="ce7">
            <text:p>59,7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03" table:style-name="ce4">
            <text:p>1003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5.930000000000007" table:style-name="ce7">
            <text:p>65,93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002" table:style-name="ce4">
            <text:p>1002</text:p>
          </table:table-cell>
          <table:table-cell office:value-type="string" table:style-name="ce4">
            <text:p>15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50.6" table:style-name="ce7">
            <text:p>50,6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91" table:style-name="ce4">
            <text:p>991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500" table:style-name="ce7">
            <text:p>7.500,00 €</text:p>
          </table:table-cell>
          <table:table-cell office:value-type="string" table:style-name="ce6">
            <text:p>P.I. MBRSRA82T51D205K</text:p>
          </table:table-cell>
          <table:table-cell table:number-columns-repeated="16377"/>
        </table:table-row>
        <table:table-row table:style-name="ro4">
          <table:table-cell office:value-type="float" office:value="989" table:style-name="ce4">
            <text:p>989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720" table:style-name="ce7">
            <text:p>720,00 €</text:p>
          </table:table-cell>
          <table:table-cell office:value-type="string" table:style-name="ce6">
            <text:p>P.I. CPTCCL80C52F351Z</text:p>
          </table:table-cell>
          <table:table-cell table:number-columns-repeated="16377"/>
        </table:table-row>
        <table:table-row table:style-name="ro4">
          <table:table-cell office:value-type="float" office:value="988" table:style-name="ce4">
            <text:p>988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793.4" table:style-name="ce7">
            <text:p>1.793,4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987" table:style-name="ce4">
            <text:p>987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05.28" table:style-name="ce7">
            <text:p>405,28 €</text:p>
          </table:table-cell>
          <table:table-cell office:value-type="string" table:style-name="ce6">
            <text:p>C.F. 01786630044</text:p>
          </table:table-cell>
          <table:table-cell table:number-columns-repeated="16377"/>
        </table:table-row>
        <table:table-row table:style-name="ro4">
          <table:table-cell office:value-type="float" office:value="983" table:style-name="ce4">
            <text:p>983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500" table:style-name="ce7">
            <text:p>3.500,00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982" table:style-name="ce4">
            <text:p>982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567.48" table:style-name="ce7">
            <text:p>12.567,48 €</text:p>
          </table:table-cell>
          <table:table-cell office:value-type="string" table:style-name="ce6">
            <text:p>P.I. 09202670155</text:p>
          </table:table-cell>
          <table:table-cell table:number-columns-repeated="16377"/>
        </table:table-row>
        <table:table-row table:style-name="ro4">
          <table:table-cell office:value-type="float" office:value="978" table:style-name="ce4">
            <text:p>978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44.68" table:style-name="ce7">
            <text:p>44,68 €</text:p>
          </table:table-cell>
          <table:table-cell office:value-type="string" table:style-name="ce6">
            <text:p>P.I. 02490720048</text:p>
          </table:table-cell>
          <table:table-cell table:number-columns-repeated="16377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string" table:style-name="ce4">
            <text:p>10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155.95" table:style-name="ce7">
            <text:p>6.155,95 €</text:p>
          </table:table-cell>
          <table:table-cell office:value-type="string" table:style-name="ce6">
            <text:p>P.I. 04088940046</text:p>
          </table:table-cell>
          <table:table-cell table:number-columns-repeated="16377"/>
        </table:table-row>
        <table:table-row table:style-name="ro4">
          <table:table-cell office:value-type="float" office:value="974" table:style-name="ce4">
            <text:p>974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37.63" table:style-name="ce7">
            <text:p>3.237,63 €</text:p>
          </table:table-cell>
          <table:table-cell office:value-type="string" table:style-name="ce6">
            <text:p>P.I. 02689620041</text:p>
          </table:table-cell>
          <table:table-cell table:number-columns-repeated="16377"/>
        </table:table-row>
        <table:table-row table:style-name="ro4">
          <table:table-cell office:value-type="float" office:value="972" table:style-name="ce4">
            <text:p>972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42.2199999999998" table:style-name="ce7">
            <text:p>2.142,2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971" table:style-name="ce4">
            <text:p>971</text:p>
          </table:table-cell>
          <table:table-cell office:value-type="string" table:style-name="ce4">
            <text:p>09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8" table:style-name="ce7">
            <text:p>1.098,00 €</text:p>
          </table:table-cell>
          <table:table-cell office:value-type="string" table:style-name="ce6">
            <text:p>P.I. GRDSLV70R18D205S</text:p>
          </table:table-cell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string" table:style-name="ce4">
            <text:p>04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268.8" table:style-name="ce7">
            <text:p>1.268,80 €</text:p>
          </table:table-cell>
          <table:table-cell office:value-type="string" table:style-name="ce6">
            <text:p>P.I. 01070380058</text:p>
          </table:table-cell>
          <table:table-cell table:number-columns-repeated="16377"/>
        </table:table-row>
        <table:table-row table:style-name="ro4">
          <table:table-cell office:value-type="float" office:value="949" table:style-name="ce4">
            <text:p>949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67.37" table:style-name="ce7">
            <text:p>67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6.24" table:style-name="ce7">
            <text:p>306,24 €</text:p>
          </table:table-cell>
          <table:table-cell office:value-type="string" table:style-name="ce6">
            <text:p>C.F. 11120810152</text:p>
          </table:table-cell>
          <table:table-cell table:number-columns-repeated="16377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Altre spese in conto capitale</text:p>
          </table:table-cell>
          <table:table-cell office:value-type="currency" office:value="900" table:style-name="ce7">
            <text:p>900,00 €</text:p>
          </table:table-cell>
          <table:table-cell office:value-type="string" table:style-name="ce6">
            <text:p>P.I. MLCSFN90S21D205E</text:p>
          </table:table-cell>
          <table:table-cell table:number-columns-repeated="16377"/>
        </table:table-row>
        <table:table-row table:style-name="ro4">
          <table:table-cell office:value-type="float" office:value="945" table:style-name="ce4">
            <text:p>945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2160" table:style-name="ce7">
            <text:p>2.160,00 €</text:p>
          </table:table-cell>
          <table:table-cell office:value-type="string" table:style-name="ce6">
            <text:p>P.I. CRSVNT72L45D205Z</text:p>
          </table:table-cell>
          <table:table-cell table:number-columns-repeated="16377"/>
        </table:table-row>
        <table:table-row table:style-name="ro4">
          <table:table-cell office:value-type="float" office:value="944" table:style-name="ce4">
            <text:p>944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1830" table:style-name="ce7">
            <text:p>1.830,00 €</text:p>
          </table:table-cell>
          <table:table-cell office:value-type="string" table:style-name="ce6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.01" table:style-name="ce7">
            <text:p>125,01 €</text:p>
          </table:table-cell>
          <table:table-cell office:value-type="string" table:style-name="ce6">
            <text:p>P.I. 03496760046</text:p>
          </table:table-cell>
          <table:table-cell table:number-columns-repeated="16377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string" table:style-name="ce4">
            <text:p>03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237.88" table:style-name="ce7">
            <text:p>3.237,88 €</text:p>
          </table:table-cell>
          <table:table-cell office:value-type="string" table:style-name="ce6">
            <text:p>P.I. STTGRG81B14L750Z</text:p>
          </table:table-cell>
          <table:table-cell table:number-columns-repeated="16377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69" table:style-name="ce7">
            <text:p>24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4.7" table:style-name="ce7">
            <text:p>24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63" table:style-name="ce7">
            <text:p>57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7.63" table:style-name="ce7">
            <text:p>57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2.94000000000005" table:style-name="ce7">
            <text:p>552,9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52.95000000000005" table:style-name="ce7">
            <text:p>552,9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90.21" table:style-name="ce7">
            <text:p>1.290,2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4">
            <text:p>02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90.21" table:style-name="ce7">
            <text:p>1.290,2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7" table:style-name="ce7">
            <text:p>25,6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25.68" table:style-name="ce7">
            <text:p>25,68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9.92" table:style-name="ce7">
            <text:p>59,9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9" table:style-name="ce7">
            <text:p>537,9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537.89" table:style-name="ce7">
            <text:p>537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5.07" table:style-name="ce7">
            <text:p>1.255,0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currency" office:value="1255.07" table:style-name="ce7">
            <text:p>1.255,0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18" table:style-name="ce4">
            <text:p>918</text:p>
          </table:table-cell>
          <table:table-cell office:value-type="string" table:style-name="ce4">
            <text:p>01/07/202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currency" office:value="300" table:style-name="ce7">
            <text:p>3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109" table:style-name="ro2">
          <table:table-cell table:number-columns-repeated="16384"/>
        </table:table-row>
        <table:table-row table:number-rows-repeated="1048275" table:style-name="ro5">
          <table:table-cell table:number-columns-repeated="16384"/>
        </table:table-row>
        <table:named-expressions>
          <table:named-range table:name="Print_Area" table:cell-range-address="Foglio1.$A$1:Foglio1.$G$18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2-01T07:52:04Z</dc:date>
    <meta:print-date>2025-08-13T09:03:02Z</meta:print-date>
  </office:meta>
</office:document-meta>
</file>