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8">
            <text:p>DATI SUI PAGAMENTI ANNO 2025 - 4° TRIMEST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Ente di gestione delle Aree Protette delle Alpi Marittim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Trasparenza nell'utilizzo delle risorse pubbliche, art. 4 bis D.Lgs. n. 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Ambito temporale di riferimento - anno</text:p>
          </table:table-cell>
          <table:table-cell office:value-type="string" table:style-name="ce2">
            <text:p>Ambito temporarale di riferimento - 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5" table:style-name="ce6">
            <text:p>4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85" table:style-name="ce6">
            <text:p>8,8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.03" table:style-name="ce6">
            <text:p>81,0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18" table:style-name="ce6">
            <text:p>33,1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9.56" table:style-name="ce6">
            <text:p>369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" table:style-name="ce6">
            <text:p>17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.56" table:style-name="ce6">
            <text:p>82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3.49" table:style-name="ce6">
            <text:p>293,4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1.45999999999998" table:style-name="ce6">
            <text:p>271,4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6" table:style-name="ce6">
            <text:p>36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" table:style-name="ce6">
            <text:p>6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.2" table:style-name="ce6">
            <text:p>29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899999999999999" table:style-name="ce6">
            <text:p>19,9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22.38" table:style-name="ce6">
            <text:p>2.422,3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" table:style-name="ce6">
            <text:p>51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00" table:style-name="ce6">
            <text:p>5.2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.75" table:style-name="ce6">
            <text:p>136,7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92.06" table:style-name="ce6">
            <text:p>2.092,0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1.94" table:style-name="ce6">
            <text:p>431,9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1.92" table:style-name="ce6">
            <text:p>421,9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6.74" table:style-name="ce6">
            <text:p>356,74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.8" table:style-name="ce6">
            <text:p>109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9.17999999999995" table:style-name="ce6">
            <text:p>539,1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12" table:style-name="ce6">
            <text:p>26,1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29.79" table:style-name="ce6">
            <text:p>3.329,7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2.77" table:style-name="ce6">
            <text:p>1.592,7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7.41" table:style-name="ce6">
            <text:p>617,4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1.33999999999997" table:style-name="ce6">
            <text:p>301,3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2.8" table:style-name="ce6">
            <text:p>292,8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34.33" table:style-name="ce6">
            <text:p>2.934,3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.66" table:style-name="ce6">
            <text:p>183,6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0" table:style-name="ce6">
            <text:p>43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6" table:style-name="ce6">
            <text:p>976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.45" table:style-name="ce6">
            <text:p>28,4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87" table:style-name="ce6">
            <text:p>6,8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.34" table:style-name="ce6">
            <text:p>129,3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21" table:style-name="ce6">
            <text:p>31,2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2.12" table:style-name="ce6">
            <text:p>2.372,1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4.19" table:style-name="ce6">
            <text:p>1.024,1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0" table:style-name="ce6">
            <text:p>1.53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1.9" table:style-name="ce6">
            <text:p>181,9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50.71" table:style-name="ce6">
            <text:p>3.050,7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1.08999999999997" table:style-name="ce6">
            <text:p>291,0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3.5" table:style-name="ce6">
            <text:p>213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27.56" table:style-name="ce6">
            <text:p>1.827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5" table:style-name="ce6">
            <text:p>30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4.84" table:style-name="ce6">
            <text:p>514,8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9.06" table:style-name="ce6">
            <text:p>699,0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7.67" table:style-name="ce6">
            <text:p>177,6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56" table:style-name="ce6">
            <text:p>119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5" table:style-name="ce6">
            <text:p>1.11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9.68" table:style-name="ce6">
            <text:p>409,6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8.83" table:style-name="ce6">
            <text:p>358,8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0.94" table:style-name="ce6">
            <text:p>730,9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7.8" table:style-name="ce6">
            <text:p>427,8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20" table:style-name="ce6">
            <text:p>3.22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.43" table:style-name="ce6">
            <text:p>160,4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7.99" table:style-name="ce6">
            <text:p>587,99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915.89" table:style-name="ce6">
            <text:p>1.915,89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.99" table:style-name="ce6">
            <text:p>105,9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0.73" table:style-name="ce6">
            <text:p>730,7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.65" table:style-name="ce6">
            <text:p>100,6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95.97" table:style-name="ce6">
            <text:p>1.995,9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5.4100000000001" table:style-name="ce6">
            <text:p>1.155,4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09" table:style-name="ce6">
            <text:p>23,0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9.88" table:style-name="ce6">
            <text:p>309,8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7.76" table:style-name="ce6">
            <text:p>407,7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1.01" table:style-name="ce6">
            <text:p>121,0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0" table:style-name="ce6">
            <text:p>48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7" table:style-name="ce6">
            <text:p>317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3" table:style-name="ce6">
            <text:p>433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5" table:style-name="ce6">
            <text:p>52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1.01" table:style-name="ce6">
            <text:p>261,0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6" table:style-name="ce6">
            <text:p>306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4" table:style-name="ce6">
            <text:p>73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3.67" table:style-name="ce6">
            <text:p>273,6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9.55" table:style-name="ce6">
            <text:p>459,5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4.55" table:style-name="ce6">
            <text:p>1.924,5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8.54" table:style-name="ce6">
            <text:p>388,5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.09" table:style-name="ce6">
            <text:p>97,0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.46" table:style-name="ce6">
            <text:p>96,4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74" table:style-name="ce6">
            <text:p>119,7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.86000000000001" table:style-name="ce6">
            <text:p>130,8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7.2" table:style-name="ce6">
            <text:p>317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9.06" table:style-name="ce6">
            <text:p>499,06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1.59" table:style-name="ce6">
            <text:p>841,5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8.28" table:style-name="ce6">
            <text:p>1.028,2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6.65" table:style-name="ce6">
            <text:p>336,6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27.52" table:style-name="ce6">
            <text:p>1.627,5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0" table:style-name="ce6">
            <text:p>98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4.49" table:style-name="ce6">
            <text:p>1.854,4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99" table:style-name="ce6">
            <text:p>34,9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9.96" table:style-name="ce6">
            <text:p>499,9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" table:style-name="ce6">
            <text:p>89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.61" table:style-name="ce6">
            <text:p>80,6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.8" table:style-name="ce6">
            <text:p>76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9.99" table:style-name="ce6">
            <text:p>199,99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4" table:style-name="ce6">
            <text:p>24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6" table:style-name="ce6">
            <text:p>976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17.72" table:style-name="ce6">
            <text:p>1.617,72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82" table:style-name="ce6">
            <text:p>3.782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2.77" table:style-name="ce6">
            <text:p>1.592,7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" table:style-name="ce6">
            <text:p>10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75" table:style-name="ce6">
            <text:p>12,7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93" table:style-name="ce6">
            <text:p>8,9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0.82" table:style-name="ce6">
            <text:p>380,8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0.58" table:style-name="ce6">
            <text:p>730,5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39.39" table:style-name="ce6">
            <text:p>3.139,3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139" table:style-name="ce6">
            <text:p>4.139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3.94" table:style-name="ce6">
            <text:p>1.833,9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.06" table:style-name="ce6">
            <text:p>240,0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.4" table:style-name="ce6">
            <text:p>207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4.19" table:style-name="ce6">
            <text:p>1.024,1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3.65" table:style-name="ce6">
            <text:p>2.063,6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2.31" table:style-name="ce6">
            <text:p>162,3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7.69" table:style-name="ce6">
            <text:p>187,6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5.33000000000004" table:style-name="ce6">
            <text:p>555,3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2.08" table:style-name="ce6">
            <text:p>422,0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8.96" table:style-name="ce6">
            <text:p>248,9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1.99" table:style-name="ce6">
            <text:p>351,99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87" table:style-name="ce6">
            <text:p>6,8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.13999999999999" table:style-name="ce6">
            <text:p>130,1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21" table:style-name="ce6">
            <text:p>31,2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.13999999999999" table:style-name="ce6">
            <text:p>130,1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72.45" table:style-name="ce6">
            <text:p>1.372,4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64" table:style-name="ce6">
            <text:p>22,6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69.57" table:style-name="ce6">
            <text:p>1.669,5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35" table:style-name="ce6">
            <text:p>37,3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7.84" table:style-name="ce6">
            <text:p>247,8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6.01" table:style-name="ce6">
            <text:p>186,0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" table:style-name="ce6">
            <text:p>13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9.37" table:style-name="ce6">
            <text:p>539,3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.239999999999995" table:style-name="ce6">
            <text:p>69,2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.799999999999997" table:style-name="ce6">
            <text:p>40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3.4" table:style-name="ce6">
            <text:p>423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3.4" table:style-name="ce6">
            <text:p>423,4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19.3000000000002" table:style-name="ce6">
            <text:p>2.419,3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75" table:style-name="ce6">
            <text:p>12,7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0" table:style-name="ce6">
            <text:p>3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0.4" table:style-name="ce6">
            <text:p>390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87.5" table:style-name="ce6">
            <text:p>2.287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2.77" table:style-name="ce6">
            <text:p>1.592,7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5" table:style-name="ce6">
            <text:p>20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.86" table:style-name="ce6">
            <text:p>81,8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" table:style-name="ce6">
            <text:p>206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8.99" table:style-name="ce6">
            <text:p>228,9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5" table:style-name="ce6">
            <text:p>25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01" table:style-name="ce6">
            <text:p>58,0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4.19" table:style-name="ce6">
            <text:p>1.024,1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32.31" table:style-name="ce6">
            <text:p>2.432,3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3.32" table:style-name="ce6">
            <text:p>413,3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9.61" table:style-name="ce6">
            <text:p>319,6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3.2" table:style-name="ce6">
            <text:p>273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38" table:style-name="ce6">
            <text:p>15,3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54" table:style-name="ce6">
            <text:p>13,5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2.95" table:style-name="ce6">
            <text:p>352,9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.47999999999999" table:style-name="ce6">
            <text:p>129,4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38" table:style-name="ce6">
            <text:p>15,3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3.2" table:style-name="ce6">
            <text:p>283,2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06" table:style-name="ce6">
            <text:p>23,0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85.09" table:style-name="ce6">
            <text:p>2.185,0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94.8" table:style-name="ce6">
            <text:p>1.994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07" table:style-name="ce6">
            <text:p>23,0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7.37" table:style-name="ce6">
            <text:p>187,3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.72" table:style-name="ce6">
            <text:p>101,7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87" table:style-name="ce6">
            <text:p>6,8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43" table:style-name="ce6">
            <text:p>3,4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.57" table:style-name="ce6">
            <text:p>15,5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21" table:style-name="ce6">
            <text:p>31,2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10483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>Francesca Cipolat</meta:initial-creator>
    <dc:creator>Rosa Buonaguro</dc:creator>
    <meta:creation-date>2025-11-11T07:54:12Z</meta:creation-date>
    <dc:date>2026-01-26T12:16:46Z</dc:date>
    <meta:editing-cycles>7</meta:editing-cycles>
    <meta:editing-duration>PT2106S</meta:editing-duration>
  </office:meta>
</office:document-meta>
</file>