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80483333333333cm"/>
    </style:style>
    <style:style style:name="co4" style:family="table-column">
      <style:table-column-properties fo:break-before="auto" style:column-width="8.6995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11">
            <text:p>DATI SUI PAGAMENTI ANNO 2025 - 4° TRIMEST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Ente di gestione delle Aree Protette delle Alpi Marittim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Trasparenza nell'utilizzo delle risorse pubbliche, art. 4 bis D.Lgs. n. 33/201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Ambito temporale di riferimento - anno</text:p>
          </table:table-cell>
          <table:table-cell office:value-type="string" table:style-name="ce2">
            <text:p>Ambito temporarale di riferimento - trimestre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Beneficiario</text:p>
          </table:table-cell>
          <table:table-cell table:number-columns-repeated="16378" table:style-name="ce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8.69" table:style-name="ce6">
            <text:p>58,6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.5" table:style-name="ce6">
            <text:p>10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298.04000000000002" table:style-name="ce6">
            <text:p>298,0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465.06" table:style-name="ce6">
            <text:p>465,0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09.26" table:style-name="ce6">
            <text:p>109,2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89.79" table:style-name="ce6">
            <text:p>89,7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.64" table:style-name="ce6">
            <text:p>31,6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.989999999999998" table:style-name="ce6">
            <text:p>16,9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14.28" table:style-name="ce6">
            <text:p>114,28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82.28" table:style-name="ce6">
            <text:p>82,28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33.28" table:style-name="ce6">
            <text:p>133,2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350" table:style-name="ce6">
            <text:p>35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210" table:style-name="ce6">
            <text:p>21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245.81" table:style-name="ce6">
            <text:p>245,8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.5" table:style-name="ce6">
            <text:p>14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.5" table:style-name="ce6">
            <text:p>12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8.73" table:style-name="ce6">
            <text:p>58,7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9361.91" table:style-name="ce6">
            <text:p>9.361,9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30" table:style-name="ce6">
            <text:p>43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303.1" table:style-name="ce6">
            <text:p>3.303,1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148.3999999999996" table:style-name="ce6">
            <text:p>5.148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445.7" table:style-name="ce6">
            <text:p>1.445,7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8044.38" table:style-name="ce6">
            <text:p>28.044,38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90.04" table:style-name="ce6">
            <text:p>190,0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4932.84" table:style-name="ce6">
            <text:p>54.932,8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8" table:style-name="ce6">
            <text:p>308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34" table:style-name="ce6">
            <text:p>1.034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8.58" table:style-name="ce6">
            <text:p>28,5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10" table:style-name="ce6">
            <text:p>11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987.5" table:style-name="ce6">
            <text:p>4.987,5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41316.92" table:style-name="ce6">
            <text:p>41.316,9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83" table:style-name="ce6">
            <text:p>183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3600" table:style-name="ce6">
            <text:p>3.6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7144.32" table:style-name="ce6">
            <text:p>7.144,3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810" table:style-name="ce6">
            <text:p>81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558" table:style-name="ce6">
            <text:p>558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681" table:style-name="ce6">
            <text:p>681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558" table:style-name="ce6">
            <text:p>558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624" table:style-name="ce6">
            <text:p>624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8200" table:style-name="ce6">
            <text:p>8.2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560" table:style-name="ce6">
            <text:p>56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5709.6" table:style-name="ce6">
            <text:p>5.709,6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444.08" table:style-name="ce6">
            <text:p>444,08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26" table:style-name="ce6">
            <text:p>4.026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70.3" table:style-name="ce6">
            <text:p>1.370,3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990" table:style-name="ce6">
            <text:p>4.99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128.97" table:style-name="ce6">
            <text:p>13.128,9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297.5" table:style-name="ce6">
            <text:p>297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2.75" table:style-name="ce6">
            <text:p>12,7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47.6" table:style-name="ce6">
            <text:p>47,6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7" table:style-name="ce6">
            <text:p>27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7" table:style-name="ce6">
            <text:p>27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7" table:style-name="ce6">
            <text:p>27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50" table:style-name="ce6">
            <text:p>75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4740" table:style-name="ce6">
            <text:p>4.74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280" table:style-name="ce6">
            <text:p>4.28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7975.87" table:style-name="ce6">
            <text:p>7.975,8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684" table:style-name="ce6">
            <text:p>2.684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320" table:style-name="ce6">
            <text:p>8.32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155" table:style-name="ce6">
            <text:p>1.155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3867" table:style-name="ce6">
            <text:p>3.867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62.5" table:style-name="ce6">
            <text:p>162,5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006.8" table:style-name="ce6">
            <text:p>17.006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078" table:style-name="ce6">
            <text:p>12.078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.32" table:style-name="ce6">
            <text:p>1,3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60" table:style-name="ce6">
            <text:p>6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6" table:style-name="ce6">
            <text:p>6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4720" table:style-name="ce6">
            <text:p>4.72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930" table:style-name="ce6">
            <text:p>2.93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76" table:style-name="ce6">
            <text:p>376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0.22" table:style-name="ce6">
            <text:p>150,2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9.4" table:style-name="ce6">
            <text:p>29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88.56" table:style-name="ce6">
            <text:p>1.088,5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530" table:style-name="ce6">
            <text:p>53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55" table:style-name="ce6">
            <text:p>5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55" table:style-name="ce6">
            <text:p>55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38" table:style-name="ce6">
            <text:p>138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0" table:style-name="ce6">
            <text:p>2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38" table:style-name="ce6">
            <text:p>138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59.5" table:style-name="ce6">
            <text:p>159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78.7" table:style-name="ce6">
            <text:p>178,7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0" table:style-name="ce6">
            <text:p>2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0" table:style-name="ce6">
            <text:p>2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15" table:style-name="ce6">
            <text:p>615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92.8" table:style-name="ce6">
            <text:p>292,8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85.6" table:style-name="ce6">
            <text:p>585,6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36.79999999999995" table:style-name="ce6">
            <text:p>536,8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671.74" table:style-name="ce6">
            <text:p>671,7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6097.9" table:style-name="ce6">
            <text:p>16.097,9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97.5" table:style-name="ce6">
            <text:p>797,5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700" table:style-name="ce6">
            <text:p>4.7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876.95" table:style-name="ce6">
            <text:p>4.876,9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256.9599999999991" table:style-name="ce6">
            <text:p>8.256,9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586" table:style-name="ce6">
            <text:p>1.586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4.79" table:style-name="ce6">
            <text:p>24,7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57.83" table:style-name="ce6">
            <text:p>57,83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559.69000000000005" table:style-name="ce6">
            <text:p>559,6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559.66999999999996" table:style-name="ce6">
            <text:p>559,6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305.9100000000001" table:style-name="ce6">
            <text:p>1.305,9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23.66" table:style-name="ce6">
            <text:p>23,6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55.22" table:style-name="ce6">
            <text:p>55,2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314.5" table:style-name="ce6">
            <text:p>314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314.51" table:style-name="ce6">
            <text:p>314,5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733.85" table:style-name="ce6">
            <text:p>733,8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8.81" table:style-name="ce6">
            <text:p>168,8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64.06" table:style-name="ce6">
            <text:p>3.064,0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3.13999999999999" table:style-name="ce6">
            <text:p>143,1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16.66" table:style-name="ce6">
            <text:p>3.116,6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3949.26" table:style-name="ce6">
            <text:p>3.949,2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5299.42" table:style-name="ce6">
            <text:p>5.299,42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4999.8999999999996" table:style-name="ce6">
            <text:p>4.999,9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395" table:style-name="ce6">
            <text:p>8.395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398.7" table:style-name="ce6">
            <text:p>398,7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54.07" table:style-name="ce6">
            <text:p>254,0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50" table:style-name="ce6">
            <text:p>75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17.4" table:style-name="ce6">
            <text:p>817,4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75" table:style-name="ce6">
            <text:p>17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420" table:style-name="ce6">
            <text:p>13.42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940" table:style-name="ce6">
            <text:p>10.94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290" table:style-name="ce6">
            <text:p>4.29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418.66" table:style-name="ce6">
            <text:p>418,66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12.84" table:style-name="ce6">
            <text:p>1.012,8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23190.18" table:style-name="ce6">
            <text:p>123.190,18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5910" table:style-name="ce6">
            <text:p>5.91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00" table:style-name="ce6">
            <text:p>7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52" table:style-name="ce6">
            <text:p>52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60.78" table:style-name="ce6">
            <text:p>660,7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09.3499999999999" table:style-name="ce6">
            <text:p>1.109,3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915.4" table:style-name="ce6">
            <text:p>1.915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.88" table:style-name="ce6">
            <text:p>4,8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.22" table:style-name="ce6">
            <text:p>1,22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700" table:style-name="ce6">
            <text:p>7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50" table:style-name="ce6">
            <text:p>1.25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6.25" table:style-name="ce6">
            <text:p>106,2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51" table:style-name="ce6">
            <text:p>51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5" table:style-name="ce6">
            <text:p>135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7904" table:style-name="ce6">
            <text:p>7.904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856" table:style-name="ce6">
            <text:p>5.856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6760" table:style-name="ce6">
            <text:p>6.76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48115.4" table:style-name="ce6">
            <text:p>48.115,4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42.37" table:style-name="ce6">
            <text:p>2.042,37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05" table:style-name="ce6">
            <text:p>105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713.7" table:style-name="ce6">
            <text:p>713,70</text:p>
          </table:table-cell>
          <table:table-cell office:value-type="string" table:style-name="ce5">
            <text:p>Persona fisica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13.5" table:style-name="ce6">
            <text:p>113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48.64" table:style-name="ce6">
            <text:p>48,64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13.5" table:style-name="ce6">
            <text:p>113,50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610.28" table:style-name="ce6">
            <text:p>610,28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610.29" table:style-name="ce6">
            <text:p>610,29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number-rows-repeated="2"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1424.01" table:style-name="ce6">
            <text:p>1.424,01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04.25" table:style-name="ce6">
            <text:p>3.504,25</text:p>
          </table:table-cell>
          <table:table-cell office:value-type="string" table:style-name="ce5">
            <text:p>Altro soggetto pubblico e privato</text:p>
          </table:table-cell>
          <table:table-cell table:style-name="ce7"/>
          <table:table-cell table:number-columns-repeated="16377"/>
        </table:table-row>
        <table:table-row table:style-name="ro2">
          <table:table-cell table:number-columns-repeated="3" table:style-name="ce8"/>
          <table:table-cell office:value-type="string" table:style-name="ce9">
            <text:p>TOTALE GENERALE</text:p>
          </table:table-cell>
          <table:table-cell office:value-type="float" office:value="767379.44" table:style-name="ce10">
            <text:p>767.379,44</text:p>
          </table:table-cell>
          <table:table-cell table:style-name="ce8"/>
          <table:table-cell table:number-columns-repeated="16378" table:style-name="ce1"/>
        </table:table-row>
        <table:table-row table:number-rows-repeated="10483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530</meta:generator>
    <meta:initial-creator>Francesca Cipolat</meta:initial-creator>
    <dc:creator>Rosa Buonaguro</dc:creator>
    <meta:creation-date>2025-11-11T07:54:12Z</meta:creation-date>
    <dc:date>2026-01-26T12:18:27Z</dc:date>
    <meta:editing-cycles>7</meta:editing-cycles>
    <meta:editing-duration>PT2106S</meta:editing-duration>
  </office:meta>
</office:document-meta>
</file>