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margin-left="3.4416in" fo:margin-right="-0.2131in" fo:text-indent="0.0041in">
        <style:tab-stops/>
      </style:paragraph-properties>
      <style:text-properties style:font-name-complex="Calibri" style:font-weight-complex="bold"/>
    </style:style>
    <style:style style:name="P6" style:parent-style-name="Normale" style:family="paragraph">
      <style:paragraph-properties fo:text-align="justify" fo:margin-bottom="0in" fo:margin-left="3.4416in" fo:margin-right="-0.2131in" fo:text-indent="0.0041in">
        <style:tab-stops/>
      </style:paragraph-properties>
      <style:text-properties style:font-name-complex="Calibri" style:font-weight-complex="bold"/>
    </style:style>
    <style:style style:name="P7" style:parent-style-name="Normale" style:family="paragraph">
      <style:paragraph-properties fo:text-align="justify" fo:margin-bottom="0in" fo:margin-right="-0.2131in"/>
    </style:style>
    <style:style style:name="T8" style:parent-style-name="Car.predefinitoparagrafo" style:family="text">
      <style:text-properties style:font-name-complex="Calibri" fo:font-weight="bold" style:font-weight-asian="bold"/>
    </style:style>
    <style:style style:name="T9" style:parent-style-name="Car.predefinitoparagrafo" style:family="text">
      <style:text-properties style:font-name-complex="Calibri" fo:font-weight="bold" style:font-weight-asian="bold"/>
    </style:style>
    <style:style style:name="T10" style:parent-style-name="Car.predefinitoparagrafo" style:family="text">
      <style:text-properties style:font-name-complex="Calibri" fo:font-weight="bold" style:font-weight-asian="bold"/>
    </style:style>
    <style:style style:name="T11" style:parent-style-name="Car.predefinitoparagrafo" style:family="text">
      <style:text-properties style:font-name-complex="Calibri" fo:font-weight="bold" style:font-weight-asian="bold"/>
    </style:style>
    <style:style style:name="T12" style:parent-style-name="Car.predefinitoparagrafo" style:family="text">
      <style:text-properties style:font-name-complex="Calibri" fo:font-weight="bold" style:font-weight-asian="bold"/>
    </style:style>
    <style:style style:name="T13" style:parent-style-name="Car.predefinitoparagrafo" style:family="text">
      <style:text-properties style:font-name-complex="Calibri" fo:font-weight="bold" style:font-weight-asian="bold"/>
    </style:style>
    <style:style style:name="T14" style:parent-style-name="Car.predefinitoparagrafo" style:family="text">
      <style:text-properties style:font-name-complex="Calibri" fo:font-weight="bold" style:font-weight-asian="bold"/>
    </style:style>
    <style:style style:name="T15" style:parent-style-name="Car.predefinitoparagrafo" style:family="text">
      <style:text-properties style:font-name-complex="Calibri"/>
    </style:style>
    <style:style style:name="T16" style:parent-style-name="Collegamentoipertestuale" style:family="text">
      <style:text-properties style:font-name-complex="Calibri"/>
    </style:style>
    <style:style style:name="P17" style:parent-style-name="Normale" style:family="paragraph">
      <style:paragraph-properties fo:text-align="justify" fo:margin-bottom="0in" fo:margin-left="2.95in" fo:margin-right="-0.2131in" fo:text-indent="0.4916in">
        <style:tab-stops/>
      </style:paragraph-properties>
    </style:style>
    <style:style style:name="T18" style:parent-style-name="Car.predefinitoparagrafo" style:family="text">
      <style:text-properties style:font-name-complex="Calibri"/>
    </style:style>
    <style:style style:name="T19" style:parent-style-name="Collegamentoipertestuale" style:family="text">
      <style:text-properties style:font-name-complex="Calibri"/>
    </style:style>
    <style:style style:name="P20" style:parent-style-name="Normale" style:family="paragraph">
      <style:paragraph-properties fo:text-align="justify" fo:margin-bottom="0in" fo:margin-left="2.95in" fo:margin-right="-0.2131in" fo:text-indent="0.4916in">
        <style:tab-stops/>
      </style:paragraph-properties>
      <style:text-properties style:font-name-complex="Calibri"/>
    </style:style>
    <style:style style:name="P21" style:parent-style-name="Normale" style:family="paragraph">
      <style:paragraph-properties fo:text-align="center" fo:margin-bottom="0in" fo:margin-right="-0.2131in"/>
      <style:text-properties style:font-name-complex="Calibri" fo:font-weight="bold" style:font-weight-asian="bold"/>
    </style:style>
    <style:style style:name="P22" style:parent-style-name="Normale" style:family="paragraph">
      <style:paragraph-properties fo:text-align="center" fo:margin-top="0.0416in" fo:margin-bottom="0.0416in" fo:margin-right="-0.2131in"/>
    </style:style>
    <style:style style:name="T23" style:parent-style-name="Car.predefinitoparagrafo" style:family="text">
      <style:text-properties style:font-name-complex="Calibri" fo:font-weight="bold" style:font-weight-asian="bold"/>
    </style:style>
    <style:style style:name="P24" style:parent-style-name="Normale" style:family="paragraph">
      <style:paragraph-properties fo:text-align="justify" fo:margin-top="0.0416in" fo:margin-bottom="0.0416in" fo:line-height="100%" fo:margin-right="-0.2131in"/>
      <style:text-properties style:font-name-complex="Calibri"/>
    </style:style>
    <style:style style:name="P25" style:parent-style-name="Normale" style:family="paragraph">
      <style:paragraph-properties fo:text-align="justify" fo:margin-bottom="0in" fo:line-height="150%" fo:margin-right="-0.2125in"/>
      <style:text-properties style:font-name-complex="Calibri"/>
    </style:style>
    <style:style style:name="P26" style:parent-style-name="Normale" style:family="paragraph">
      <style:paragraph-properties fo:text-align="justify" fo:margin-bottom="0in" fo:line-height="150%" fo:margin-right="-0.2125in"/>
      <style:text-properties style:font-name-complex="Calibri"/>
    </style:style>
    <style:style style:name="P27" style:parent-style-name="Normale" style:family="paragraph">
      <style:paragraph-properties fo:text-align="justify" fo:margin-bottom="0in" fo:line-height="150%" fo:margin-right="-0.2125in"/>
      <style:text-properties style:font-name-complex="Calibri"/>
    </style:style>
    <style:style style:name="P28" style:parent-style-name="Normale" style:family="paragraph">
      <style:paragraph-properties fo:text-align="justify" fo:margin-bottom="0in" fo:line-height="150%" fo:margin-right="-0.2125in"/>
      <style:text-properties style:font-name-complex="Calibri"/>
    </style:style>
    <style:style style:name="P29" style:parent-style-name="Normale" style:family="paragraph">
      <style:paragraph-properties fo:text-align="justify" fo:margin-bottom="0in" fo:line-height="150%" fo:margin-right="-0.2125in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 fo:font-style="italic" style:font-style-asian="italic" style:font-style-complex="italic"/>
    </style:style>
    <style:style style:name="T32" style:parent-style-name="Car.predefinitoparagrafo" style:family="text">
      <style:text-properties style:font-name-complex="Calibri"/>
    </style:style>
    <style:style style:name="P33" style:parent-style-name="Normale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34" style:parent-style-name="Normale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-complex="Calibri"/>
    </style:style>
    <style:style style:name="P35" style:parent-style-name="Normale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-complex="Calibri"/>
    </style:style>
    <style:style style:name="P36" style:parent-style-name="Normale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-complex="Calibri"/>
    </style:style>
    <style:style style:name="P37" style:parent-style-name="Normale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-complex="Calibri"/>
    </style:style>
    <style:style style:name="P38" style:parent-style-name="Normale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-complex="Calibri"/>
    </style:style>
    <style:style style:name="P39" style:parent-style-name="Normale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-complex="Calibri"/>
    </style:style>
    <style:style style:name="P40" style:parent-style-name="Normale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-complex="Calibri"/>
    </style:style>
    <style:style style:name="P41" style:parent-style-name="Normale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3" style:parent-style-name="Car.predefinitoparagrafo" style:family="text">
      <style:text-properties style:font-name-complex="Calibri"/>
    </style:style>
    <style:style style:name="P44" style:parent-style-name="Testonotaapièdipagina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</style:style>
    <style:style style:name="T45" style:parent-style-name="Car.predefinitoparagrafo" style:family="text">
      <style:text-properties style:font-name-complex="Calibri" fo:font-size="8pt" style:font-size-asian="8pt" style:font-size-complex="8pt"/>
    </style:style>
    <style:style style:name="T46" style:parent-style-name="Car.predefinitoparagrafo" style:family="text">
      <style:text-properties style:font-name-complex="Calibri" fo:font-size="8pt" style:font-size-asian="8pt" style:font-size-complex="8pt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P49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50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51" style:parent-style-name="Normale" style:family="paragraph">
      <style:paragraph-properties fo:margin-top="0.0416in" fo:margin-bottom="0.0416in" fo:margin-left="4.425in">
        <style:tab-stops/>
      </style:paragraph-properties>
      <style:text-properties style:font-name-complex="Calibri"/>
    </style:style>
    <style:style style:name="P52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5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58" style:parent-style-name="Normale" style:family="paragraph">
      <style:paragraph-properties fo:margin-bottom="0in"/>
      <style:text-properties style:font-name-complex="Calibri" fo:font-weight="bold" style:font-weight-asian="bold" fo:font-size="8pt" style:font-size-asian="8pt" style:font-size-complex="8pt"/>
    </style:style>
    <style:style style:name="P59" style:parent-style-name="Normale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text-align="justify" fo:margin-bottom="0.0694in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text-align="justify" fo:margin-right="-0.0006in"/>
      <style:text-properties style:font-name-complex="Calibri"/>
    </style:style>
    <style:style style:name="P62" style:parent-style-name="Normale" style:family="paragraph">
      <style:paragraph-properties fo:text-align="justify" fo:margin-bottom="0in" fo:margin-right="-0.2131in"/>
      <style:text-properties style:font-name-complex="Calibri"/>
    </style:style>
    <style:style style:name="P63" style:parent-style-name="Normale" style:family="paragraph">
      <style:paragraph-properties fo:text-align="justify" fo:margin-bottom="0in" fo:margin-right="-0.2131in"/>
      <style:text-properties style:font-name-complex="Calibri"/>
    </style:style>
  </office:automatic-styles>
  <office:body>
    <office:text text:use-soft-page-breaks="true">
      <text:p text:style-name="P1">Spett.le<text:s/></text:p>
      <text:p text:style-name="P6">Ente di gestione delle aree protette delle Alpi Marittime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Mail: <text:s/></text:span><text:a xlink:href="mailto:info@areeprotettealpimarittime.it" office:target-frame-name="_top" xlink:show="replace"><text:span text:style-name="T16">info@areeprotettealpimarittime.it</text:span></text:a></text:p>
      <text:p text:style-name="P17"><text:span text:style-name="T18">PEC: <text:s/></text:span><text:a xlink:href="mailto:apam@pec.areeprotettealpimarittime.it" office:target-frame-name="_top" xlink:show="replace"><text:span text:style-name="T19">apam@pec.areeprotettealpimarittime.it</text:span></text:a></text:p>
      <text:p text:style-name="P20">TEL: <text:s/>0171976800</text:p>
      <text:p text:style-name="P21"/>
      <text:p text:style-name="P22"><text:span text:style-name="T23">ISTANZA DI ACCESSO CIVICO GENERALIZZATO (art. 5, comma 2, D.L.gs. n.33/2013)</text:span></text:p>
      <text:p text:style-name="P24"/>
      <text:p text:style-name="P25">La/il sottoscritta/o ___________________________________________________________________________</text:p>
      <text:p text:style-name="P26">Nato/a ___________________________ <text:s/>il ____/____/________ residente in ___________________________</text:p>
      <text:p text:style-name="P27">Prov. (_____) Via<text:s/>_________________________________________________ n. ________CAP _____________</text:p>
      <text:p text:style-name="P28">e-mail _________________________________________________ tel._________________________________</text:p>
      <text:p text:style-name="P29"><text:span text:style-name="T30">In qualità di<text:s/></text:span><text:span text:style-name="T31">(indicare la qualifica solo se si agisce in nome e/o per conto di una persona giuridica)</text:span><text:span text:style-name="T32"><text:s/>__________________________________________________________________________________________<text:s/></text:span></text:p>
      <text:p text:style-name="P33">CHIEDE</text:p>
      <text:p text:style-name="P34">l’accesso civico ai seguenti documenti, dati o informazioni detenuti dall’Ente<text:s/></text:p>
      <text:p text:style-name="P35">□ dato<text:s/></text:p>
      <text:p text:style-name="P36">_______________________________________________________________________________________</text:p>
      <text:p text:style-name="P37">□ documento<text:s/></text:p>
      <text:p text:style-name="P38">_______________________________________________________________________________________</text:p>
      <text:p text:style-name="P39">□ informazione</text:p>
      <text:p text:style-name="P40">_______________________________________________________________________________________</text:p>
      <text:p text:style-name="P41">DICHIARA</text:p>
      <text:p text:style-name="P42"><text:span text:style-name="T43">□ di voler ricevere</text:span><text:span text:style-name="Rimandonotaapièdipagina"><text:note text:note-class="footnote" text:id="_ftn0"><text:note-citation>1</text:note-citation><text:note-body><text:p text:style-name="P44"><text:span text:style-name="T45"><text:s/></text:span><text:span text:style-name="T46"><text:tab/>Il rilascio di atti o documenti in formato elettronico o cartaceo è gratuito salvo il rimborso del costo effettivamente sostenuto e documentato dall’amministrazione per la riproduzione su supporti materiali</text:span></text:p></text:note-body></text:note></text:span><text:span text:style-name="T47"><text:s/>(1) quanto<text:s/></text:span><text:span text:style-name="T48">richiesto al proprio indirizzo di posta elettronica __________________________________ <text:s/>oppure di voler prendere visione di quanto richiesto presso la sede dell’Ente previo appuntamento.<text:s/></text:span></text:p>
      <text:p text:style-name="P49"/>
      <text:p text:style-name="P50">(luogo e data) _________________________<text:tab/><text:tab/><text:tab/><text:tab/><text:tab/>(firma per<text:s/>esteso leggibile)</text:p>
      <text:p text:style-name="P51"><text:s text:c="139"/>_____________________________</text:p>
      <text:p text:style-name="P52"/>
      <text:p text:style-name="P53"><text:span text:style-name="T54">(</text:span><text:span text:style-name="T55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56">).<text:s/></text:span><text:span text:style-name="T57">(Art. 65 del d.lgs. 82/2005)</text:span></text:p>
      <text:p text:style-name="P58"/>
      <text:p text:style-name="P59">Informativa sul trattamento dei dati personali <text:s/>(ai sensi dell’art. 13 e 14 del Regolamento UE 2016/679 GDPR)</text:p>
      <text:soft-page-break/>
      <text:p text:style-name="P60">Ai sensi del Regolamento (CE) 27 aprile 2016, n. 2016/679/UE e del D.Lgs. 196/2003 si informa che i dati personali raccolti dall’Ente, titolare del trattamento, saranno utilizzati, anche con strumenti informatici, per le sole finalità connesse alla presente procedura nelle modalità previste dalla vigente normativa in materia. <text:s/>Il conferimento dei dati è obbligatorio per poter concludere positivamente il procedimento amministrativo. La mancata indicazione dei dati comporta l’impossibilità di ottenere quanto<text:s/>richiesto. Gli interessati hanno facoltà di esercitare i diritti previsti dagli artt. 15-22 del Regolamento (CE) 27 aprile 2016, n. 2016/679/UE.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style:vertical-align="auto" fo:margin-bottom="0in" fo:line-height="100%"/>
      <style:text-properties style:font-name-asian="Times New Roman"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3.6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76in"/>
      </style:footer-style>
    </style:page-layout>
    <style:style style:name="P2" style:parent-style-name="Normale" style:family="paragraph">
      <style:paragraph-properties fo:margin-bottom="0in" fo:margin-right="-0.2131in"/>
    </style:style>
    <style:style style:name="T3" style:parent-style-name="Car.predefinitoparagrafo" style:family="text">
      <style:text-properties style:font-name-complex="Calibri" fo:font-weight="bold" style:font-weight-asian="bold"/>
    </style:style>
    <style:style style:name="T4" style:parent-style-name="Car.predefinitoparagrafo" style:family="text">
      <style:text-properties style:font-name-complex="Calibri" fo:font-weight="bold" style:font-weight-asian="bold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Modulo richiesta accesso civico<text:s/></text:span><text:span text:style-name="T4">GENERALIZZATO</text:span></text:p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LLATOREER</meta:initial-creator>
    <dc:creator>Rosa Buonaguro</dc:creator>
    <meta:creation-date>2025-04-04T07:40:00Z</meta:creation-date>
    <dc:date>2025-04-04T07:51:00Z</dc:date>
    <meta:template xlink:href="Normal.dotm" xlink:type="simple"/>
    <meta:editing-cycles>4</meta:editing-cycles>
    <meta:editing-duration>PT180S</meta:editing-duration>
    <meta:document-statistic meta:page-count="2" meta:paragraph-count="6" meta:word-count="452" meta:character-count="3026" meta:row-count="21" meta:non-whitespace-character-count="2580"/>
  </office:meta>
</office:document-meta>
</file>