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LT Pro 47 Light Cn" svg:font-family="Frutiger LT Pro 47 Light C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margin-left="3.4416in" fo:margin-right="-0.2131in" fo:text-indent="0.0041in">
        <style:tab-stops/>
      </style:paragraph-properties>
      <style:text-properties style:font-name="Calibri" style:font-name-complex="Calibri" style:font-weight-complex="bold"/>
    </style:style>
    <style:style style:name="P4" style:parent-style-name="Normale" style:family="paragraph">
      <style:paragraph-properties fo:text-align="justify" fo:margin-bottom="0in" fo:margin-left="3.4416in" fo:margin-right="-0.2131in" fo:text-indent="0.0041in">
        <style:tab-stops/>
      </style:paragraph-properties>
      <style:text-properties style:font-name="Calibri" style:font-name-complex="Calibri" style:font-weight-complex="bold"/>
    </style:style>
    <style:style style:name="P5" style:parent-style-name="Normale" style:family="paragraph">
      <style:paragraph-properties fo:text-align="justify" fo:margin-bottom="0in" fo:margin-right="-0.2131in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ollegamentoipertestuale" style:family="text">
      <style:text-properties style:font-name="Calibri" style:font-name-complex="Calibri"/>
    </style:style>
    <style:style style:name="P15" style:parent-style-name="Normale" style:family="paragraph">
      <style:paragraph-properties fo:text-align="justify" fo:margin-bottom="0in" fo:margin-left="2.95in" fo:margin-right="-0.2131in" fo:text-indent="0.4916in">
        <style:tab-stops/>
      </style:paragraph-properties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ollegamentoipertestuale" style:family="text">
      <style:text-properties style:font-name="Calibri" style:font-name-complex="Calibri"/>
    </style:style>
    <style:style style:name="P18" style:parent-style-name="Normale" style:family="paragraph">
      <style:paragraph-properties fo:text-align="justify" fo:margin-bottom="0in" fo:margin-left="2.95in" fo:margin-right="-0.2131in" fo:text-indent="0.4916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fo:text-align="center" fo:margin-bottom="0in" fo:margin-right="-0.2131in"/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center" fo:margin-top="0.0416in" fo:margin-bottom="0.0416in" fo:margin-right="-0.2131in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T22" style:parent-style-name="Car.predefinitoparagrafo" style:family="text">
      <style:text-properties style:font-name="Calibri" style:font-name-complex="Calibri" fo:font-weight="bold" style:font-weight-asian="bold"/>
    </style:style>
    <style:style style:name="T23" style:parent-style-name="Car.predefinitoparagrafo" style:family="text">
      <style:text-properties style:font-name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P27" style:parent-style-name="Normale" style:family="paragraph">
      <style:paragraph-properties fo:text-align="justify" fo:margin-top="0.0416in" fo:margin-bottom="0.0416in" fo:line-height="100%" fo:margin-right="-0.2131in"/>
      <style:text-properties style:font-name="Calibri" style:font-name-complex="Calibri"/>
    </style:style>
    <style:style style:name="P28" style:parent-style-name="Normale" style:family="paragraph">
      <style:paragraph-properties fo:text-align="justify" fo:margin-bottom="0in" fo:line-height="150%" fo:margin-right="-0.2125in"/>
      <style:text-properties style:font-name="Calibri" style:font-name-complex="Calibri"/>
    </style:style>
    <style:style style:name="P29" style:parent-style-name="Normale" style:family="paragraph">
      <style:paragraph-properties fo:text-align="justify" fo:margin-bottom="0in" fo:line-height="150%" fo:margin-right="-0.2125in"/>
      <style:text-properties style:font-name="Calibri" style:font-name-complex="Calibri"/>
    </style:style>
    <style:style style:name="P30" style:parent-style-name="Normale" style:family="paragraph">
      <style:paragraph-properties fo:text-align="justify" fo:margin-bottom="0in" fo:line-height="150%" fo:margin-right="-0.2125in"/>
      <style:text-properties style:font-name="Calibri" style:font-name-complex="Calibri"/>
    </style:style>
    <style:style style:name="P31" style:parent-style-name="Normale" style:family="paragraph">
      <style:paragraph-properties fo:text-align="justify" fo:margin-bottom="0in" fo:line-height="150%" fo:margin-right="-0.2125in"/>
      <style:text-properties style:font-name="Calibri" style:font-name-complex="Calibri"/>
    </style:style>
    <style:style style:name="P32" style:parent-style-name="Normale" style:family="paragraph">
      <style:paragraph-properties fo:text-align="justify" fo:margin-bottom="0in" fo:line-height="150%" fo:margin-right="-0.2125in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Normale" style:family="paragraph">
      <style:paragraph-properties fo:text-align="center" fo:margin-top="0.0416in" fo:margin-bottom="0.0416in" fo:margin-right="-0.2125in"/>
      <style:text-properties style:font-name="Calibri" style:font-name-complex="Calibri" fo:font-weight="bold" style:font-weight-asian="bold"/>
    </style:style>
    <style:style style:name="P39" style:parent-style-name="Normale" style:family="paragraph">
      <style:paragraph-properties fo:margin-top="0.0416in" fo:margin-bottom="0.0416in" fo:margin-right="-0.2125in"/>
      <style:text-properties style:font-name="Calibri" style:font-name-complex="Calibri"/>
    </style:style>
    <style:style style:name="P40" style:parent-style-name="Normale" style:family="paragraph">
      <style:paragraph-properties fo:margin-top="0.0416in" fo:margin-bottom="0.0416in" fo:margin-right="-0.2125in"/>
      <style:text-properties style:font-name="Calibri" style:font-name-complex="Calibri" fo:font-style="italic" style:font-style-asian="italic"/>
    </style:style>
    <style:style style:name="P41" style:parent-style-name="Normale" style:family="paragraph">
      <style:paragraph-properties fo:margin-top="0.0416in" fo:margin-bottom="0.0416in" fo:margin-right="-0.2125in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Rimandonotaapièdipagina" style:family="text">
      <style:text-properties style:font-name="Calibri" style:font-name-complex="Calibri"/>
    </style:style>
    <style:style style:name="P45" style:parent-style-name="Testonotaapièdipagina" style:family="paragraph">
      <style:paragraph-properties fo:text-align="justify"/>
    </style:style>
    <style:style style:name="T46" style:parent-style-name="Car.predefinitoparagrafo" style:family="text">
      <style:text-properties style:font-name="Frutiger LT Pro 47 Light Cn" style:font-name-asian="Calibri" style:font-name-complex="Calibri" fo:font-size="8pt" style:font-size-asian="8pt" style:font-size-complex="8pt"/>
    </style:style>
    <style:style style:name="T47" style:parent-style-name="Car.predefinitoparagrafo" style:family="text">
      <style:text-properties style:font-name="Frutiger LT Pro 47 Light Cn" style:font-name-asian="Calibri" style:font-name-complex="Calibri" fo:font-size="8pt" style:font-size-asian="8pt" style:font-size-complex="8pt"/>
    </style:style>
    <style:style style:name="T48" style:parent-style-name="Car.predefinitoparagrafo" style:family="text">
      <style:text-properties style:font-name="Frutiger LT Pro 47 Light Cn" style:font-name-asian="Calibri" style:font-name-complex="Calibri" fo:font-size="8pt" style:font-size-asian="8pt" style:font-size-complex="8pt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Normale" style:family="paragraph">
      <style:paragraph-properties fo:margin-top="0.0416in" fo:margin-bottom="0.0416in" fo:margin-right="-0.2125in"/>
      <style:text-properties style:font-name="Calibri" style:font-name-complex="Calibri"/>
    </style:style>
    <style:style style:name="P52" style:parent-style-name="Normale" style:family="paragraph">
      <style:paragraph-properties fo:text-align="justify" fo:margin-top="0.0416in" fo:margin-bottom="0.0416in"/>
      <style:text-properties style:font-name="Calibri" style:font-name-complex="Calibri"/>
    </style:style>
    <style:style style:name="P53" style:parent-style-name="Normale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P54" style:parent-style-name="Normale" style:family="paragraph">
      <style:paragraph-properties fo:text-align="justify" fo:margin-top="0.0416in" fo:margin-bottom="0.0416in" fo:line-height="150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55" style:parent-style-name="Normale" style:family="paragraph">
      <style:paragraph-properties fo:text-align="justify" fo:margin-top="0.0416in" fo:margin-bottom="0.0416in"/>
      <style:text-properties style:font-name="Calibri" style:font-name-complex="Calibri"/>
    </style:style>
    <style:style style:name="P56" style:parent-style-name="Normale" style:family="paragraph">
      <style:paragraph-properties fo:margin-top="0.0416in" fo:margin-bottom="0.0416in" fo:margin-left="4.425in">
        <style:tab-stops/>
      </style:paragraph-properties>
      <style:text-properties style:font-name="Calibri" style:font-name-complex="Calibri"/>
    </style:style>
    <style:style style:name="P57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justify" fo:margin-bottom="0.0694in"/>
      <style:text-properties style:font-name="Calibri" style:font-name-complex="Calibri" fo:font-size="10pt" style:font-size-asian="10pt" style:font-size-complex="10pt"/>
    </style:style>
    <style:style style:name="P64" style:parent-style-name="Normale" style:family="paragraph">
      <style:paragraph-properties fo:text-align="justify" fo:margin-right="-0.0006in"/>
      <style:text-properties style:font-name="Calibri" style:font-name-complex="Calibri"/>
    </style:style>
    <style:style style:name="P65" style:parent-style-name="Normale" style:family="paragraph">
      <style:paragraph-properties fo:text-align="justify" fo:margin-bottom="0in" fo:margin-right="-0.2131in"/>
      <style:text-properties style:font-name="Calibri" style:font-name-complex="Calibri"/>
    </style:style>
    <style:style style:name="P66" style:parent-style-name="Normale" style:family="paragraph">
      <style:paragraph-properties fo:text-align="justify" fo:margin-bottom="0in" fo:margin-right="-0.2131in"/>
      <style:text-properties style:font-name="Calibri" style:font-name-complex="Calibri"/>
    </style:style>
  </office:automatic-styles>
  <office:body>
    <office:text text:use-soft-page-breaks="true">
      <text:p text:style-name="P1">Spett.le<text:s/></text:p>
      <text:p text:style-name="P4">Ente di<text:s/>gestione delle<text:s/>aree<text:s/>protette delle Alpi Marittim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ail: <text:s/></text:span><text:a xlink:href="mailto:info@areeprotettealpimarittime.it" office:target-frame-name="_top" xlink:show="replace"><text:span text:style-name="T14">info@areeprotettealpimarittime.it</text:span></text:a></text:p>
      <text:p text:style-name="P15"><text:span text:style-name="T16">PEC: <text:s/></text:span><text:a xlink:href="mailto:apam@pec.areeprotettealpimarittime.it" office:target-frame-name="_top" xlink:show="replace"><text:span text:style-name="T17">apam@pec.areeprotettealpimarittime.it</text:span></text:a></text:p>
      <text:p text:style-name="P18">TEL:<text:s/><text:s/>0171976800</text:p>
      <text:p text:style-name="P19"/>
      <text:p text:style-name="P20"><text:span text:style-name="T21">ISTANZA DI ACCESSO CIVICO<text:s/></text:span><text:span text:style-name="T22">SEMPLICE</text:span><text:span text:style-name="T23"><text:s/></text:span><text:span text:style-name="T24">(art. 5, comma 1,<text:s/></text:span><text:span text:style-name="T25">D.L.gs</text:span><text:span text:style-name="T26">. n.33/2013)</text:span></text:p>
      <text:p text:style-name="P27"/>
      <text:p text:style-name="P28">La/il sottoscritta/o<text:s/>___________________________________________________________________________</text:p>
      <text:p text:style-name="P29">Nato/a<text:s/>___________________________ <text:s/>il<text:s/>____/____/________<text:s/>residente<text:s/>in<text:s/>___________________________</text:p>
      <text:p text:style-name="P30">Prov.<text:s/>(_____)<text:s/>Via<text:s/>_________________________________________________<text:s/>n. ________CAP _____________</text:p>
      <text:p text:style-name="P31">e-mail<text:s/>_________________________________________________<text:s/>tel._________________________________</text:p>
      <text:p text:style-name="P32"><text:span text:style-name="T33">In qualità di<text:s/></text:span><text:span text:style-name="T34">(indicare la qualifica solo se si agisce in nome e/o per conto di una persona giuridica)</text:span><text:span text:style-name="T35"><text:s/>_____________________________________________________________________________________</text:span><text:span text:style-name="T36">_____</text:span><text:span text:style-name="T37"><text:s/></text:span></text:p>
      <text:p text:style-name="P38">CONSIDERATA</text:p>
      <text:p text:style-name="P39">□<text:s/>l’omessa pubblicazione</text:p>
      <text:p text:style-name="P40">Ovvero</text:p>
      <text:p text:style-name="P41"><text:span text:style-name="T42">□</text:span><text:span text:style-name="T43"><text:s/>la pubblicazione parziale del seguente dato/documento/informazione</text:span><text:span text:style-name="T44"><text:note text:note-class="footnote" text:id="_ftn0"><text:note-citation>1</text:note-citation><text:note-body><text:p text:style-name="P45"><text:s/><text:span text:style-name="T46">Specificare il dato/documento/informazione di cui è stata omessa la pubblicazione obbligatoria; nel caso sia a conoscenza dell’istante, specificare la norma che impone la pubblicazione di quanto richiesto.</text:span><text:span text:style-name="T47"><text:s/></text:span><text:span text:style-name="T48">Il rilascio di dati o documenti in formato elettronico o cartaceo è gratuito, salvo il rimborso del costo effettivamente sostenuto e documentato dall’amministrazione per la riproduzione su supporti materiali.</text:span></text:p></text:note-body></text:note></text:span><text:span text:style-name="T49"><text:s/>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0">_________</text:span>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>che, in base alla normativa vigente, non risulta pubblicato nella sezione “Amministrazione trasparente” del sito istituzionale dell’Ente:<text:s/></text:p>
      <text:p text:style-name="P53">CHIEDE</text:p>
      <text:p text:style-name="P54">ai sensi e per gli effetti dell’art. 5, comma 1, del<text:s/>D.Lgs.<text:s/>n. 33/2013, la pubblicazione di quanto richiesto e la comunicazione al medesimo dell’avvenuta pubblicazione, <text:s/>indicando il collegamento ipertestuale al dato/documento/informazione oggetto dell’istanza.</text:p>
      <text:p text:style-name="P55"><text:s/>(luogo e data) _________________________<text:tab/><text:tab/><text:tab/><text:tab/><text:tab/>(firma per esteso leggibile)</text:p>
      <text:p text:style-name="P56"><text:s text:c="139"/>_____________________________</text:p>
      <text:p text:style-name="P57"><text:span text:style-name="T58">(</text:span><text:span text:style-name="T59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<text:span text:style-name="T60">).<text:s/></text:span><text:span text:style-name="T61">(Art. 65 del d.lgs. 82/2005)</text:span></text:p>
      <text:soft-page-break/>
      <text:p text:style-name="P62">Informativa sul trattamento dei dati personali <text:s/>(ai sensi dell’art. 13 e 14 del Regolamento UE 2016/679 GDPR)</text:p>
      <text:p text:style-name="P63">Ai sensi del Regolamento (CE) 27 aprile 2016, n. 2016/679/UE e del D.Lgs. 196/2003 si informa che i dati personali raccolti<text:s/>dall’Ente, titolare del<text:s/>trattamento, saranno utilizzati, anche con strumenti informatici, per le sole finalità connesse alla presente procedura nelle modalità previste dalla vigente normativa in materia.<text:s/><text:s/>Il conferimento dei dati è obbligatorio per poter concludere positivamente il procedimento amministrativo.<text:s/>La mancata indicazione dei dati comporta l’impossibilità di ottenere quanto richiesto.<text:s/>Gli interessati hanno facoltà di esercitare i diritti previsti dagli artt. 15-22 del Regolamento (CE) 27 aprile 2016, n. 2016/679/UE.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LT Pro 47 Light Cn" svg:font-family="Frutiger LT Pro 47 Light C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style:vertical-align="auto" fo:margin-bottom="0in" fo:line-height="100%"/>
      <style:text-properties style:font-name-asian="Times New Roman"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3.6%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76in"/>
      </style:footer-style>
    </style:page-layout>
    <style:style style:name="P2" style:parent-style-name="Normale" style:family="paragraph">
      <style:paragraph-properties fo:margin-bottom="0in" fo:margin-right="-0.2131in"/>
      <style:text-properties style:font-name="Calibri" style:font-name-complex="Calibri" fo:font-weight="bold" style:font-weight-asian="bol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odulo richiesta accesso civico SEMPLICE</text:p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LLATOREER</meta:initial-creator>
    <dc:creator>Rosa Buonaguro</dc:creator>
    <meta:creation-date>2025-04-04T07:40:00Z</meta:creation-date>
    <dc:date>2025-04-04T07:40:00Z</dc:date>
    <meta:template xlink:href="Normal.dotm" xlink:type="simple"/>
    <meta:editing-cycles>2</meta:editing-cycles>
    <meta:editing-duration>PT0S</meta:editing-duration>
    <meta:document-statistic meta:page-count="2" meta:paragraph-count="6" meta:word-count="517" meta:character-count="3459" meta:row-count="24" meta:non-whitespace-character-count="2948"/>
  </office:meta>
</office:document-meta>
</file>